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>
        <style:tab-stops>
          <style:tab-stop style:type="right" style:position="3.9166in"/>
        </style:tab-stops>
      </style:paragraph-properties>
      <style:text-properties fo:color="#000000"/>
    </style:style>
    <style:style style:name="P8" style:parent-style-name="Normal" style:family="paragraph">
      <style:paragraph-properties fo:widows="0" fo:orphans="0" fo:text-align="justify" fo:text-indent="0.3937in">
        <style:tab-stops>
          <style:tab-stop style:type="right" style:position="3.9166in"/>
        </style:tab-stops>
      </style:paragraph-properties>
      <style:text-properties fo:color="#000000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3.9166in"/>
        </style:tab-stops>
      </style:paragraph-properties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LIETUVOS BANKO</text:p>
      <text:p text:style-name="P2">I N F O R M A C I J A</text:p>
      <text:p text:style-name="P3"/>
      <text:p text:style-name="P4">Vykdydami Lietuvos Respublikos lito patikimumo įstatymą, pateikiame informaciją apie aukso, konvertuojamosios užsienio valiutos atsargas ir litų kiekį apyvartoje (mln. litų):</text:p>
      <text:p text:style-name="P5"/>
      <text:p text:style-name="P6">2012 m. spalio 31 d.</text:p>
      <text:p text:style-name="P7">Auksas<text:tab/>857,5</text:p>
      <text:p text:style-name="P8">Konvertuojamoji užsienio valiuta<text:tab/>21 398,7</text:p>
      <text:p text:style-name="P9">Litų kiekis apyvartoje<text:tab/>15 381,1<text:s/></text:p>
      <text:p text:style-name="P10"/>
      <text:p text:style-name="P11">Direktorius<text:tab/>Rimantas Juozas Vaicenavičius</text:p>
      <text:p text:style-name="P12"/>
      <text:p text:style-name="P13">_________________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Rima</meta:initial-creator>
    <dc:creator>Tadeuš Buivid</dc:creator>
    <meta:creation-date>2013-12-29T17:59:00Z</meta:creation-date>
    <dc:date>2013-12-29T17:59:00Z</dc:date>
    <meta:template xlink:href="LLD2Txt" xlink:type="simple"/>
    <meta:editing-cycles>2</meta:editing-cycles>
    <meta:editing-duration>PT0S</meta:editing-duration>
    <meta:document-statistic meta:page-count="1" meta:paragraph-count="1" meta:word-count="245" meta:character-count="385" meta:row-count="1" meta:non-whitespace-character-count="141"/>
  </office:meta>
</office:document-meta>
</file>