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694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0 M. SAUSIO 12 D. NUTARIMO NR. 32 „DĖL LIETUVOS ŠAULIŲ SĄJUNGOS STATUTO PATVIRTINIMO“ PRIPAŽINIMO NETEKUSIU GALIOS</text:span></text:p>
      <text:p text:style-name="Normal"/>
      <text:p text:style-name="P17">2009 m. gruodžio 9 d.<text:s/>Nr. 1648</text:p>
      <text:p text:style-name="P18">Vilnius</text:p>
      <text:p text:style-name="P19"/>
      <text:p text:style-name="P20">Lietuvos Respublikos Vyriausybė<text:span text:style-name="T21"><text:s/></text:span><text:span text:style-name="T22">nutari</text:span>a<text:span text:style-name="T23">:</text:span></text:p>
      <text:p text:style-name="P24">1. Pripažinti netekusiu galios Lietuvos Respublikos Vyriausybės 2000 m. sausio 12 d. nutarimą Nr. 32 „Dėl Lietuvos šaulių sąjungos statuto patvirtinimo“ (Žin., 2000, Nr.<text:s/><text:a xlink:href="https://www.e-tar.lt/portal/lt/legalAct/TAR.39F8DD65D7DC" office:target-frame-name="_blank" xlink:show="new"><text:span text:style-name="T25">5-147</text:span></text:a>).</text:p>
      <text:p text:style-name="P26">2. Šis nutarimas įsigalioja 2010 m. sausio 1 dieną.</text:p>
      <text:p text:style-name="P27"/>
      <text:p text:style-name="P28"/>
      <text:p text:style-name="P29">MINISTRAS PIRMININKAS<text:tab/>ANDRIUS KUBILIUS</text:p>
      <text:p text:style-name="Normal"/>
      <text:p text:style-name="P30">KRAŠTO APSAUGOS MINISTRĖ<text:tab/>RASA JUKNEVIČIENĖ</text:p>
      <text:p text:style-name="Normal"/>
      <text:p text:style-name="P31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8-27T22:23:00Z</meta:creation-date>
    <dc:date>2015-08-27T22:23:00Z</dc:date>
    <meta:print-date>2009-12-14T06:16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94" meta:character-count="697" meta:row-count="41" meta:non-whitespace-character-count="617"/>
  </office:meta>
</office:document-meta>
</file>