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BIRŽELIO 28 D. ĮSAKYMO NR. 1K-248 „DĖL AUDITO KOKYBĖS KONTROLĖS KOMITETO SUDĖTIES PATVIRTINIMO“ PAKEITIMO</text:p>
      <text:p text:style-name="P15"/>
      <text:p text:style-name="P16">2006 m. sausio 17 d. Nr. 1K-024</text:p>
      <text:p text:style-name="P17">Vilnius</text:p>
      <text:p text:style-name="P18"/>
      <text:p text:style-name="P19"><text:span text:style-name="T20">Pakeiči</text:span>u 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21">136-4964</text:span></text:a>; 2005, Nr.<text:s/><text:a xlink:href="https://www.e-tar.lt/portal/lt/legalAct/TAR.51D537410CDF" office:target-frame-name="_blank" xlink:show="new"><text:span text:style-name="T22">60-2125</text:span></text:a>, Nr.<text:s/><text:a xlink:href="https://www.e-tar.lt/portal/lt/legalAct/TAR.370ABC4A696B" office:target-frame-name="_blank" xlink:show="new"><text:span text:style-name="T23">111-4049</text:span></text:a>) – išbraukiu iš nurodytuoju įsakymu patvirtinto komiteto Mindaugą Šalčių ir įrašau į komitetą Irminą Judickaitę – Lietuvos Respublikos draudimo priežiūros komisijos narę.</text:p>
      <text:p text:style-name="P24"/>
      <text:p text:style-name="P25"/>
      <text:p text:style-name="P26"/>
      <text:p text:style-name="P27"><text:span text:style-name="T28">FINANSŲ MINISTRAS</text:span><text:span text:style-name="T2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tatjana</meta:initial-creator>
    <dc:creator>Adlib User</dc:creator>
    <meta:creation-date>2016-05-17T08:27:00Z</meta:creation-date>
    <dc:date>2016-05-17T08:27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28" meta:row-count="36" meta:non-whitespace-character-count="807"/>
  </office:meta>
</office:document-meta>
</file>