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EZISTENCIJOS (PASIPRIEŠINIMO) DALYVIŲ TEISIŲ KOMISIJOS</text:p>
      <text:p text:style-name="P12"/>
      <text:p text:style-name="P13">1994 m. lapkričio 17 d. Nr. I-66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ripažinti netekusiais gal</text:span><text:span text:style-name="T23">ios:</text:span></text:p>
      <text:p text:style-name="P24"><text:span text:style-name="T25">1</text:span><text:span text:style-name="T26">) Lietuvos Respublikos Aukščiausiosios Tarybos Prezidiumo 1990 m. spalio 31 d. nutarimą Nr. I-735 „Dėl 1990 m. gegužės 2 d. Lietuvos Respublikos įstatymo „Dėl asmenų, represuotų už pasipriešinimą okupaciniams režimams, teisių atstatymo“ kai kurių n</text:span><text:span text:style-name="T27">uostatų taikymo tvarkos“ (Žin., 1990, Nr.<text:s/></text:span><text:a xlink:href="https://www.e-tar.lt/portal/lt/legalAct/TAR.C31D94906567" office:target-frame-name="_blank" xlink:show="new"><text:span text:style-name="T28">32-780</text:span></text:a><text:span text:style-name="T29">);</text:span></text:p>
      <text:p text:style-name="P30"><text:span text:style-name="T31">2</text:span><text:span text:style-name="T32">) Lietuvos Respublikos Aukščiausiosios Tarybos Prezidiumo 1991 m. liepos 17 d. nutarimą Nr. I-1553 „Dėl Lietuvos Respubli</text:span><text:span text:style-name="T33">kos Aukščiausiosios Tarybos Prezidiumo 1990 m. spalio 31 d. nutarimu sudarytos komisijos pirmininko“ (Žin., 1991, Nr.<text:s/></text:span><text:a xlink:href="https://www.e-tar.lt/portal/lt/legalAct/TAR.9D039014ED45" office:target-frame-name="_blank" xlink:show="new"><text:span text:style-name="T34">21-553</text:span></text:a><text:span text:style-name="T35">);</text:span></text:p>
      <text:p text:style-name="P36"><text:span text:style-name="T37">3</text:span><text:span text:style-name="T38">) Lietuvos Respublikos Aukščiausiosios Tarybo</text:span><text:span text:style-name="T39">s Prezidiumo 1991 m. spalio 16 d. nutarimą Nr. I-1888 „Dėl rezistencijos (pasipriešinimo) dalyvio pažymėjimo“ (Žin., 1991, Nr.<text:s/></text:span><text:a xlink:href="https://www.e-tar.lt/portal/lt/legalAct/TAR.DD6CB7A13EF4" office:target-frame-name="_blank" xlink:show="new"><text:span text:style-name="T40">30-818</text:span></text:a><text:span text:style-name="T41">);</text:span></text:p>
      <text:p text:style-name="P42"><text:span text:style-name="T43">4</text:span><text:span text:style-name="T44">) Lietuvos Respublikos Aukščiausiosi</text:span><text:span text:style-name="T45">os Tarybos Prezidiumo 1991 m. lapkričio 6 d. nutarimą Nr. I-1970 „Dėl Lietuvos Respublikos Aukščiausiosios Tarybos Prezidiumo 1991 m. spalio 16 d. nutarimo „Dėl rezistencijos (pasipriešinimo) dalyvio pažymėjimo“ kai kurių nuostatų taikymo“ (Žin., 1991, Nr.</text:span><text:span text:style-name="T46"><text:s/></text:span><text:a xlink:href="https://www.e-tar.lt/portal/lt/legalAct/TAR.703A2F9691F3" office:target-frame-name="_blank" xlink:show="new"><text:span text:style-name="T47">32-878</text:span></text:a><text:span text:style-name="T48">).</text:span></text:p>
      <text:p text:style-name="P49"><text:span text:style-name="T50">2</text:span><text:span text:style-name="T51">. Įpareigoti buvusį Rezistencijos (pasipriešinimo) dalyvių teisių komisijos pirmininką Povilą VARANAUSKĄ per savaitę nuo šio nutarimo įsigaliojimo perduoti<text:s/></text:span><text:span text:style-name="T52">Rezistencijos (pasipriešinimo) dalyvių teisių komisijos dokumentaciją ir sukauptą medžiagą Lietuvos Respublikos gyventojų genocido ir rezistencijos tyrimo centrui.</text:span></text:p>
      <text:p text:style-name="P53"><text:span text:style-name="T54">3</text:span><text:span text:style-name="T55">. Įpareigoti Lietuvos Respublikos gyventojų genocido ir rezistencijos tyrimo centrą išd</text:span><text:span text:style-name="T56">uoti rezistencijos (pasipriešinimo) dalyvio pažymėjimus.</text:span></text:p>
      <text:p text:style-name="P57"/>
      <text:p text:style-name="P58"/>
      <text:p text:style-name="P59"><text:span text:style-name="T60">LIETUVOS RESPUBLIKOS<text:s/></text:span></text:p>
      <text:p text:style-name="P61">SEIMO PIRMININKAS<text:tab/>ČESLOVAS JURŠĖNA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7:00Z</meta:creation-date>
    <dc:date>2015-06-11T20:57:00Z</dc:date>
    <meta:template xlink:href="Normal" xlink:type="simple"/>
    <meta:editing-cycles>2</meta:editing-cycles>
    <meta:editing-duration>PT0S</meta:editing-duration>
    <meta:document-statistic meta:page-count="1" meta:paragraph-count="21" meta:word-count="272" meta:character-count="2127" meta:row-count="67" meta:non-whitespace-character-count="1876"/>
  </office:meta>
</office:document-meta>
</file>