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text-properties fo:color="#000000" style:font-size-complex="11pt"/>
    </style:style>
  </office:automatic-styles>
  <office:body>
    <office:text text:use-soft-page-breaks="true">
      <text:p text:style-name="P1"><text:span text:style-name="T7"/><text:span text:style-name="T8">LIETUVOS POLICIJOS GENERALINIS KOMISARAS IR<text:s/></text:span></text:p>
      <text:p text:style-name="P9">KŪNO KULTŪROS IR SPORTO DEPARTAMENTO PRIE<text:s/></text:p>
      <text:p text:style-name="P10">LIETUVOS RESPUBLIKOS VYRIAUSYBĖS GENERALINIS DIREKTORIUS</text:p>
      <text:p text:style-name="P11"/>
      <text:p text:style-name="P12">Į S A K Y M A S</text:p>
      <text:p text:style-name="P13">DĖL BRUTALAUS ŽIŪROVŲ ELGESIO PER SPORTO RENGINIUS PREVENCIJOS KOMISIJOS SUDARYMO</text:p>
      <text:p text:style-name="P14"/>
      <text:p text:style-name="P15">2005 m. spalio 4 d. Nr. 5-V-601/V-395</text:p>
      <text:p text:style-name="P16">Vilnius</text:p>
      <text:p text:style-name="P17"/>
      <text:p text:style-name="P18"><text:span text:style-name="T19">Siekdami tinkamai organizuoti brutalaus žiūrovų elgesio per sporto renginius prevenciją, įgyvendindami 1985 m. rugpjūčio 19 d. Europos konvencijos „Dėl brutalaus žiūrovų elgesio per spo</text:span><text:span text:style-name="T20">rto varžybas ir ypač per futbolo rungtynes“ (Žin., 2000, Nr.<text:s/></text:span><text:a xlink:href="https://www.e-tar.lt/portal/lt/legalAct/TAR.4DCFF318280B" office:target-frame-name="_blank" xlink:show="new"><text:span text:style-name="T21">53-1525</text:span></text:a><text:span text:style-name="T22">) bei 2002 m. balandžio 25 d. Europos Sąjungos Vadovų Tarybos sprendimo 2002/348/JHA nuostatas ir rengdamiesi</text:span><text:span text:style-name="T23"><text:s/>2011 m. Lietuvoje vyksiančiam Europos vyrų krepšinio čempionatui:</text:span></text:p>
      <text:p text:style-name="P24"><text:span text:style-name="T25">1</text:span><text:span text:style-name="T26">.Sudarome</text:span><text:span text:style-name="T27"><text:s/>brutalaus žiūrovų elgesio per sporto renginius prevencijos komisiją (toliau – komisija):</text:span></text:p>
      <text:p text:style-name="P28"><text:span text:style-name="T29">Vytautas Navickas, Lietuvos policijos generalinio komisaro pavaduotojas (komisijos va</text:span><text:span text:style-name="T30">dovas);</text:span></text:p>
      <text:p text:style-name="P31"><text:span text:style-name="T32">Ritas Vaiginas, Kūno kultūros ir sporto departamento prie Lietuvos Respublikos Vyriausybės generalinio direktoriaus pavaduotojas (komisijos vadovo pavaduotojas);</text:span></text:p>
      <text:p text:style-name="P33"><text:span text:style-name="T34">Rolandas Bučys, Lietuvos ledo ritulio federacijos prezidentas;</text:span></text:p>
      <text:p text:style-name="P35"><text:span text:style-name="T36">Ingrida Lamanauskienė,<text:s/></text:span><text:span text:style-name="T37">Policijos departamento prie Vidaus reikalų ministerijos Viešosios policijos valdybos Viešosios tvarkos skyriaus vyriausioji specialistė (komisijos sekretorė);</text:span></text:p>
      <text:p text:style-name="P38"><text:span text:style-name="T39">Kęstutis Petraitis, Lietuvos savivaldybių sporto padalinių vadovų asociacijos pirmininkas;</text:span></text:p>
      <text:p text:style-name="P40"><text:span text:style-name="T41">Liutau</text:span><text:span text:style-name="T42">ras Varanavičius, Lietuvos futbolo federacijos prezidentas;</text:span></text:p>
      <text:p text:style-name="P43"><text:span text:style-name="T44">Algimantas Varnelis, Policijos departamento prie Vidaus reikalų ministerijos Viešosios policijos valdybos viršininkas;</text:span></text:p>
      <text:p text:style-name="P45"><text:span text:style-name="T46">Saulius Samulevičius, Lietuvos krepšinio federacijos generalinis sekretorius;</text:span></text:p>
      <text:p text:style-name="P47"><text:span text:style-name="T48">Sigitas Stasiulis, Kūno kultūros ir sporto departamento prie Lietuvos Respublikos Vyriausybės vyriausiasis specialistas tarptautiniams santykiams.<text:s/></text:span></text:p>
      <text:p text:style-name="P49"><text:span text:style-name="T50">2</text:span><text:span text:style-name="T51">. P a v e d a m e komisijai:</text:span></text:p>
      <text:p text:style-name="P52"><text:span text:style-name="T53">2.1</text:span><text:span text:style-name="T54">. rengti ir teikti pasiūlymus dėl teisės aktų, numatančių prevencinių ir kito poveikio priemonių taikymą asmenims, linkusiems pažeisti viešąją tvarką ar pripažintiems kaltais dėl nusižengimų, susijusių su brutaliu sporto žiūrovų elgesiu, projektų parengimo</text:span><text:span text:style-name="T55">;<text:s/></text:span></text:p>
      <text:p text:style-name="P56"><text:span text:style-name="T57">2.2</text:span><text:span text:style-name="T58">. bendradarbiauti su valstybės, savivaldos institucijomis, atitinkamomis sporto federacijomis, klubais ir sporto įrenginių savininkais, kad projektuojant, statant ir rekonstruojant sporto įrenginius būtų sudarytos sąlygos žiūrovų saugumui garantu</text:span><text:span text:style-name="T59">oti ir policijos pajėgoms bei saugos tarnyboms efektyviai veikti;<text:s/></text:span></text:p>
      <text:p text:style-name="P60"><text:span text:style-name="T61">2.3</text:span><text:span text:style-name="T62">. nustatyti institucijų, atsakingų už sporto renginių organizavimą ir viešosios tvarkos bei saugaus eismo užtikrinimą tokių renginių metu, bendradarbiavimo tvarką;</text:span></text:p>
      <text:p text:style-name="P63"><text:span text:style-name="T64">2.4</text:span><text:span text:style-name="T65">. teikti<text:s/></text:span><text:span text:style-name="T66">siūlymus institucijoms, dalyvaujančioms organizuojant sporto renginius, dėl tinkamos veiklos užtikrinant visuomenės saugumą tokių renginių metu;</text:span></text:p>
      <text:p text:style-name="P67"><text:span text:style-name="T68">2.5</text:span><text:span text:style-name="T69">. skatinti tinkamą sporto sirgalių elgesį, taip pat siūlyti klubams iš savo narių išsirinkti tvarkdarius</text:span><text:span text:style-name="T70">, kurie padėtų kontroliuoti žiūrovus, teiktų jiems informaciją rungtynių metu ir lydėtų sirgalių grupes į svetimoje aikštėje vyksiančias rungtynes;</text:span></text:p>
      <text:p text:style-name="P71"><text:span text:style-name="T72">2.6</text:span><text:span text:style-name="T73">. koordinuoti ir vykdyti tarptautinį bendradarbiavimą įgyvendinant 1985 m. rugpjūčio 19 d. Europos ko</text:span><text:span text:style-name="T74">nvencijos „Dėl brutalaus žiūrovų elgesio per sporto varžybas ir ypač per futbolo<text:s/></text:span><text:soft-page-break/><text:span text:style-name="T75">rungtynes“ ir 2002 m. balandžio 25 d. Europos Sąjungos Vadovų Tarybos sprendimo 2002/348/JHA nuostatas;</text:span></text:p>
      <text:p text:style-name="P76"><text:span text:style-name="T77">2.7</text:span><text:span text:style-name="T78">. pasitelkti reikiamus kitų institucijų specialistus sprendžiant</text:span><text:span text:style-name="T79"><text:s/>šios komisijos kompetencijai priklausančius klausimus.<text:s/></text:span></text:p>
      <text:p text:style-name="P80"/>
      <text:p text:style-name="P81"/>
      <text:p text:style-name="P82">LIETUVOS POLICIJOS GENERALINIS KOMISARAS<text:tab/>VYTAUTAS GRIGARAVIČIUS</text:p>
      <text:p text:style-name="P83"/>
      <text:p text:style-name="P84">KŪNO KULTŪROS IR SPORTO DEPARTAMENTO PRIE<text:tab/>ALGIRDAS RASLANAS</text:p>
      <text:p text:style-name="P85">LIETUVOS RESPUBLIKOS VYRIAUSYBĖS</text:p>
      <text:p text:style-name="P86">GENERALINIS DIREKTORIUS</text:p>
      <text:p text:style-name="P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55:00Z</meta:creation-date>
    <dc:date>2015-06-17T18:55:00Z</dc:date>
    <meta:template xlink:href="Normal" xlink:type="simple"/>
    <meta:editing-cycles>2</meta:editing-cycles>
    <meta:editing-duration>PT0S</meta:editing-duration>
    <meta:document-statistic meta:page-count="2" meta:paragraph-count="36" meta:word-count="445" meta:character-count="3709" meta:row-count="91" meta:non-whitespace-character-count="3300"/>
  </office:meta>
</office:document-meta>
</file>