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/>
      <style:text-properties fo:text-transform="uppercase"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<text:span text:style-name="T4">Tarptautinių mokslo ir technologijų plėtros programų agentūros direktoriaus 2007 m. lapkričio 20 d. įsakymo Nr. 2V-108 „Dėl Tarptautinių mokslo ir technologijų plėtros programų agentūros direktoriaus 2007 m. lapkričio 17 d. įsakymo Nr. 2V-118 „Dėl Dalyvavimo COST ir „Eureka“ programose paraiškų teikimo, jų vertinimo bei tvirtinimo tvarkos aprašo ir paraiškos formos patvirtinimo“ pakeitimo“ (Žin., 2007, Nr. 122-5030) ir įsakymo Nr. 2V-109 „Dėl Tarptautinių mokslo ir technologijų plėtros programų agentūros direktoriaus 2007 m. lapkričio 17 d. įsakymo Nr. 2V-119 „Dėl COST ir „Eureka“ programų dalyvių finansinių paraiškų teikimo, jų vertinimo, lėšų skyrimo, ataskaitų teikimo ir vertinimo tvarkos aprašo ir paraiškų formų patvirtinimo“ pakeitimo“ (Žin., 2007, Nr. 122-5031) antraštėse ir 1-uose punktuose vietoj datos „2007 m. lapkričio 17 d.“ turi būti „</text:span><text:span text:style-name="T5">2006 m. lapkričio 17 d.</text:span><text:span text:style-name="T6">“</text:span></text:p>
      <text:p text:style-name="P7"/>
      <text:p text:style-name="P8">Mokslo, inovacijų ir technologijų agentūros<text:s/></text:p>
      <text:p text:style-name="P9">Teisės ir personalo skyriAus vedėja<text:tab/>domilė lideikytė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29T17:58:00Z</meta:creation-date>
    <dc:date>2013-12-29T17:58:00Z</dc:date>
    <meta:template xlink:href="Normal" xlink:type="simple"/>
    <meta:editing-cycles>2</meta:editing-cycles>
    <meta:editing-duration>PT0S</meta:editing-duration>
    <meta:document-statistic meta:page-count="1" meta:paragraph-count="2" meta:word-count="646" meta:character-count="1013" meta:row-count="3" meta:non-whitespace-character-count="369"/>
  </office:meta>
</office:document-meta>
</file>