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>
        <style:tab-stops>
          <style:tab-stop style:type="left" style:position="0.2583in"/>
          <style:tab-stop style:type="center" style:position="3.3465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letter-spacing="0.0138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RYŠIŲ IR INFORMATIKOS MINISTERIJOS</text:span></text:p>
      <text:p text:style-name="P6"/>
      <text:p text:style-name="P7">Į S A K Y M A S</text:p>
      <text:p text:style-name="P8">DĖL PAŠTO PASLAUGŲ TARIFŲ 1994 M. I PUSMEČIUI PRENUMERUOJAMIEMS LEIDINIAMS</text:p>
      <text:p text:style-name="P9"/>
      <text:p text:style-name="P10"><text:tab/><text:tab/>1993 m. rugsėjo 24 d. Nr. 20-T</text:p>
      <text:p text:style-name="P11">Vilnius</text:p>
      <text:p text:style-name="P12"/>
      <text:p text:style-name="P13">Siekiant kompensuoti periodinių leidinių prenumeratos priėmimo, ekspedijavimo, pervežimo ir pristatymo prenumeratoriams nuostolius.<text:s/></text:p>
      <text:p text:style-name="P14"><text:span text:style-name="T15">ĮSAKA</text:span><text:span text:style-name="T16">U:<text:s/></text:span></text:p>
      <text:p text:style-name="P17">1. Nustatyti 1994 m. I pusmečiui prenumeruojamiems leidiniams šiuos pašto paslaugų tarifus:<text:s/></text:p>
      <text:p text:style-name="P18">už I laikraščio egzempliorių (iki 2 spaudos lankų imtinai) – 10 ct;<text:s/></text:p>
      <text:p text:style-name="P19">už I laikraščio egzempliorių (virš 2 iki 4 spaudos lankų imtinai) – 16 ct;<text:s/></text:p>
      <text:p text:style-name="P20">už I laikraščio egzempliorių (virš 2 iki 6 spaudos lankų imtinai) – 22 ct;<text:s/></text:p>
      <text:p text:style-name="P21">už kiekvieną laikrašcio spaudos lanką (virš 6 spaudos lankų) - 4 ct;<text:s/></text:p>
      <text:p text:style-name="P22">už užsienio šalyse leidžiamo laikraščio egzempliorių – 22 ct;<text:s/></text:p>
      <text:p text:style-name="P23">už I rajoninio ar miesto laikraščio egzempliorių (iki 3 spaudos lankų imtinai) – 9 ct;<text:s/></text:p>
      <text:p text:style-name="P24">už kiekviena rajoninio ar miesto laikraščio spaudos lanką (virš 3 spaudos lankų) – 3 ct;<text:s/></text:p>
      <text:p text:style-name="P25">už I žurnalo egzempliorių (iki 2 spaudos lankų imtinai) – 14 ct;<text:s/></text:p>
      <text:p text:style-name="P26">už į žurnalo egzempliorių (virš 2 iki 4 spaudos lankų imtinai) – 23 ct;<text:s/></text:p>
      <text:p text:style-name="P27">už I žurnalo egzempliorių (virš 4 iki 6 spaudos lankų imtinai) – 32 ct;<text:s/></text:p>
      <text:p text:style-name="P28">už kiekvieną žurnalo spaudos lanką (virš 6 spaudos lankų) – 5 ct;<text:s/></text:p>
      <text:p text:style-name="P29">už I užsienio šalyse leidžiamo žurnalo egzempliorių – 32 ct;<text:s/></text:p>
      <text:p text:style-name="P30">2. Leisti Valstybinei įmonei „Lietuvos paštas:<text:s/></text:p>
      <text:p text:style-name="P31">2.1<text:s/>taikyti 10% nuolaidą už pašto paslaugas gyventojams, prenumeruojantiems spaudą į pašte nuomojamas abonementines dėžutes;<text:s/></text:p>
      <text:p text:style-name="P32">2.2<text:s/>taikyti 20% nuolaidą už pašto paslaugas gyventojams, užsiprenumeravusiems pusmečiui 2 ir daugiau laikraščių;<text:s/></text:p>
      <text:p text:style-name="P33">3. Už NSV šalyse leidžiamus periodinius leidinius be pašto paslaugų tarifo, taikyti banko nustatyta tarifą už pinigų pervedimą.<text:s/></text:p>
      <text:p text:style-name="P34">4. Įpareigoti Valstybinę Įmonę „Lietuvos paštas“ apie patvirtintus tarifus informuoti visas periodinių leidinių redakcijas ir prenumeratorius.<text:s/></text:p>
      <text:p text:style-name="P35"/>
      <text:p text:style-name="P36"/>
      <text:p text:style-name="P37"/>
      <text:p text:style-name="P38"><text:span text:style-name="T39">Ryšių ir informatikos ministras<text:s/></text:span><text:span text:style-name="T40"><text:tab/>Gintautas Žint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IR INFORMATIKOS MINISTERIJOS</dc:title>
    <meta:initial-creator>Romas Jurenas</meta:initial-creator>
    <dc:creator>adlibuser</dc:creator>
    <meta:creation-date>2017-11-16T11:50:00Z</meta:creation-date>
    <dc:date>2017-11-16T11:50:00Z</dc:date>
    <meta:template xlink:href="Normal.dotm" xlink:type="simple"/>
    <meta:editing-cycles>2</meta:editing-cycles>
    <meta:editing-duration>PT0S</meta:editing-duration>
    <meta:document-statistic meta:page-count="1" meta:paragraph-count="10" meta:word-count="235" meta:character-count="1939" meta:row-count="33" meta:non-whitespace-character-count="1714"/>
  </office:meta>
</office:document-meta>
</file>