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6pt" style:language-asian="lt" style:country-asian="LT"/>
    </style:style>
    <style:style style:name="T11" style:parent-style-name="DefaultParagraphFont" style:family="text">
      <style:text-properties fo:font-weight="bold" style:font-weight-asian="bold" fo:color="#000000" style:font-size-complex="6pt"/>
    </style:style>
    <style:style style:name="P12" style:parent-style-name="Normal" style:family="paragraph">
      <style:paragraph-properties fo:text-align="center"/>
      <style:text-properties fo:color="#000000" style:font-size-complex="6pt"/>
    </style:style>
    <style:style style:name="P13" style:parent-style-name="Normal" style:family="paragraph">
      <style:paragraph-properties fo:text-align="center"/>
      <style:text-properties fo:font-weight="bold" style:font-weight-asian="bold" fo:color="#000000" style:font-size-complex="6pt"/>
    </style:style>
    <style:style style:name="P14" style:parent-style-name="Normal" style:family="paragraph">
      <style:paragraph-properties fo:text-align="center"/>
      <style:text-properties fo:font-weight="bold" style:font-weight-asian="bold" fo:color="#000000" style:font-size-complex="6pt"/>
    </style:style>
    <style:style style:name="P15" style:parent-style-name="Normal" style:family="paragraph">
      <style:paragraph-properties fo:text-align="center"/>
      <style:text-properties fo:color="#000000" style:font-size-complex="6pt"/>
    </style:style>
    <style:style style:name="P16" style:parent-style-name="Normal" style:family="paragraph">
      <style:paragraph-properties fo:text-align="center"/>
      <style:text-properties fo:color="#000000" style:font-size-complex="6pt"/>
    </style:style>
    <style:style style:name="P17" style:parent-style-name="Normal" style:family="paragraph">
      <style:paragraph-properties fo:text-align="center"/>
      <style:text-properties fo:color="#000000" style:font-size-complex="6pt"/>
    </style:style>
    <style:style style:name="P18" style:parent-style-name="Normal" style:family="paragraph">
      <style:paragraph-properties fo:text-align="center"/>
      <style:text-properties fo:color="#000000" style:font-size-complex="6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font-weight="bold" style:font-weight-asian="bold" style:font-weight-complex="bold" fo:color="#000000" style:font-size-complex="11pt"/>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T25" style:parent-style-name="DefaultParagraphFont" style:family="text">
      <style:text-properties fo:color="#0000FF" style:font-size-complex="11pt" style:text-underline-type="single" style:text-underline-style="solid" style:text-underline-width="auto" style:text-underline-mode="continuous"/>
    </style:style>
    <style:style style:name="T26" style:parent-style-name="DefaultParagraphFont" style:family="text">
      <style:text-properties fo:color="#000000"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color="#000000" fo:letter-spacing="0.0416in" style:font-size-complex="11pt"/>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fo:text-align="center"/>
      <style:text-properties fo:color="#000000" style:font-size-complex="6pt"/>
    </style:style>
    <style:style style:name="P39" style:parent-style-name="Normal" style:family="paragraph">
      <style:paragraph-properties fo:text-align="center"/>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fo:text-align="center"/>
      <style:text-properties fo:color="#000000" style:font-size-complex="11pt"/>
    </style:style>
    <style:style style:name="P44" style:parent-style-name="Normal" style:family="paragraph">
      <style:paragraph-properties fo:break-before="page" fo:text-align="center"/>
    </style:style>
    <style:style style:name="P45" style:parent-style-name="Normal" style:family="paragraph">
      <style:paragraph-properties fo:text-indent="3.543in"/>
    </style:style>
    <style:style style:name="T46" style:parent-style-name="DefaultParagraphFont" style:family="text">
      <style:text-properties fo:color="#000000" style:font-size-complex="11pt"/>
    </style:style>
    <style:style style:name="P47" style:parent-style-name="Normal" style:family="paragraph">
      <style:paragraph-properties fo:text-indent="3.543in"/>
    </style:style>
    <style:style style:name="T48" style:parent-style-name="DefaultParagraphFont" style:family="text">
      <style:text-properties fo:color="#000000" style:font-size-complex="11pt"/>
    </style:style>
    <style:style style:name="P49" style:parent-style-name="Normal" style:family="paragraph">
      <style:paragraph-properties fo:text-indent="3.543in"/>
    </style:style>
    <style:style style:name="T50" style:parent-style-name="DefaultParagraphFont" style:family="text">
      <style:text-properties fo:color="#000000" style:font-size-complex="11pt"/>
    </style:style>
    <style:style style:name="P51" style:parent-style-name="Normal" style:family="paragraph">
      <style:paragraph-properties fo:text-indent="3.543in"/>
    </style:style>
    <style:style style:name="T52" style:parent-style-name="DefaultParagraphFont" style:family="text">
      <style:text-properties fo:color="#000000" style:font-size-complex="11pt"/>
    </style:style>
    <style:style style:name="P53" style:parent-style-name="Normal" style:family="paragraph">
      <style:paragraph-properties fo:text-align="center"/>
      <style:text-properties fo:color="#000000" style:font-size-complex="6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fo:color="#000000" style:font-size-complex="11pt"/>
    </style:style>
    <style:style style:name="P56" style:parent-style-name="Normal" style:family="paragraph">
      <style:paragraph-properties fo:text-align="center"/>
      <style:text-properties fo:color="#000000" style:font-size-complex="6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fo:color="#000000" style:font-size-complex="11pt"/>
    </style:style>
    <style:style style:name="T59" style:parent-style-name="DefaultParagraphFont" style:family="text">
      <style:text-properties fo:font-weight="bold" style:font-weight-asian="bold" style:font-weight-complex="bold" fo:text-transform="uppercase" fo:color="#000000" style:font-size-complex="11pt"/>
    </style:style>
    <style:style style:name="T60" style:parent-style-name="DefaultParagraphFont" style:family="text">
      <style:text-properties fo:font-weight="bold" style:font-weight-asian="bold" style:font-weight-complex="bold" fo:text-transform="uppercase" fo:color="#000000" style:font-size-complex="11pt"/>
    </style:style>
    <style:style style:name="P61" style:parent-style-name="Normal" style:family="paragraph">
      <style:paragraph-properties fo:text-align="center"/>
      <style:text-properties fo:color="#000000" style:font-size-complex="6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T76" style:parent-style-name="DefaultParagraphFont" style:family="text">
      <style:text-properties fo:color="#0000FF" style:font-size-complex="11pt" style:text-underline-type="single" style:text-underline-style="solid" style:text-underline-width="auto" style:text-underline-mode="continuous"/>
    </style:style>
    <style:style style:name="T77" style:parent-style-name="DefaultParagraphFont" style:family="text">
      <style:text-properties fo:color="#000000" style:font-size-complex="11pt"/>
    </style:style>
    <style:style style:name="T78" style:parent-style-name="DefaultParagraphFont" style:family="text">
      <style:text-properties fo:color="#000000" style:font-size-complex="11pt"/>
    </style:style>
    <style:style style:name="P79" style:parent-style-name="Normal" style:family="paragraph">
      <style:paragraph-properties fo:text-align="center"/>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fo:color="#000000" style:font-size-complex="11pt"/>
    </style:style>
    <style:style style:name="T82" style:parent-style-name="DefaultParagraphFont" style:family="text">
      <style:text-properties fo:font-weight="bold" style:font-weight-asian="bold" style:font-weight-complex="bold" fo:text-transform="uppercase" fo:color="#000000" style:font-size-complex="11pt"/>
    </style:style>
    <style:style style:name="T83" style:parent-style-name="DefaultParagraphFont" style:family="text">
      <style:text-properties fo:font-weight="bold" style:font-weight-asian="bold" style:font-weight-complex="bold" fo:text-transform="uppercase" fo:color="#000000" style:font-size-complex="11pt"/>
    </style:style>
    <style:style style:name="P84" style:parent-style-name="Normal" style:family="paragraph">
      <style:paragraph-properties fo:text-align="center"/>
      <style:text-properties fo:color="#000000" style:font-size-complex="6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fo:text-align="center"/>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text-transform="uppercase" fo:color="#000000" style:font-size-complex="11pt"/>
    </style:style>
    <style:style style:name="T105" style:parent-style-name="DefaultParagraphFont" style:family="text">
      <style:text-properties fo:font-weight="bold" style:font-weight-asian="bold" style:font-weight-complex="bold" fo:text-transform="uppercase" fo:color="#000000" style:font-size-complex="11pt"/>
    </style:style>
    <style:style style:name="T106" style:parent-style-name="DefaultParagraphFont" style:family="text">
      <style:text-properties fo:font-weight="bold" style:font-weight-asian="bold" style:font-weight-complex="bold" fo:text-transform="uppercase" fo:color="#000000" style:font-size-complex="11pt"/>
    </style:style>
    <style:style style:name="P107" style:parent-style-name="Normal" style:family="paragraph">
      <style:paragraph-properties fo:text-align="center"/>
      <style:text-properties fo:color="#000000" style:font-size-complex="6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T140" style:parent-style-name="DefaultParagraphFont" style:family="text">
      <style:text-properties fo:color="#0000FF" style:font-size-complex="11pt" style:text-underline-type="single" style:text-underline-style="solid" style:text-underline-width="auto" style:text-underline-mode="continuous"/>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fo:color="#0000FF" style:font-size-complex="11pt" style:text-underline-type="single" style:text-underline-style="solid" style:text-underline-width="auto" style:text-underline-mode="continuous"/>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T152"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fo:text-indent="0.4923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fo:text-transform="uppercase" fo:color="#000000" style:font-size-complex="11pt"/>
    </style:style>
    <style:style style:name="T167" style:parent-style-name="DefaultParagraphFont" style:family="text">
      <style:text-properties fo:font-weight="bold" style:font-weight-asian="bold" style:font-weight-complex="bold" fo:text-transform="uppercase" fo:color="#000000" style:font-size-complex="11pt"/>
    </style:style>
    <style:style style:name="T168" style:parent-style-name="DefaultParagraphFont" style:family="text">
      <style:text-properties fo:font-weight="bold" style:font-weight-asian="bold" style:font-weight-complex="bold" fo:text-transform="uppercase" fo:color="#000000" style:font-size-complex="11pt"/>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T183" style:parent-style-name="DefaultParagraphFont" style:family="text">
      <style:text-properties fo:font-weight="bold" style:font-weight-asian="bold" style:font-weight-complex="bold" fo:color="#000000" style:font-size-complex="11pt"/>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fo:text-align="justify" fo:text-indent="0.4923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fo:text-transform="uppercase" fo:color="#000000" style:font-size-complex="11pt"/>
    </style:style>
    <style:style style:name="T189" style:parent-style-name="DefaultParagraphFont" style:family="text">
      <style:text-properties fo:font-weight="bold" style:font-weight-asian="bold" style:font-weight-complex="bold" fo:text-transform="uppercase" fo:color="#000000" style:font-size-complex="11pt"/>
    </style:style>
    <style:style style:name="T190" style:parent-style-name="DefaultParagraphFont" style:family="text">
      <style:text-properties fo:font-weight="bold" style:font-weight-asian="bold" style:font-weight-complex="bold" fo:text-transform="uppercase" fo:color="#000000" style:font-size-complex="11pt"/>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4923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fo:text-transform="uppercase" fo:color="#000000" style:font-size-complex="11pt"/>
    </style:style>
    <style:style style:name="T219" style:parent-style-name="DefaultParagraphFont" style:family="text">
      <style:text-properties fo:font-weight="bold" style:font-weight-asian="bold" style:font-weight-complex="bold" fo:text-transform="uppercase" fo:color="#000000" style:font-size-complex="11pt"/>
    </style:style>
    <style:style style:name="T220" style:parent-style-name="DefaultParagraphFont" style:family="text">
      <style:text-properties fo:font-weight="bold" style:font-weight-asian="bold" style:font-weight-complex="bold" fo:text-transform="uppercase" fo:color="#000000" style:font-size-complex="11pt"/>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P232" style:parent-style-name="Normal" style:family="paragraph">
      <style:paragraph-properties fo:text-align="center"/>
      <style:text-properties fo:color="#000000" style:font-size-complex="6pt"/>
    </style:style>
    <style:style style:name="P233" style:parent-style-name="Normal" style:family="paragraph">
      <style:paragraph-properties fo:text-align="center"/>
      <style:text-properties fo:color="#000000" style:font-size-complex="6pt"/>
    </style:style>
    <style:style style:name="P234" style:parent-style-name="Normal" style:family="paragraph">
      <style:paragraph-properties fo:break-before="page" fo:text-align="justify" fo:text-indent="0.4923in"/>
    </style:style>
    <style:style style:name="P235" style:parent-style-name="Normal" style:family="paragraph">
      <style:paragraph-properties fo:text-indent="3.543in"/>
    </style:style>
    <style:style style:name="T236" style:parent-style-name="DefaultParagraphFont" style:family="text">
      <style:text-properties fo:color="#000000" style:font-size-complex="11pt"/>
    </style:style>
    <style:style style:name="P237" style:parent-style-name="Normal" style:family="paragraph">
      <style:paragraph-properties fo:text-indent="3.543in"/>
    </style:style>
    <style:style style:name="T238" style:parent-style-name="DefaultParagraphFont" style:family="text">
      <style:text-properties fo:color="#000000" style:font-size-complex="11pt"/>
    </style:style>
    <style:style style:name="P239" style:parent-style-name="Normal" style:family="paragraph">
      <style:paragraph-properties fo:text-indent="3.543in"/>
    </style:style>
    <style:style style:name="T240" style:parent-style-name="DefaultParagraphFont" style:family="text">
      <style:text-properties fo:color="#000000" style:font-size-complex="11pt"/>
    </style:style>
    <style:style style:name="P241" style:parent-style-name="Normal" style:family="paragraph">
      <style:paragraph-properties fo:text-indent="3.543in"/>
    </style:style>
    <style:style style:name="T242" style:parent-style-name="DefaultParagraphFont" style:family="text">
      <style:text-properties fo:color="#000000" style:font-size-complex="11pt"/>
    </style:style>
    <style:style style:name="P243" style:parent-style-name="Normal" style:family="paragraph">
      <style:paragraph-properties fo:text-align="center"/>
      <style:text-properties fo:color="#000000" style:font-size-complex="6p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fo:text-transform="uppercase" fo:color="#000000" style:font-size-complex="11pt"/>
    </style:style>
    <style:style style:name="T246" style:parent-style-name="DefaultParagraphFont" style:family="text">
      <style:text-properties fo:font-weight="bold" style:font-weight-asian="bold" style:font-weight-complex="bold" fo:text-transform="uppercase" fo:color="#000000" style:font-size-complex="11pt"/>
    </style:style>
    <style:style style:name="P247" style:parent-style-name="Normal" style:family="paragraph">
      <style:paragraph-properties fo:text-align="center"/>
      <style:text-properties fo:color="#000000" style:font-size-complex="6p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fo:text-transform="uppercase" fo:color="#000000" style:font-size-complex="11pt"/>
    </style:style>
    <style:style style:name="T250" style:parent-style-name="DefaultParagraphFont" style:family="text">
      <style:text-properties fo:font-weight="bold" style:font-weight-asian="bold" style:font-weight-complex="bold" fo:text-transform="uppercase" fo:color="#000000" style:font-size-complex="11pt"/>
    </style:style>
    <style:style style:name="T251" style:parent-style-name="DefaultParagraphFont" style:family="text">
      <style:text-properties fo:font-weight="bold" style:font-weight-asian="bold" style:font-weight-complex="bold" fo:text-transform="uppercase" fo:color="#000000" style:font-size-complex="11pt"/>
    </style:style>
    <style:style style:name="P252" style:parent-style-name="Normal" style:family="paragraph">
      <style:paragraph-properties fo:text-align="center"/>
      <style:text-properties fo:color="#000000" style:font-size-complex="6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T267" style:parent-style-name="DefaultParagraphFont" style:family="text">
      <style:text-properties fo:color="#0000FF" style:font-size-complex="11pt" style:text-underline-type="single" style:text-underline-style="solid" style:text-underline-width="auto" style:text-underline-mode="continuous"/>
    </style:style>
    <style:style style:name="T268" style:parent-style-name="DefaultParagraphFont" style:family="text">
      <style:text-properties fo:color="#000000" style:font-size-complex="11pt"/>
    </style:style>
    <style:style style:name="P269" style:parent-style-name="Normal" style:family="paragraph">
      <style:paragraph-properties fo:text-align="center"/>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fo:text-transform="uppercase" fo:color="#000000" style:font-size-complex="11pt"/>
    </style:style>
    <style:style style:name="T272" style:parent-style-name="DefaultParagraphFont" style:family="text">
      <style:text-properties fo:font-weight="bold" style:font-weight-asian="bold" style:font-weight-complex="bold" fo:text-transform="uppercase" fo:color="#000000" style:font-size-complex="11pt"/>
    </style:style>
    <style:style style:name="T273" style:parent-style-name="DefaultParagraphFont" style:family="text">
      <style:text-properties fo:font-weight="bold" style:font-weight-asian="bold" style:font-weight-complex="bold" fo:text-transform="uppercase" fo:color="#000000" style:font-size-complex="11pt"/>
    </style:style>
    <style:style style:name="P274" style:parent-style-name="Normal" style:family="paragraph">
      <style:paragraph-properties fo:text-align="center"/>
      <style:text-properties fo:color="#000000" style:font-size-complex="6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P291" style:parent-style-name="Normal" style:family="paragraph">
      <style:paragraph-properties fo:text-align="center"/>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fo:text-transform="uppercase" fo:color="#000000" style:font-size-complex="11pt"/>
    </style:style>
    <style:style style:name="T294" style:parent-style-name="DefaultParagraphFont" style:family="text">
      <style:text-properties fo:font-weight="bold" style:font-weight-asian="bold" style:font-weight-complex="bold" fo:text-transform="uppercase" fo:color="#000000" style:font-size-complex="11pt"/>
    </style:style>
    <style:style style:name="T295" style:parent-style-name="DefaultParagraphFont" style:family="text">
      <style:text-properties fo:font-weight="bold" style:font-weight-asian="bold" style:font-weight-complex="bold" fo:text-transform="uppercase" fo:color="#000000" style:font-size-complex="11pt"/>
    </style:style>
    <style:style style:name="P296" style:parent-style-name="Normal" style:family="paragraph">
      <style:paragraph-properties fo:text-align="center"/>
      <style:text-properties fo:color="#000000" style:font-size-complex="6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T324" style:parent-style-name="DefaultParagraphFont" style:family="text">
      <style:text-properties fo:color="#0000FF" style:font-size-complex="11pt" style:text-underline-type="single" style:text-underline-style="solid" style:text-underline-width="auto" style:text-underline-mode="continuous"/>
    </style:style>
    <style:style style:name="T325" style:parent-style-name="DefaultParagraphFont" style:family="text">
      <style:text-properties fo:color="#000000" style:font-size-complex="11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P340" style:parent-style-name="Normal" style:family="paragraph">
      <style:paragraph-properties fo:text-align="center"/>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weight-complex="bold" fo:text-transform="uppercase" fo:color="#000000" style:font-size-complex="11pt"/>
    </style:style>
    <style:style style:name="T343" style:parent-style-name="DefaultParagraphFont" style:family="text">
      <style:text-properties fo:font-weight="bold" style:font-weight-asian="bold" style:font-weight-complex="bold" fo:text-transform="uppercase" fo:color="#000000" style:font-size-complex="11pt"/>
    </style:style>
    <style:style style:name="T344" style:parent-style-name="DefaultParagraphFont" style:family="text">
      <style:text-properties fo:font-weight="bold" style:font-weight-asian="bold" style:font-weight-complex="bold" fo:text-transform="uppercase" fo:color="#000000" style:font-size-complex="11pt"/>
    </style:style>
    <style:style style:name="P345" style:parent-style-name="Normal" style:family="paragraph">
      <style:paragraph-properties fo:text-align="center"/>
      <style:text-properties fo:color="#000000" style:font-size-complex="6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1pt"/>
    </style:style>
    <style:style style:name="T355" style:parent-style-name="DefaultParagraphFont" style:family="text">
      <style:text-properties fo:color="#000000" style:font-size-complex="11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T359" style:parent-style-name="DefaultParagraphFont" style:family="text">
      <style:text-properties fo:font-weight="bold" style:font-weight-asian="bold" style:font-weight-complex="bold" fo:color="#000000" style:font-size-complex="11pt"/>
    </style:style>
    <style:style style:name="T360" style:parent-style-name="DefaultParagraphFont" style:family="text">
      <style:text-properties fo:color="#000000" style:font-size-complex="11pt"/>
    </style:style>
    <style:style style:name="P361" style:parent-style-name="Normal" style:family="paragraph">
      <style:paragraph-properties fo:text-align="center"/>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fo:text-transform="uppercase" fo:color="#000000" style:font-size-complex="11pt"/>
    </style:style>
    <style:style style:name="T364" style:parent-style-name="DefaultParagraphFont" style:family="text">
      <style:text-properties fo:font-weight="bold" style:font-weight-asian="bold" style:font-weight-complex="bold" fo:text-transform="uppercase" fo:color="#000000" style:font-size-complex="11pt"/>
    </style:style>
    <style:style style:name="T365" style:parent-style-name="DefaultParagraphFont" style:family="text">
      <style:text-properties fo:font-weight="bold" style:font-weight-asian="bold" style:font-weight-complex="bold" fo:text-transform="uppercase" fo:color="#000000" style:font-size-complex="11pt"/>
    </style:style>
    <style:style style:name="P366" style:parent-style-name="Normal" style:family="paragraph">
      <style:paragraph-properties fo:text-align="center"/>
      <style:text-properties fo:color="#000000" style:font-size-complex="6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11pt"/>
    </style:style>
    <style:style style:name="T369" style:parent-style-name="DefaultParagraphFont" style:family="text">
      <style:text-properties fo:color="#000000" style:font-size-complex="11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font-size-complex="11pt"/>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font-size-complex="11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T390" style:parent-style-name="DefaultParagraphFont" style:family="text">
      <style:text-properties fo:color="#000000" style:font-size-complex="11pt"/>
    </style:style>
    <style:style style:name="P391" style:parent-style-name="Normal" style:family="paragraph">
      <style:paragraph-properties fo:text-align="center"/>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weight-complex="bold" fo:text-transform="uppercase" fo:color="#000000" style:font-size-complex="11pt"/>
    </style:style>
    <style:style style:name="T394" style:parent-style-name="DefaultParagraphFont" style:family="text">
      <style:text-properties fo:font-weight="bold" style:font-weight-asian="bold" style:font-weight-complex="bold" fo:text-transform="uppercase" fo:color="#000000" style:font-size-complex="11pt"/>
    </style:style>
    <style:style style:name="T395" style:parent-style-name="DefaultParagraphFont" style:family="text">
      <style:text-properties fo:font-weight="bold" style:font-weight-asian="bold" style:font-weight-complex="bold" fo:text-transform="uppercase" fo:color="#000000" style:font-size-complex="11pt"/>
    </style:style>
    <style:style style:name="P396" style:parent-style-name="Normal" style:family="paragraph">
      <style:paragraph-properties fo:text-align="center"/>
      <style:text-properties fo:color="#000000" style:font-size-complex="6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T403" style:parent-style-name="DefaultParagraphFont" style:family="text">
      <style:text-properties fo:color="#000000" style:font-size-complex="11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font-size-complex="11pt"/>
    </style:style>
    <style:style style:name="P407" style:parent-style-name="Normal" style:family="paragraph">
      <style:paragraph-properties fo:text-align="center"/>
      <style:text-properties fo:color="#000000"/>
    </style:style>
    <style:style style:name="P408"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SOCIALINĖS APSAUGOS IR DARBO MINISTRAS</text:span></text:p>
      <text:p text:style-name="P12"/>
      <text:p text:style-name="P13">Į S A K Y M A S</text:p>
      <text:p text:style-name="P14">DĖL TRIŠALĖS KOMISIJOS PRIE LIETUVOS DARBO BIRŽOS NUOSTATŲ IR PAVYZDINIŲ TRIŠALĖS KOMISIJOS PRIE TERITORINĖS DARBO BIRŽOS NUOSTATŲ PATVIRTINIMO</text:p>
      <text:p text:style-name="P15"/>
      <text:p text:style-name="P16">2004 m. sausio 23 d. Nr. A1-19</text:p>
      <text:p text:style-name="P17">Vilnius</text:p>
      <text:p text:style-name="P18"/>
      <text:p text:style-name="P19"><text:span text:style-name="T20">Vadovaudamasi</text:span><text:span text:style-name="T21"><text:s/></text:span><text:span text:style-name="T22">Lietuvos Respublikos bedarbių rėmimo įstatymo (Žin., 1991, Nr.<text:s/></text:span><text:a xlink:href="https://www.e-tar.lt/portal/lt/legalAct/TAR.0B3E8942C5C4" office:target-frame-name="_blank" xlink:show="new"><text:span text:style-name="T23">2-25</text:span></text:a><text:span text:style-name="T24">; 2003, Nr.<text:s/></text:span><text:a xlink:href="https://www.e-tar.lt/portal/lt/legalAct/TAR.452FA336488A" office:target-frame-name="_blank" xlink:show="new"><text:span text:style-name="T25">32-1313</text:span></text:a><text:span text:style-name="T26">) 21 straipsnio 10 dalimi,</text:span></text:p>
      <text:p text:style-name="P27"><text:span text:style-name="T28">1</text:span><text:span text:style-name="T29">.<text:s/></text:span><text:span text:style-name="T30">Tvirtinu</text:span><text:span text:style-name="T31"><text:s/>pridedamus:</text:span></text:p>
      <text:p text:style-name="P32"><text:span text:style-name="T33">1.1</text:span><text:span text:style-name="T34">. Trišalės komisijos prie Lietuvos darbo biržos nuostatus;</text:span></text:p>
      <text:p text:style-name="P35"><text:span text:style-name="T36">1.2</text:span><text:span text:style-name="T37">. Pavyzdinius trišalės komisijos prie teritorinės darbo biržos nuostatus.</text:span></text:p>
      <text:p text:style-name="P38"/>
      <text:p text:style-name="P39"/>
      <text:p text:style-name="P40"><text:span text:style-name="T41">SOCIALINĖS APSAUGOS<text:s/></text:span></text:p>
      <text:p text:style-name="P42">IR DARBO MINISTRĖ<text:tab/>VILIJA BLINKEVIČIŪTĖ</text:p>
      <text:p text:style-name="P43">______________</text:p>
      <text:p text:style-name="P44"/>
      <text:p text:style-name="P45"><text:span text:style-name="T46">PATVIRTINTA</text:span></text:p>
      <text:p text:style-name="P47"><text:span text:style-name="T48">Lietuvos Respublikos socialinės apsaugos</text:span></text:p>
      <text:p text:style-name="P49"><text:span text:style-name="T50">ir darbo ministro</text:span></text:p>
      <text:p text:style-name="P51"><text:span text:style-name="T52">2004 m. sausio 23 d. įsakymu Nr. A1-19</text:span></text:p>
      <text:p text:style-name="P53"/>
      <text:p text:style-name="P54"><text:span text:style-name="T55">TRIŠALĖS KOMISIJOS PRIE LIETUVOS DARBO BIRŽOS NUOSTATAI</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Šie nuostatai reglamentuoja Trišalės komisijos prie Lietuvos darbo biržos prie Socialinės apsaugos ir darbo ministerijos (toliau – Komisija) sudarymą, funkcijas ir darbo organizavimą.</text:span></text:p>
      <text:p text:style-name="P65"><text:span text:style-name="T66">2</text:span><text:span text:style-name="T67">. Komisija steigiama prie Lietuvos dar</text:span><text:span text:style-name="T68">bo biržos prie Socialinės apsaugos ir darbo ministerijos (toliau – Lietuvos darbo birža) ir veikia visuomeniniais pagrindais.</text:span></text:p>
      <text:p text:style-name="P69"><text:span text:style-name="T70">3</text:span><text:span text:style-name="T71">. Komisijos veiklos tikslas – nagrinėti darbo rinkos būklės bei darbo rinkos politikos priemonių ir paslaugų įgyvendinimo kla</text:span><text:span text:style-name="T72">usimus.</text:span></text:p>
      <text:p text:style-name="P73"><text:span text:style-name="T74">4</text:span><text:span text:style-name="T75">. Komisija savo veikloje vadovaujasi Lietuvos Respublikos Konstitucija, Lietuvos Respublikos bedarbių rėmimo įstatymu (Žin., 1991, Nr.<text:s/></text:span><text:a xlink:href="https://www.e-tar.lt/portal/lt/legalAct/TAR.0B3E8942C5C4" office:target-frame-name="_blank" xlink:show="new"><text:span text:style-name="T76">2-25</text:span></text:a><text:span text:style-name="T77">), kitais teisės aktais i</text:span><text:span text:style-name="T78">r šiais nuostatais.</text:span></text:p>
      <text:p text:style-name="P79"/>
      <text:p text:style-name="P80"><text:span text:style-name="T81">II</text:span><text:span text:style-name="T82">.<text:s/></text:span><text:span text:style-name="T83">KOMISIJOS SUDARYMAS</text:span></text:p>
      <text:p text:style-name="P84"/>
      <text:p text:style-name="P85"><text:span text:style-name="T86">5</text:span><text:span text:style-name="T87">. Komisija sudaroma lygiateisės trišalės partnerystės pagrindu iš 15 narių: 5 darbuotojų (profesinių sąjungų, susivienijimų, asociacijų ir kt.), 5 darbdavių (asociacijų, konfederacijų ir kt.) ir 5<text:s/></text:span><text:span text:style-name="T88">valstybės institucijų atstovų.</text:span></text:p>
      <text:p text:style-name="P89"><text:span text:style-name="T90">Į komisiją darbuotojų atstovus deleguoja Lietuvos profesinių sąjungų organizacijos, atstovaujančios Lietuvos Respublikos trišalėje taryboje, darbdavių atstovus – Lietuvos pramoninkų bei darbdavių organizacijos, atstovaujančio</text:span><text:span text:style-name="T91">s Lietuvos Respublikos trišalėje taryboje.</text:span></text:p>
      <text:p text:style-name="P92"><text:span text:style-name="T93">Valstybės institucijoms Komisijoje atstovauja po vieną Socialinės apsaugos ir darbo ministerijos, Švietimo ir mokslo ministerijos, Ūkio ministerijos, Vidaus reikalų ministerijos ir Žemės ūkio ministerijos deleguot</text:span><text:span text:style-name="T94">ą atstovą.</text:span></text:p>
      <text:p text:style-name="P95"><text:span text:style-name="T96">6</text:span><text:span text:style-name="T97">. Lietuvos savivaldybių asociacija deleguoja vieną atstovą į Komisiją stebėtojo teisėmis.</text:span></text:p>
      <text:p text:style-name="P98"><text:span text:style-name="T99">7</text:span><text:span text:style-name="T100">. Komisijos nariai savo funkcijas vykdo visuomeniniais pagrindais ir atsiskaito toms organizacijoms ir institucijoms, kurios juos deleguoja į šią</text:span><text:span text:style-name="T101"><text:s/>Komisiją.</text:span></text:p>
      <text:p text:style-name="P102"/>
      <text:p text:style-name="P103"><text:span text:style-name="T104">III</text:span><text:span text:style-name="T105">.<text:s/></text:span><text:span text:style-name="T106">KOMISIJOS FUNKCIJOS</text:span></text:p>
      <text:p text:style-name="P107"/>
      <text:p text:style-name="P108"><text:span text:style-name="T109">8</text:span><text:span text:style-name="T110">. Komisijos funkcijos yra:</text:span></text:p>
      <text:p text:style-name="P111"><text:span text:style-name="T112">8.1</text:span><text:span text:style-name="T113">. svarstyti gyventojų užimtumo ir darbo rinkos būklės klausimus bei jiems turinčius įtakos veiksnius ir teikti Lietuvos darbo biržai pasiūlymus dėl prevencinių nedarbo mažinim</text:span><text:span text:style-name="T114">o ir jo neigiamų socialinių padarinių švelninimo priemonių taikymo;</text:span></text:p>
      <text:p text:style-name="P115"><text:span text:style-name="T116">8.2</text:span><text:span text:style-name="T117">. svarstyti Užimtumo fondo lėšų poreikį darbo rinkos politikos priemonėms (gyventojų užimtumo programoms rengti, profesiniam mokymui, darbo rinkoje papildomai remiamiems bedarbiams<text:s/></text:span><text:span text:style-name="T118">įdarbinti, Užimtumo fondo remiamiems darbams, viešiesiems darbams, savo verslui organizuoti bei vietinių užimtumo iniciatyvų projektams) įgyvendinti, Lietuvos darbo biržai išlaikyti ir jos veiklai vykdyti, taip pat išlaidų ataskaitas bei teikti atitinkamus</text:span><text:span text:style-name="T119"><text:s/>pasiūlymus;</text:span></text:p>
      <text:p text:style-name="P120"><text:span text:style-name="T121">8.3</text:span><text:span text:style-name="T122">. teikti Lietuvos darbo biržai pasiūlymus darbo rinkos politikos priemonių įgyvendinimo, socialinės pagalbos bedarbiams teikimo tobulinimo klausimais;</text:span></text:p>
      <text:p text:style-name="P123"><text:span text:style-name="T124">8.4</text:span><text:span text:style-name="T125">. teikti Lietuvos darbo biržai pasiūlymus, atsižvelgiant į numatomas darbo rin</text:span><text:span text:style-name="T126">kos raidos tendencijas, dėl prioritetų nustatymo paskirstant Užimtumo fondo lėšas teritorinėms darbo biržoms;</text:span></text:p>
      <text:p text:style-name="P127"><text:span text:style-name="T128">8.5</text:span><text:span text:style-name="T129">. teikti Lietuvos darbo biržai pasiūlymus dėl norminių teisės aktų, reglamentuojančių darbo rinkos politikos priemonių įgyvendinimą, tobuli</text:span><text:span text:style-name="T130">nimo;</text:span></text:p>
      <text:p text:style-name="P131"><text:span text:style-name="T132">8.6</text:span><text:span text:style-name="T133">. vadovaujantis Paskolos bedarbiams savo verslui organizuoti suteikimo tvarkos, patvirtintos socialinės apsaugos ir darbo ministro 1994 m. birželio 28 d. įsakymu Nr. 96,<text:s/></text:span><text:soft-page-break/><text:span text:style-name="T134">atitinkamomis nuostatomis, nustatyti prioritetines verslo plėtojimo terit</text:span><text:span text:style-name="T135">orijas, kuriose bedarbiams savo verslui organizuoti suteikiamos paskolos priklausomai nuo verslo pobūdžio gali būti didinamos;</text:span></text:p>
      <text:p text:style-name="P136"><text:span text:style-name="T137">8.7</text:span><text:span text:style-name="T138">. vadovaujantis Viešųjų darbų atlikimo tvarkos, patvirtintos Lietuvos Respublikos Vyriausybės 1998 m. vasario 10 d. nutari</text:span><text:span text:style-name="T139">mu Nr. 169 (Žin., 1998, Nr.<text:s/></text:span><text:a xlink:href="https://www.e-tar.lt/portal/lt/legalAct/TAR.611E4FCDD8AC" office:target-frame-name="_blank" xlink:show="new"><text:span text:style-name="T140">17-414</text:span></text:a><text:span text:style-name="T141">), atitinkamomis nuostatomis, svarstyti ir teikti Lietuvos darbo biržai pasiūlymus dėl viešųjų darbų trukmės pratęsimo ir papildomų viešųjų dar</text:span><text:span text:style-name="T142">bų projektų finansavimo padidinimo Užimtumo fondo lėšomis;</text:span></text:p>
      <text:p text:style-name="P143"><text:span text:style-name="T144">8.8</text:span><text:span text:style-name="T145">. vadovaujantis Vietinių užimtumo iniciatyvų projektų įgyvendinimo tvarka, patvirtinta socialinės apsaugos ir darbo ministro 2002 m. balandžio 24 d. įsakymu Nr. 59 (Žin., 2002, Nr.<text:s/></text:span><text:a xlink:href="https://www.e-tar.lt/portal/lt/legalAct/TAR.EBA42DDA12ED" office:target-frame-name="_blank" xlink:show="new"><text:span text:style-name="T146">45-1735</text:span></text:a><text:span text:style-name="T147">), nustatyti tikslines teritorijas, kuriose būtų įgyvendinami vietinių užimtumo iniciatyvų projektai, svarstyti vietinių užimtumo iniciatyvų projektų įgyvendinimo klausimus</text:span><text:span text:style-name="T148"><text:s/>ir teikti pasiūlymus dėl šių projektų įgyvendinimo efektyvumo didinimo;</text:span></text:p>
      <text:p text:style-name="P149"><text:span text:style-name="T150">8.9</text:span><text:span text:style-name="T151">. svarstyti Lietuvos</text:span><text:span text:style-name="T152"><text:s/></text:span><text:span text:style-name="T153">darbo veiklos ataskaitas ir teikti pasiūlymus dėl jos veiklos tobulinimo;</text:span></text:p>
      <text:p text:style-name="P154"><text:span text:style-name="T155">8.10</text:span><text:span text:style-name="T156">. svarstyti Lietuvos darbo biržos lėšų panaudojimo iš Užimtumo fondo atas</text:span><text:span text:style-name="T157">kaitas ir teikti pasiūlymus dėl lėšų panaudojimo efektyvumo didinimo;</text:span></text:p>
      <text:p text:style-name="P158"><text:span text:style-name="T159">8.11</text:span><text:span text:style-name="T160">. teikti pasiūlymus dėl mokslo tiriamųjų darbų darbo rinkos srityje vykdymo;</text:span></text:p>
      <text:p text:style-name="P161"><text:span text:style-name="T162">8.12</text:span><text:span text:style-name="T163">. vykdyti kitas teisės aktuose nustatytas funkcijas.</text:span></text:p>
      <text:p text:style-name="P164"/>
      <text:p text:style-name="P165"><text:span text:style-name="T166">IV</text:span><text:span text:style-name="T167">.<text:s/></text:span><text:span text:style-name="T168">KOMISIJOS TEISĖS</text:span></text:p>
      <text:p text:style-name="P169"/>
      <text:p text:style-name="P170"><text:span text:style-name="T171">9</text:span><text:span text:style-name="T172">. Ko</text:span><text:span text:style-name="T173">misija, įgyvendindama jai pavestas funkcijas, turi teisę:</text:span></text:p>
      <text:p text:style-name="P174"><text:span text:style-name="T175">9.1</text:span><text:span text:style-name="T176">. kviesti į posėdžius bei išklausyti šalių atstovus, Lietuvos darbo biržos ir trišalių komisijų prie teritorinių darbo biržų atstovus, ekspertus Komisijos kompetencijai priskirtais klausimais;</text:span></text:p>
      <text:p text:style-name="P177"><text:span text:style-name="T178">9.2</text:span><text:span text:style-name="T179">. kviesti į posėdžius bei išklausyti Lietuvos savivaldybių asociacijos, privačių įsidarbinimo tarpininkavimo įmonių atstovus;</text:span></text:p>
      <text:p text:style-name="P180"><text:span text:style-name="T181">9.3</text:span><text:span text:style-name="T182">. gauti Lietuvos darbo biržos veiklos, lėšų panaudojimo ataskaitas bei kitą</text:span><text:span text:style-name="T183"><text:s/></text:span><text:span text:style-name="T184">Komisijos veiklai reikalingą informaciją</text:span><text:span text:style-name="T185">.</text:span></text:p>
      <text:p text:style-name="P186"/>
      <text:p text:style-name="P187"><text:span text:style-name="T188">V</text:span><text:span text:style-name="T189">.<text:s/></text:span><text:span text:style-name="T190">KOMISIJOS DARBO ORGANIZAVIMAS</text:span></text:p>
      <text:p text:style-name="P191"/>
      <text:p text:style-name="P192"><text:span text:style-name="T193">10</text:span><text:span text:style-name="T194">. Komisijos darbas organizuojamas pagal jos pačios patvirtintą darbo reglamentą.</text:span></text:p>
      <text:p text:style-name="P195"><text:span text:style-name="T196">11</text:span><text:span text:style-name="T197">. Komisijos posėdžiai rengiami prireikus, bet ne rečiau kaip kartą per ketvirtį.</text:span></text:p>
      <text:p text:style-name="P198"><text:span text:style-name="T199">12</text:span><text:span text:style-name="T200">. Komisijos posėdžiams<text:s/></text:span><text:span text:style-name="T201">vadovauja jos pirmininkas, renkamas rotacijos principu iš profesinių sąjungų, darbdavių ir valstybės institucijų atstovų – Komisijos narių.</text:span></text:p>
      <text:p text:style-name="P202"><text:span text:style-name="T203">Komisijos nariams nusprendus, pirmininkauti posėdžiui gali Lietuvos darbo biržos direktorius.</text:span></text:p>
      <text:p text:style-name="P204"><text:span text:style-name="T205">13</text:span><text:span text:style-name="T206">. Komisijos posė</text:span><text:span text:style-name="T207">džius ir komisijos techninį aptarnavimą organizuoja Lietuvos darbo biržos direktorius. Numatomų svarstyti posėdyje dokumentų projektus ir papildomą medžiagą bei posėdžio darbotvarkę Lietuvos darbo birža pateikia Komisijos nariams ne vėliau kaip prieš 5 dar</text:span><text:span text:style-name="T208">bo dienas.</text:span></text:p>
      <text:p text:style-name="P209"><text:span text:style-name="T210">14</text:span><text:span text:style-name="T211">. Komisijos posėdis yra teisėtas, jeigu jame dalyvauja ne mažiau kaip 3 kiekvienos šalies Komisijos nariai.</text:span></text:p>
      <text:p text:style-name="P212"><text:span text:style-name="T213">15</text:span><text:span text:style-name="T214">. Komisija siekia priimti sprendimus bendru sutarimu. Kai bendras sutarimas nepasiekiamas, sprendimas priimamas paprasta posė</text:span><text:span text:style-name="T215">dyje dalyvaujančių Komisijos narių balsų dauguma.</text:span></text:p>
      <text:p text:style-name="P216"/>
      <text:p text:style-name="P217"><text:span text:style-name="T218">VI</text:span><text:span text:style-name="T219">.<text:s/></text:span><text:span text:style-name="T220">BAIGIAMOSIOS NUOSTATOS</text:span></text:p>
      <text:p text:style-name="P221"/>
      <text:p text:style-name="P222"><text:span text:style-name="T223">16</text:span><text:span text:style-name="T224">. Komisijos sprendimai yra rekomendacinio pobūdžio.</text:span></text:p>
      <text:p text:style-name="P225"><text:span text:style-name="T226">17</text:span><text:span text:style-name="T227">. Komisijos darbo organizavimo išlaidos padengiamos iš Lietuvos darbo biržai išlaikyti skirtų lėšų.</text:span></text:p>
      <text:p text:style-name="P228"><text:span text:style-name="T229">18</text:span><text:span text:style-name="T230">.</text:span><text:span text:style-name="T231"><text:s/>Komisijos posėdžiams patalpas suteikia Lietuvos darbo birža.</text:span></text:p>
      <text:p text:style-name="P232">______________</text:p>
      <text:p text:style-name="P233"/>
      <text:p text:style-name="P234"/>
      <text:p text:style-name="P235"><text:span text:style-name="T236">PATVIRTINTA</text:span></text:p>
      <text:p text:style-name="P237"><text:span text:style-name="T238">Lietuvos Respublikos socialinės apsaugos</text:span></text:p>
      <text:p text:style-name="P239"><text:span text:style-name="T240">ir darbo ministro</text:span></text:p>
      <text:p text:style-name="P241"><text:span text:style-name="T242">2004 m. sausio 23 d. įsakymu Nr. A1-19</text:span></text:p>
      <text:p text:style-name="P243"/>
      <text:p text:style-name="P244"><text:span text:style-name="T245">PAVYZDINIAI TRIŠALĖS KOMISIJOS PRIE TERITORINĖS DARBO<text:s/></text:span><text:span text:style-name="T246">BIRŽOS NUOSTATAI</text:span></text:p>
      <text:p text:style-name="P247"/>
      <text:p text:style-name="P248"><text:span text:style-name="T249">I</text:span><text:span text:style-name="T250">.<text:s/></text:span><text:span text:style-name="T251">BENDROSIOS NUOSTATOS</text:span></text:p>
      <text:p text:style-name="P252"/>
      <text:p text:style-name="P253"><text:span text:style-name="T254">1</text:span><text:span text:style-name="T255">. Šie nuostatai reglamentuoja Trišalės komisijos prie teritorinės darbo biržos (toliau – Komisija) sudarymą, funkcijas ir darbo organizavimą.</text:span></text:p>
      <text:p text:style-name="P256"><text:span text:style-name="T257">2</text:span><text:span text:style-name="T258">. Komisija steigiama prie teritorinės darbo biržos ir<text:s/></text:span><text:span text:style-name="T259">veikia visuomeniniais pagrindais.</text:span></text:p>
      <text:p text:style-name="P260"><text:span text:style-name="T261">3</text:span><text:span text:style-name="T262">. Komisijos veiklos tikslas – nagrinėti darbo rinkos būklės bei darbo rinkos politikos priemonių ir paslaugų įgyvendinimo klausimus.</text:span></text:p>
      <text:p text:style-name="P263"><text:span text:style-name="T264">4</text:span><text:span text:style-name="T265">. Komisija savo veikloje vadovaujasi Lietuvos Respublikos Konstitucija, Lietuvo</text:span><text:span text:style-name="T266">s Respublikos bedarbių rėmimo įstatymu (Žin., 1991, Nr.<text:s/></text:span><text:a xlink:href="https://www.e-tar.lt/portal/lt/legalAct/TAR.0B3E8942C5C4" office:target-frame-name="_blank" xlink:show="new"><text:span text:style-name="T267">2-25</text:span></text:a><text:span text:style-name="T268">), kitais teisės aktais ir šiais nuostatais.</text:span></text:p>
      <text:p text:style-name="P269"/>
      <text:p text:style-name="P270"><text:span text:style-name="T271">II</text:span><text:span text:style-name="T272">.<text:s/></text:span><text:span text:style-name="T273">KOMISIJOS SUDARYMAS</text:span></text:p>
      <text:p text:style-name="P274"/>
      <text:p text:style-name="P275"><text:span text:style-name="T276">5</text:span><text:span text:style-name="T277">. Komisija sudaroma lygiateisės tri</text:span><text:span text:style-name="T278">šalės partnerystės pagrindu iš 6 arba 9 narių. Komisijos narių skaičių nustato pati Komisija, atsižvelgdama į teritorinės darbo biržos aptarnaujamos teritorijos dydį bei joje esančių socialinių partnerių, pageidaujančių dalyvauti Komisijos darbe, skaičių.</text:span></text:p>
      <text:p text:style-name="P279"><text:span text:style-name="T280">Į komisiją darbuotojų atstovus deleguoja Lietuvos profesinių sąjungų vietiniai susivienijimai, darbdavių atstovus – Lietuvos pramoninkų bei Lietuvos verslo darbdavių vietinės organizacijos tarpusavio susitarimu.</text:span></text:p>
      <text:p text:style-name="P281"><text:span text:style-name="T282">Valstybės institucijų atstovus į komisiją sk</text:span><text:span text:style-name="T283">iria apskričių viršininkai ir teritorinių mokymo tarnybų direktoriai, savivaldybių (seniūnijų) atstovus – savivaldybės.</text:span></text:p>
      <text:p text:style-name="P284"><text:span text:style-name="T285">6</text:span><text:span text:style-name="T286">. Į Komisiją stebėtoju 1 atstovą tarpusavio susitarimu deleguoja vietinės privačios įsidarbinimo tarpininkavimo įmonės.</text:span></text:p>
      <text:p text:style-name="P287"><text:span text:style-name="T288">7</text:span><text:span text:style-name="T289">. Komi</text:span><text:span text:style-name="T290">sijos nariai savo funkcijas vykdo visuomeniniais pagrindais ir atsiskaito toms organizacijoms ir institucijoms, kurios juos deleguoja į šią Komisiją.</text:span></text:p>
      <text:p text:style-name="P291"/>
      <text:p text:style-name="P292"><text:span text:style-name="T293">III</text:span><text:span text:style-name="T294">.<text:s/></text:span><text:span text:style-name="T295">KOMISIJOS FUNKCIJOS</text:span></text:p>
      <text:p text:style-name="P296"/>
      <text:p text:style-name="P297"><text:span text:style-name="T298">8</text:span><text:span text:style-name="T299">. Komisijos funkcijos yra:</text:span></text:p>
      <text:p text:style-name="P300"><text:span text:style-name="T301">8.1</text:span><text:span text:style-name="T302">. svarstyti ir teikti teritorinėms<text:s/></text:span><text:span text:style-name="T303">darbo biržoms, apskričių viršininkams ir savivaldybėms (seniūnijoms) pasiūlymus dėl gyventojų užimtumo programų, nedarbo ribojimo priemonių asmenims, negalintiems lygiomis galimybėmis su kitais konkuruoti darbo rinkoje, rengimo, darbo vietų steigimo šiems<text:s/></text:span><text:span text:style-name="T304">asmenims įdarbinti nustatymo;</text:span></text:p>
      <text:p text:style-name="P305"><text:span text:style-name="T306">8.2</text:span><text:span text:style-name="T307">. svarstyti Užimtumo fondo lėšų poreikį darbo rinkos politikos priemonėms (gyventojų užimtumo programoms rengti, profesiniam mokymui, darbo rinkoje papildomai remiamiems bedarbiams įdarbinti, Užimtumo fondo remiamiems d</text:span><text:span text:style-name="T308">arbams, viešiesiems darbams, savo verslui organizuoti bei vietinių užimtumo iniciatyvų projektams) įgyvendinti, teritorinei darbo biržai išlaikyti ir jos veiklai vykdyti, taip pat išlaidų ataskaitas bei teikti teritorinei darbo biržai atitinkamus pasiūlymu</text:span><text:span text:style-name="T309">s;</text:span></text:p>
      <text:p text:style-name="P310"><text:span text:style-name="T311">8.3</text:span><text:span text:style-name="T312">. analizuoti darbo paklausą ir pasiūlą tam tikroje teritorijoje ir teikti pasiūlymus teritorinei darbo biržai, savivaldybėms bei apskrities administracijai dėl grupinio darbuotojų atleidimo padarinių švelninimo priemonių taikymo;</text:span></text:p>
      <text:p text:style-name="P313"><text:span text:style-name="T314">8.4</text:span><text:span text:style-name="T315">.<text:s/></text:span><text:span text:style-name="T316">analizuoti teritorinės darbo biržos pateiktą įmonių, kuriose numatoma organizuoti aktyvias darbo rinkos politikos priemones, sąrašą ir teikti šiuo klausimu pasiūlymus;</text:span></text:p>
      <text:p text:style-name="P317"><text:span text:style-name="T318">8.5</text:span><text:span text:style-name="T319">. teikti pasiūlymus dėl viešųjų darbų organizavimo masto ir šių darbų prioriteto<text:s/></text:span><text:span text:style-name="T320">tam tikrose vietovėse nustatymo;</text:span></text:p>
      <text:p text:style-name="P321"><text:span text:style-name="T322">8.6</text:span><text:span text:style-name="T323">. vadovaujantis Darbo rinkos profesinio mokymo tvarkos, patvirtintos socialinės apsaugos ir darbo ministro 2000 m. spalio 10 d. įsakymu Nr. 89 (Žin., 2000, Nr.<text:s/></text:span><text:a xlink:href="https://www.e-tar.lt/portal/lt/legalAct/TAR.7148824C9DFC" office:target-frame-name="_blank" xlink:show="new"><text:span text:style-name="T324">92-2906</text:span></text:a><text:span text:style-name="T325">), atitinkamomis nuostatomis, teikti pasiūlymus teritorinėms darbo biržoms dėl profesinio mokymo bedarbiams, kuriems profesijai įsigyti reikia daugiau kaip 6 mėnesių, finansavimo iš Užimtumo fondo pratęsimo tikslingumo;</text:span></text:p>
      <text:p text:style-name="P326"><text:span text:style-name="T327">8.7</text:span><text:span text:style-name="T328">. svarstyti Vietinių užimtumo projektų ir kitų aktyvios darbo rinkos politikos priemonių įgyvendinimo klausimus ir teikti pasiūlymus dėl jų įgyvendinimo efektyvumo didinimo;</text:span></text:p>
      <text:p text:style-name="P329"><text:span text:style-name="T330">8.8</text:span><text:span text:style-name="T331">. svarstyti ir teikti teritorinei darbo biržai pasiūlymus dėl bedarbiams t</text:span><text:span text:style-name="T332">eikiamų paslaugų procedūrų įgyvendinimo tobulinimo;</text:span></text:p>
      <text:p text:style-name="P333"><text:span text:style-name="T334">8.9</text:span><text:span text:style-name="T335">. svarstyti teritorinės darbo biržos veiklos ataskaitas ir teikti teritorinei darbo biržai pasiūlymus dėl jos veiklos tobulinimo bei darbo rinkos politikos priemonių įgyvendinimo efektyvumo didinim</text:span><text:span text:style-name="T336">o;</text:span></text:p>
      <text:p text:style-name="P337"><text:span text:style-name="T338">8.10</text:span><text:span text:style-name="T339">. vykdyti kitas teisės aktuose nustatytas funkcijas.</text:span></text:p>
      <text:p text:style-name="P340"/>
      <text:p text:style-name="P341"><text:span text:style-name="T342">IV</text:span><text:span text:style-name="T343">.<text:s/></text:span><text:span text:style-name="T344">KOMISIJOS TEISĖS</text:span></text:p>
      <text:p text:style-name="P345"/>
      <text:p text:style-name="P346"><text:span text:style-name="T347">9</text:span><text:span text:style-name="T348">. Komisija, įgyvendindama jai pavestas funkcijas, turi teisę:</text:span></text:p>
      <text:p text:style-name="P349"><text:span text:style-name="T350">9.1</text:span><text:span text:style-name="T351">. kviesti į posėdžius bei išklausyti šalių atstovus, teritorinės darbo biržos atstovus, e</text:span><text:span text:style-name="T352">kspertus Komisijos kompetencijai priskirtais klausimais;</text:span></text:p>
      <text:p text:style-name="P353"><text:span text:style-name="T354">9.2</text:span><text:span text:style-name="T355">. kviesti į posėdžius bei išklausyti mokymo įstaigų atstovus, privačių įsidarbinimo tarpininkavimo įmonių atstovus Komisijos kompetencijai priskirtais klausimais;</text:span></text:p>
      <text:p text:style-name="P356"><text:span text:style-name="T357">9.3</text:span><text:span text:style-name="T358">. rinkti ir gauti</text:span><text:span text:style-name="T359"><text:s/></text:span><text:span text:style-name="T360">Komisijos veiklai reikalingą informaciją.</text:span></text:p>
      <text:p text:style-name="P361"/>
      <text:p text:style-name="P362"><text:span text:style-name="T363">IV</text:span><text:span text:style-name="T364">.<text:s/></text:span><text:span text:style-name="T365">KOMISIJOS DARBO ORGANIZAVIMAS</text:span></text:p>
      <text:p text:style-name="P366"/>
      <text:p text:style-name="P367"><text:span text:style-name="T368">10</text:span><text:span text:style-name="T369">. Komisijos darbas organizuojamas pagal jos pačios patvirtintą darbo reglamentą.</text:span></text:p>
      <text:p text:style-name="P370"><text:span text:style-name="T371">11</text:span><text:span text:style-name="T372">. Komisijos posėdžiai rengiami prireikus, bet ne rečiau kaip kartą per ketvir</text:span><text:span text:style-name="T373">tį.</text:span></text:p>
      <text:p text:style-name="P374"><text:span text:style-name="T375">12</text:span><text:span text:style-name="T376">. Komisijos posėdžiams vadovauja jos pirmininkas, renkamas rotacijos principu iš profesinių sąjungų, darbdavių ir valstybės bei savivaldybių institucijų deleguotų atstovų – Komisijos narių.</text:span></text:p>
      <text:p text:style-name="P377"><text:span text:style-name="T378">Komisijos nariams nusprendus, pirmininkauti posėdžiui ga</text:span><text:span text:style-name="T379">li teritorinės darbo biržos direktorius.</text:span></text:p>
      <text:p text:style-name="P380"><text:span text:style-name="T381">13</text:span><text:span text:style-name="T382">. Komisijos posėdžius ir komisijos techninį aptarnavimą organizuoja teritorinės darbo biržos direktorius. Numatomų svarstyti posėdyje dokumentų projektus ir papildomą medžiagą bei posėdžio darbotvarkę teritori</text:span><text:span text:style-name="T383">nė darbo birža pateikia Komisijos nariams ne vėliau kaip prieš 5 darbo dienas.</text:span></text:p>
      <text:p text:style-name="P384"><text:span text:style-name="T385">14</text:span><text:span text:style-name="T386">. Komisijos posėdis yra teisėtas, jeigu jame dalyvauja ne mažiau kaip 2 kiekvienos šalies Komisijos nariai.</text:span></text:p>
      <text:p text:style-name="P387"><text:span text:style-name="T388">15</text:span><text:span text:style-name="T389">. Komisija siekia priimti sprendimus bendru sutarimu. Kai</text:span><text:span text:style-name="T390"><text:s/>bendras sutarimas nepasiekiamas, sprendimas priimamas paprasta posėdyje dalyvaujančių Komisijos narių balsų dauguma.</text:span></text:p>
      <text:p text:style-name="P391"/>
      <text:p text:style-name="P392"><text:span text:style-name="T393">V</text:span><text:span text:style-name="T394">.<text:s/></text:span><text:span text:style-name="T395">BAIGIAMOSIOS NUOSTATOS</text:span></text:p>
      <text:p text:style-name="P396"/>
      <text:p text:style-name="P397"><text:span text:style-name="T398">16</text:span><text:span text:style-name="T399">. Komisijos sprendimai yra rekomendacinio pobūdžio.</text:span></text:p>
      <text:p text:style-name="P400"><text:span text:style-name="T401">17</text:span><text:span text:style-name="T402">. Komisijos darbo organizavimo išlaidos<text:s/></text:span><text:span text:style-name="T403">padengiamos iš teritorinei darbo biržai išlaikyti skirtų lėšų.</text:span></text:p>
      <text:p text:style-name="P404"><text:span text:style-name="T405">18</text:span><text:span text:style-name="T406">. Komisijos posėdžiams patalpas suteikia teritorinė darbo birža.</text:span></text:p>
      <text:p text:style-name="P407">______________</text:p>
      <text:p text:style-name="P40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2T02:34:00Z</meta:creation-date>
    <dc:date>2015-09-02T02:34:00Z</dc:date>
    <meta:template xlink:href="Normal" xlink:type="simple"/>
    <meta:editing-cycles>2</meta:editing-cycles>
    <meta:editing-duration>PT0S</meta:editing-duration>
    <meta:document-statistic meta:page-count="7" meta:paragraph-count="128" meta:word-count="1697" meta:character-count="13776" meta:row-count="435" meta:non-whitespace-character-count="12207"/>
  </office:meta>
</office:document-meta>
</file>