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fo:letter-spacing="0.0416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ableColumn35" style:family="table-column">
      <style:table-column-properties style:column-width="2.2812in"/>
    </style:style>
    <style:style style:name="TableColumn36" style:family="table-column">
      <style:table-column-properties style:column-width="2.2812in"/>
    </style:style>
    <style:style style:name="TableColumn37" style:family="table-column">
      <style:table-column-properties style:column-width="2.2812in"/>
    </style:style>
    <style:style style:name="Table34" style:family="table">
      <style:table-properties style:width="6.8437in" fo:margin-left="0in" table:align="lef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style:style>
    <style:style style:name="T41" style:parent-style-name="DefaultParagraphFont" style:family="text">
      <style:text-properties fo:color="#000000"/>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style:text-properties fo:color="#000000"/>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9 M. KOVO 30 D. NUTARIMO NR. 356 „DĖL VALSTYBĖS IŠPERKAMŲ IŠ PILIEČIŲ GYVENAMŲJŲ NAMŲ, JŲ DALIŲ IR BUTŲ, PERTVARKYTŲ Į NEGYVENAMĄSIAS PATALPAS IR NAUDOJAMŲ ŠVIETIMO, SVEIKATOS APSAUGOS, KULTŪROS, MOKSLO REIKMĖMS BEI GLOBOS NAMAMS, SĄRAŠO PATVIRTINIMO“ PAPILDYMO</text:p>
      <text:p text:style-name="P15"/>
      <text:p text:style-name="P16">2000 m. gegužės 15 d. Nr. 556</text:p>
      <text:p text:style-name="P17">Vilnius</text:p>
      <text:p text:style-name="P18"/>
      <text:p text:style-name="P19"><text:span text:style-name="T20">Vadovaudamasi Lietuvos Respublikos piliečių nuosavybės teisių į išlikusį nekilnojamąjį turtą atkūrimo įstatymo (Žin., 1997, Nr. 65-558; 1999, Nr.<text:s/></text:span><text:a xlink:href="https://www.e-tar.lt/portal/lt/legalAct/TAR.9F8B117346DA" office:target-frame-name="_blank" xlink:show="new"><text:span text:style-name="T21">48-1522</text:span></text:a><text:span text:style-name="T22">) 15 straipsniu, Lietuvos Respublikos Vyriausybė</text:span><text:span text:style-name="T23"><text:s/></text:span><text:span text:style-name="T24">nutari</text:span><text:span text:style-name="T25">a:</text:span></text:p>
      <text:p text:style-name="P26"><text:span text:style-name="T27">Papildyti valstybės išperkamų iš piliečių gyvenamųjų namų, jų dalių ir butų, pertvarkytų į negyvenamąsias patalpas ir naudojamų švietimo, sveikatos apsaugos, kultūros, mokslo reikmėms bei globos namams, sąrašo, patvirtinto Lietuvos Respublikos Vyriausybės 1999 m. kovo 30 d. nutarimu Nr. 356 „Dėl valstybės išperkamų iš piliečių gyvenamųjų namų, jų dalių ir butų, pertvarkytų į negyvenamąsias patalpas ir naudojamų švietimo, sveikatos apsaugos, kultūros, mokslo reikmėms bei globos namams, sąrašo patvirtinimo“ (Žin., 1999, Nr.<text:s/></text:span><text:a xlink:href="https://www.e-tar.lt/portal/lt/legalAct/TAR.B0FD8283F5E5" office:target-frame-name="_blank" xlink:show="new"><text:span text:style-name="T28">31-890</text:span></text:a><text:span text:style-name="T29">, Nr.<text:s/></text:span><text:a xlink:href="https://www.e-tar.lt/portal/lt/legalAct/TAR.FBB50B889E29" office:target-frame-name="_blank" xlink:show="new"><text:span text:style-name="T30">103-2971</text:span></text:a><text:span text:style-name="T31">; 2000, Nr.<text:s/></text:span><text:a xlink:href="https://www.e-tar.lt/portal/lt/legalAct/TAR.A7C7BBD0EC98" office:target-frame-name="_blank" xlink:show="new"><text:span text:style-name="T32">7-191</text:span></text:a><text:span text:style-name="T33">), skyrių „Kauno miestas“ šia pastraipa:</text:span></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Aukštaičių g. 74<text:s/></text:span></text:p>
          </table:table-cell>
          <table:table-cell table:style-name="TableCell42">
            <text:p text:style-name="P43">267,09<text:s/></text:p>
          </table:table-cell>
          <table:table-cell table:style-name="TableCell44">
            <text:p text:style-name="P45">Kauno dailės gimnazija“.</text:p>
          </table:table-cell>
        </table:table-row>
      </table:table>
      <text:p text:style-name="P46"/>
      <text:p text:style-name="P47"/>
      <text:p text:style-name="P48"/>
      <text:p text:style-name="P49">MINISTRAS PIRMININKAS<text:tab/>ANDRIUS KUBILIUS</text:p>
      <text:p text:style-name="P50"/>
      <text:p text:style-name="P51"/>
      <text:p text:style-name="P52"/>
      <text:p text:style-name="P53">ŠVIETIMO IR MOKSLO MINISTRAS<text:tab/>KORNELIJUS PLATELI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8T06:26:00Z</meta:creation-date>
    <dc:date>2021-06-18T06:26:00Z</dc:date>
    <meta:template xlink:href="Normal.dotm" xlink:type="simple"/>
    <meta:editing-cycles>2</meta:editing-cycles>
    <meta:editing-duration>PT0S</meta:editing-duration>
    <meta:document-statistic meta:page-count="1" meta:paragraph-count="23" meta:word-count="229" meta:character-count="1687" meta:row-count="82" meta:non-whitespace-character-count="1481"/>
  </office:meta>
</office:document-meta>
</file>