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text:p>
      <text:p text:style-name="P12"/>
      <text:p text:style-name="P13">1994 m. gruodžio 14 d. Nr. 88N</text:p>
      <text:p text:style-name="P14">Vilnius</text:p>
      <text:p text:style-name="P15"/>
      <text:p text:style-name="P16"><text:span text:style-name="T17">Ryšium su tuo, kad žemės ūkio produkcijos supirkimo įmonės ir organizacijos neteisingai int</text:span><text:span text:style-name="T18">erpretuoja Finansų ministerijos 1994 m. rugsėjo 12 rašte Nr. 67N duotą išaiškinimą dėl dokumentų, įrodančių, kad žemės ūkio produkcija pagaminta asmeniniame pagalbiniame ūkyje, valstiečių (ūkininkų) ūkiuose toms įmonėms pateikimo, paaiškiname šio rašto ant</text:span><text:span text:style-name="T19">ros dalies taikymą.</text:span></text:p>
      <text:p text:style-name="P20"><text:span text:style-name="T21">Fizinių asmenų pajamų mokesčio laikinojo įstatymo 28 straipsnio nustatyta, kad neapmokestinamos gyventojų pajamos už realizuotą žemės ūkio produkciją, pagamintą asmeniniame pagalbiniame ūkyje, valstiečių (ūkininkų) ūkiuose, išskyrus p</text:span><text:span text:style-name="T22">ajamas už realizuotus mėsėdžius švelniaplaukius žvėrelius, nutrijas bei jų produkciją. Be to, Finansų ministerijos ir Žemės ūkio ministerijos 1992m. kovo 26 d. rašte Nr. 43N/1311-6-93 išaiškinta, kad prie žemės ūkio produkcijos priskiriama ir pačių gaminto</text:span><text:span text:style-name="T23">jų perdirbta ši produkcija Ši lengvata taikoma tik Lietuvos Respublikos gyventojams.</text:span></text:p>
      <text:p text:style-name="P24">Užsienio valstybių gyventojų, parduodančių žemės ūkio produkciją per Lietuvos Respublikos įmones ar organizacijas, gautos sumos apmokestinamos 10 procentų pajamų mokesčiu<text:s/>(Fizinių asmenų pajamų mokesčio laikinojo įstatymo 33 straipsnis).</text:p>
      <text:p text:style-name="P25">Dėl to, siekiant Lietuvos Respublikos gyventojams, realizuojantiems žemės ūkio produkciją suteikti pajamų mokesčio lengvatą, gyventojai turi pateikti įmonėms, organizacijoms, superkančioms<text:s/>šią produkciją bet kokį tai įrodantį dokumentą (pažymą apie ūkininko ūkio įregistravimą; pažymą apie žemės (2-3 ha) suteikimą asmeniniam ūkiui; žemės nuomos sutartį, apylinkės agrarinės reformos tarnybos pažymą arba posėdžio protokolo išrašą; sodininko pažymėjimą ar pan.). Be to, paaiškiname, kad įmonės, įstaigos ir organizacijos, superkančios iš gyventojų žemės ūkio produkciją, iš gyventojo pateiktų dokumentų privalo užfiksuoti tik pagrindinius rekvizitus, jų nepaimdamos. Tais atvejais, kai gyventojas nepateikia (neturi) tokių dokumentų, įmonės ar organizacijos privalo šią produkciją bendra tvarka supirkti, tačiau apie išmokėtas Lietuvos Respublikos gyventojams sumas už realizuotą žemės ūkio produkciją, turi pateikti žinias gyventojo gyvenamosios vietos valstybinei mokesčių inspekcijai, o iš užsienio valstybių gyventojams išmokėtų už supirktą žemės ūkio produkciją sumų – išskaityti 10 procentų pajamų mokestį.</text:p>
      <text:p text:style-name="P26"/>
      <text:p text:style-name="P27"/>
      <text:p text:style-name="P28"><text:span text:style-name="T29">FINANSŲ MINISTRAS</text:span><text:span text:style-name="T30"><text:tab/>EDUARDAS VILKELIS</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2:39:00Z</meta:creation-date>
    <dc:date>2017-02-27T12:39:00Z</dc:date>
    <meta:template xlink:href="Normal.dotm" xlink:type="simple"/>
    <meta:editing-cycles>2</meta:editing-cycles>
    <meta:editing-duration>PT0S</meta:editing-duration>
    <meta:document-statistic meta:page-count="1" meta:paragraph-count="34" meta:word-count="335" meta:character-count="2452" meta:row-count="107" meta:non-whitespace-character-count="2151"/>
  </office:meta>
</office:document-meta>
</file>