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text-transform="uppercase"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8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text-position="super 62.5%"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rugsėjo 21 d. ĮSAKYMO Nr. A1-421 „DĖL 2007–2013 m. ŽMOGIŠKŲJŲ IŠTEKLIŲ PLĖTROS VEIKSMŲ PROGRAMOS 1 PRIORITETO „KOKYBIŠKAS UŽIMTUMAS IR SOCIALINĖ APRĖPTIS“ VP1-1.1-SADM-01-K PRIEMONĖS „ŽMOGIŠKŲJŲ IŠTEKLIŲ TOBULINIMAS ĮMONĖSE“ PROJEKTŲ FINANSAVIMO SĄLYGŲ APRAŠO PATVIRTINIMO“ pakeitimo<text:s/></text:p>
      <text:p text:style-name="P6"/>
      <text:p text:style-name="P7">2013 m. liepos 26 d. Nr. A1-444</text:p>
      <text:p text:style-name="P8">Vilnius</text:p>
      <text:p text:style-name="P9"/>
      <text:p text:style-name="P10"><text:span text:style-name="T11">P a k e i č i u 2007–2013 m. Žmogiškųjų išteklių plėtros veiksmų programos 1 prioriteto „Kokybiškas užimtumas ir socialinė aprėptis“<text:s/></text:span><text:span text:style-name="T12">VP1-1.1-SADM-01</text:span><text:span text:style-name="T13">-K priemonės „Žmogiškųjų išteklių tobulinimas įmonėse“ projektų finansavimo<text:s/></text:span><text:span text:style-name="T14">sąlygų aprašą, patvirtintą Lietuvos Respublikos socialinės apsaugos ir darbo ministro 2012 m. rugsėjo 21 d. įsakymu Nr. A1-421</text:span><text:span text:style-name="T15"><text:s/>„Dėl 2007–2013 m. Žmogiškųjų išteklių plėtros veiksmų programos 1 prioriteto „Kokybiškas užimtumas ir socialinė aprėptis“<text:s/></text:span><text:span text:style-name="T16">VP1-1.1-SADM-01</text:span><text:span text:style-name="T17">-K priemonės „Žmogiškųjų išteklių tobulinimas įmonėse“ (Žin., 2012, Nr. </text:span><text:a xlink:href="https://www.e-tar.lt/portal/lt/legalAct/TAR.4B77B175237F" office:target-frame-name="_blank" xlink:show="new"><text:span text:style-name="T18">112-5688</text:span></text:a><text:span text:style-name="T19">):</text:span></text:p>
      <text:p text:style-name="P20"><text:span text:style-name="T21">1</text:span><text:span text:style-name="T22">. Išdėstau 10 punktą taip:<text:s/></text:span></text:p>
      <text:p text:style-name="P23"><text:span text:style-name="T24">„</text:span><text:span text:style-name="T25">10</text:span><text:span text:style-name="T26">. Bendra Priemonės finansavimo lėšų suma nustatyta ŽIPVP priede. Pagal šį Kvietimą projektams skiriamo finansavimo iš Lietuvos Respublikos valstybės biudžeto asignavimų valdytojų programų, kuriose numatytos ES fondų lėšos, skirtos veiksmų programų prioritetų įgyvendinimo priemonėms finansuoti, planuojama lėšų suma (toliau – finansavimas) gali preliminariai sudaryti iki 33 mln. Lt Europos socialinio fondo lėšų. Finansavimas projektams pagal šį Kvietimą gali būti padidintas, atsižvelgiant į sutaupytas finansavimo lėšas, įgyvendinant projektus pagal Priemonės kvietimą Nr.</text:span><text:span text:style-name="T27"> VP1-1.1-SADM-01</text:span><text:span text:style-name="T28">-K-01. Atsižvelgiant į galimybes bei Projektų vertinimo ir atrankos komisijos rekomendacijas, finansavimas projektams pagal šį Kvietimą gali būti didinamas, neviršijant 25 procentų nuo šiame punkte nurodytos šio Kvietimo sumos.“</text:span></text:p>
      <text:p text:style-name="P29"><text:span text:style-name="T30">2</text:span><text:span text:style-name="T31">. Papildau šiuo 10</text:span><text:span text:style-name="T32">1<text:s/></text:span><text:span text:style-name="T33">punktu:</text:span><text:span text:style-name="T34"><text:s/></text:span></text:p>
      <text:p text:style-name="P35"><text:span text:style-name="T36">„</text:span><text:span text:style-name="T37">10</text:span><text:span text:style-name="T38">1</text:span><text:span text:style-name="T39">. Atsižvelgiant į ŽIPVP priedo, patvirtinto Lietuvos Respublikos Vyriausybės 2008 m. liepos 23 d. nutarimu Nr. 789 (Žin., 2008, Nr. </text:span><text:a xlink:href="https://www.e-tar.lt/portal/lt/legalAct/TAR.8B8BAC9FE025" office:target-frame-name="_blank" xlink:show="new"><text:span text:style-name="T40">95-3722</text:span></text:a><text:span text:style-name="T41">; 2013, Nr. </text:span><text:a xlink:href="https://www.e-tar.lt/portal/lt/legalAct/TAR.4D0BA2EFA412" office:target-frame-name="_blank" xlink:show="new"><text:span text:style-name="T42">43-2119</text:span></text:a><text:span text:style-name="T43">), 2.1 punktą, įsipareigojimai pagal šį Kvietimą sudaromas projektų finansavimo ir administravimo sutartis gali viršyti ŽIPVP priede nurodytą Priemonės finansavimo sumą, bet ne daugiau kaip 5 procentais.“</text:span></text:p>
      <text:p text:style-name="P44"/>
      <text:p text:style-name="P45"/>
      <text:p text:style-name="P46"/>
      <text:p text:style-name="P47"><text:span text:style-name="T48">Socialinės apsaugos ir darbo ministrė</text:span><text:span text:style-name="T4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6T11:09:00Z</meta:creation-date>
    <dc:date>2015-09-16T11:09:00Z</dc:date>
    <meta:template xlink:href="Normal" xlink:type="simple"/>
    <meta:editing-cycles>2</meta:editing-cycles>
    <meta:editing-duration>PT0S</meta:editing-duration>
    <meta:document-statistic meta:page-count="1" meta:paragraph-count="32" meta:word-count="330" meta:character-count="2608" meta:row-count="121" meta:non-whitespace-character-count="2310"/>
  </office:meta>
</office:document-meta>
</file>