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snap-to-layout-grid="false" fo:text-align="center"/>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fo:break-before="page" style:snap-to-layout-grid="false" fo:text-indent="3.543in"/>
    </style:style>
    <style:style style:name="T49" style:parent-style-name="DefaultParagraphFont" style:family="text">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style:snap-to-layout-grid="false" fo:text-align="justify" fo:text-indent="0.4923in"/>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style:snap-to-layout-grid="false" fo:text-align="justify" fo:text-indent="0.4923in"/>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style:snap-to-layout-grid="false" fo:text-align="justify" fo:text-indent="0.4923in"/>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260"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261"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262"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263" style:parent-style-name="Normal" style:family="paragraph">
      <style:paragraph-properties style:snap-to-layout-grid="false" fo:text-align="justify" fo:text-indent="0.4923in">
        <style:tab-stops>
          <style:tab-stop style:type="left" style:position="3.9187in"/>
        </style:tab-stops>
      </style:paragraph-properties>
      <style:text-properties fo:color="#000000"/>
    </style:style>
    <style:style style:name="P264" style:parent-style-name="Normal" style:family="paragraph">
      <style:paragraph-properties style:snap-to-layout-grid="false" fo:text-align="center"/>
      <style:text-properties fo:color="#000000"/>
    </style:style>
    <style:style style:name="P265" style:parent-style-name="Normal" style:family="paragraph">
      <style:paragraph-properties style:snap-to-layout-grid="false" fo:text-align="justify" fo:text-indent="0.4923in"/>
    </style:style>
    <style:style style:name="P266" style:parent-style-name="Normal" style:family="paragraph">
      <style:paragraph-properties fo:break-before="page" style:snap-to-layout-grid="false" fo:text-indent="3.543in"/>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style:snap-to-layout-grid="false" fo:text-align="justify" fo:text-indent="0.4923in"/>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text-properties fo:color="#000000"/>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style:snap-to-layout-grid="false" fo:text-align="justify" fo:text-indent="0.4923in"/>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b 62.5%"/>
    </style:style>
    <style:style style:name="T394" style:parent-style-name="DefaultParagraphFont" style:family="text">
      <style:text-properties fo:color="#000000"/>
    </style:style>
    <style:style style:name="T395" style:parent-style-name="DefaultParagraphFont" style:family="text">
      <style:text-properties fo:color="#000000" style:text-position="sub 62.5%"/>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center"/>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center"/>
      <style:text-properties fo:color="#000000"/>
    </style:style>
    <style:style style:name="P515" style:parent-style-name="Normal" style:family="paragraph">
      <style:paragraph-properties style:snap-to-layout-grid="false" fo:text-align="center"/>
      <style:text-properties fo:color="#000000"/>
    </style:style>
    <style:style style:name="P516" style:parent-style-name="Normal" style:family="paragraph">
      <style:paragraph-properties style:snap-to-layout-grid="false" fo:text-align="center"/>
      <style:text-properties fo:color="#000000"/>
    </style:style>
    <style:style style:name="P517" style:parent-style-name="Normal" style:family="paragraph">
      <style:paragraph-properties style:snap-to-layout-grid="false" fo:text-align="center"/>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center"/>
      <style:text-properties fo:color="#000000"/>
    </style:style>
    <style:style style:name="P520" style:parent-style-name="Normal" style:family="paragraph">
      <style:paragraph-properties style:snap-to-layout-grid="false" fo:text-align="center"/>
      <style:text-properties fo:color="#000000"/>
    </style:style>
    <style:style style:name="P521" style:parent-style-name="Normal" style:family="paragraph">
      <style:paragraph-properties style:snap-to-layout-grid="false" fo:text-align="center"/>
      <style:text-properties fo:color="#000000"/>
    </style:style>
    <style:style style:name="P522" style:parent-style-name="Normal" style:family="paragraph">
      <style:paragraph-properties style:snap-to-layout-grid="false" fo:text-align="justify" fo:text-indent="0.4923in"/>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center"/>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b 62.5%"/>
    </style:style>
    <style:style style:name="T542" style:parent-style-name="DefaultParagraphFont" style:family="text">
      <style:text-properties fo:color="#000000"/>
    </style:style>
    <style:style style:name="P543" style:parent-style-name="Normal" style:family="paragraph">
      <style:paragraph-properties style:snap-to-layout-grid="false" fo:text-align="center"/>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sub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center"/>
    </style:style>
    <style:style style:name="T552" style:parent-style-name="DefaultParagraphFont" style:family="text">
      <style:text-properties fo:color="#000000" style:language-asian="lt" style:country-asian="LT"/>
    </style:style>
    <style:style style:name="P553" style:parent-style-name="Normal" style:family="paragraph">
      <style:paragraph-properties style:snap-to-layout-grid="false" fo:text-align="justify" fo:text-indent="0.4923in"/>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text-properties fo:color="#000000"/>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style:snap-to-layout-grid="false"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b 62.5%"/>
    </style:style>
    <style:style style:name="T623" style:parent-style-name="DefaultParagraphFont" style:family="text">
      <style:text-properties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snap-to-layout-grid="false" fo:text-align="justify" fo:text-indent="0.4923in"/>
      <style:text-properties fo:color="#000000"/>
    </style:style>
    <style:style style:name="P667" style:parent-style-name="Normal" style:family="paragraph">
      <style:paragraph-properties style:snap-to-layout-grid="false" fo:text-align="center"/>
    </style:style>
    <style:style style:name="T668" style:parent-style-name="DefaultParagraphFont" style:family="text">
      <style:text-properties fo:color="#000000" style:language-asian="lt" style:country-asian="L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text-position="sub 62.5%"/>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text-position="sub 62.5%"/>
    </style:style>
    <style:style style:name="T681" style:parent-style-name="DefaultParagraphFont" style:family="text">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style:snap-to-layout-grid="false" fo:text-align="justify" fo:text-indent="0.4923in"/>
      <style:text-properties fo:color="#000000"/>
    </style:style>
    <style:style style:name="P686" style:parent-style-name="Normal" style:family="paragraph">
      <style:paragraph-properties style:snap-to-layout-grid="false" fo:text-align="justify" fo:text-indent="0.4923in"/>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snap-to-layout-grid="false" fo:text-align="justify" fo:text-indent="0.4923in"/>
      <style:text-properties fo:color="#000000"/>
    </style:style>
    <style:style style:name="P697" style:parent-style-name="Normal" style:family="paragraph">
      <style:paragraph-properties style:snap-to-layout-grid="false" fo:text-align="justify" fo:text-indent="0.4923in"/>
      <style:text-properties fo:color="#000000"/>
    </style:style>
    <style:style style:name="P698" style:parent-style-name="Normal" style:family="paragraph">
      <style:paragraph-properties style:snap-to-layout-grid="false" fo:text-align="justify" fo:text-indent="0.4923in"/>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style:snap-to-layout-grid="false" fo:text-align="justify" fo:text-indent="0.4923in"/>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b 62.5%"/>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b 62.5%"/>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text-position="sub 62.5%"/>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snap-to-layout-grid="false" fo:text-align="justify" fo:text-indent="0.4923in"/>
      <style:text-properties fo:color="#000000"/>
    </style:style>
    <style:style style:name="P805" style:parent-style-name="Normal" style:family="paragraph">
      <style:paragraph-properties style:snap-to-layout-grid="false" fo:text-align="center"/>
    </style:style>
    <style:style style:name="T806" style:parent-style-name="DefaultParagraphFont" style:family="text">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style>
    <style:style style:name="T810" style:parent-style-name="DefaultParagraphFont" style:family="text">
      <style:text-properties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text-position="sub 62.5%"/>
    </style:style>
    <style:style style:name="T814" style:parent-style-name="DefaultParagraphFont" style:family="text">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b 62.5%"/>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text-align="justify" fo:text-indent="0.4923in"/>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TECHNINIO REGLAMENTO, NUSTATANČIO KAVOS EKSTRAKTŲ IR CIKORIJOS EKSTRAKTŲ SUDĖTĮ IR ANALIZĖS METODUS, PATVIRTINIMO</text:p>
      <text:p text:style-name="P15"/>
      <text:p text:style-name="P16">2001 m. kovo 19 d. Nr. 60</text:p>
      <text:p text:style-name="P17">Vilnius</text:p>
      <text:p text:style-name="P18"/>
      <text:p text:style-name="P19"><text:span text:style-name="T20">Įgyvendin</text:span><text:span text:style-name="T21">damas Lietuvos Respublikos Vyriausybės 2001 m. vasario 22 d. nutarimu Nr. 192 „Dėl Lietuvos pasirengimo narystei Europos Sąjungoje programos (Nacionalinė<text:s/></text:span><text:span text:style-name="T22">Acquis<text:s/></text:span><text:span text:style-name="T23">priėmimo programa) teisės derinimo priemonių ir<text:s/></text:span><text:span text:style-name="T24">Acquis<text:s/></text:span><text:span text:style-name="T25">įgyvendinimo priemonių 2001 metų planų p</text:span><text:span text:style-name="T26">atvirtinimo“ (Žin., 2001, Nr.<text:s/></text:span><text:a xlink:href="https://www.e-tar.lt/portal/lt/legalAct/TAR.9E677C0245D3" office:target-frame-name="_blank" xlink:show="new"><text:span text:style-name="T27">18-554</text:span></text:a><text:span text:style-name="T28">) patvirtintą Lietuvos pasirengimo narystei Europos Sąjungoje programos (Nacionalinė<text:s/></text:span><text:span text:style-name="T29">Acquis<text:s/></text:span><text:span text:style-name="T30">priėmimo programa) teisės derinimo priemonių 2001</text:span><text:span text:style-name="T31"><text:s/>metų planą,</text:span></text:p>
      <text:p text:style-name="P32"><text:span text:style-name="T33">1</text:span><text:span text:style-name="T34">.<text:s/></text:span><text:span text:style-name="T35">Tvirtinu</text:span><text:span text:style-name="T36"><text:s/>Techninį reglamentą, nustatantį kavos ekstraktų ir cikorijos ekstraktų sudėtį ir analizės metodus (pridedama).</text:span></text:p>
      <text:p text:style-name="P37"><text:span text:style-name="T38">2</text:span><text:span text:style-name="T39">. Nustatau, kad Techninis reglamentas, nustatantis kavos ekstraktų ir cikorijos ekstraktų sudėtį ir analizės me</text:span><text:span text:style-name="T40">todus, įsigalioja nuo 2001 m. gruodžio 1 d.</text:span></text:p>
      <text:p text:style-name="P41"/>
      <text:p text:style-name="P42"/>
      <text:p text:style-name="P43"><text:span text:style-name="T44">ŽEMĖS ŪKIO MINISTRAS</text:span><text:span text:style-name="T45"><text:tab/>KĘSTUTIS KRISTINAITIS</text:span></text:p>
      <text:p text:style-name="P46">______________</text:p>
      <text:p text:style-name="P47"/>
      <text:soft-page-break/>
      <text:p text:style-name="P48"><text:span text:style-name="T49">PATVIRTINTA</text:span></text:p>
      <text:p text:style-name="P50">Lietuvos Respublikos žemės ūkio ministro</text:p>
      <text:p text:style-name="P51">2001 03 19 įsakymu Nr. 60</text:p>
      <text:p text:style-name="P52"/>
      <text:p text:style-name="P53"><text:span text:style-name="T54">TECHNINIS REGLAMENTAS, NUSTATANTIS KAVOS EKSTRAKTŲ IR CIKORIJOS<text:s/></text:span><text:span text:style-name="T55">EKSTRAKTŲ SUDĖTĮ IR ANALIZĖS METODUS</text:span></text:p>
      <text:p text:style-name="P56"/>
      <text:p text:style-name="P57">(parengtas pagal 1999 m. vasario 22 d. Europos Parlamento ir Tarybos direktyvą 1999/4/EEC dėl kavos ekstraktų ir cikorijos ekstraktų ir 1979 m. lapkričio 13 d. Pirmosios Komisijos direktyvą 79/1066/EEC dėl Bendrijos<text:s/>metodų, skirtų kavos ekstraktų ir cikorijos ekstraktų analizei)</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techninis reglamentas nustato į Lietuvos rinką tiekiamų kavos ekstraktų ir cikorijos ekstraktų sudėties, kokybės ir ženklinimo reikalavimus bei analizės<text:s/></text:span><text:span text:style-name="T67">metodus.</text:span></text:p>
      <text:p text:style-name="P68"><text:span text:style-name="T69">2</text:span><text:span text:style-name="T70">. Techniniame reglamente pateiktos nuorodos į šiuos Lietuvos Respublikos teisės aktus:</text:span></text:p>
      <text:p text:style-name="P71"><text:span text:style-name="T72">2.1</text:span><text:span text:style-name="T73">. Lietuvos higienos norma HN 15 „Maisto higiena. Bendrieji reikalavimai“;</text:span></text:p>
      <text:p text:style-name="P74"><text:span text:style-name="T75">2.2</text:span><text:span text:style-name="T76">. Lietuvos higienos norma HN 16 „Medžiagos ir gaminiai, kontaktuojant</text:span><text:span text:style-name="T77">ys su maisto produktais. Bendrieji reikalavimai“;</text:span></text:p>
      <text:p text:style-name="P78"><text:span text:style-name="T79">2.3</text:span><text:span text:style-name="T80">. Lietuvos higienos norma HN 53 „Leidžiami vartoti maisto priedai“;</text:span></text:p>
      <text:p text:style-name="P81"><text:span text:style-name="T82">2.4</text:span><text:span text:style-name="T83">. Lietuvos Respublikoje parduodamų prekių ženklinimo taisyklės (Žin., 1998, Nr.<text:s/></text:span><text:a xlink:href="https://www.e-tar.lt/portal/lt/legalAct/TAR.F16A99070DFA" office:target-frame-name="_blank" xlink:show="new"><text:span text:style-name="T84">38-1024</text:span></text:a><text:span text:style-name="T85">).</text:span></text:p>
      <text:p text:style-name="P86"><text:span text:style-name="T87">3</text:span><text:span text:style-name="T88">. Šio techninio reglamento reikalavimų privalo laikytis visi fiziniai ir juridiniai asmenys, tiekiantys kavos ekstraktus ir cikorijos ekstraktus Lietuvos rinkai.</text:span></text:p>
      <text:p text:style-name="P89"/>
      <text:p text:style-name="P90"><text:span text:style-name="T91">II</text:span><text:span text:style-name="T92">.<text:s/></text:span><text:span text:style-name="T93">TAIKYMO SRITIS</text:span></text:p>
      <text:p text:style-name="P94"/>
      <text:p text:style-name="P95"><text:span text:style-name="T96">4</text:span><text:span text:style-name="T97">. Šio tech</text:span><text:span text:style-name="T98">ninio reglamento reikalavimai taikomi visiems 5 ir 6 p. išvardytiems produktams, pagamintiems Lietuvoje arba įvežtiems iš užsienio.</text:span></text:p>
      <text:p text:style-name="P99"/>
      <text:p text:style-name="P100"><text:span text:style-name="T101">III</text:span><text:span text:style-name="T102">.<text:s/></text:span><text:span text:style-name="T103">SĄVOKOS IR APIBRĖŽIMAI</text:span></text:p>
      <text:p text:style-name="P104"/>
      <text:p text:style-name="P105"><text:span text:style-name="T106">5</text:span><text:span text:style-name="T107">.</text:span><text:span text:style-name="T108"><text:s/>Kavos ekstraktas, tirpus kavos ekstraktas, tirpi kava arba greitai tirpstanti kava –<text:s/></text:span><text:span text:style-name="T109">koncentruotas produktas, gautas ekstrakcijos būdu iš skrudintų kavos pupelių, ekstragentu naudojant tik vandenį ir nenaudojant jokios hidrolizės – nei rūgštimi, nei šarmu</text:span><text:span text:style-name="T110">. Kavos ekstrakte gali būti tik tirpios ir aromatinės kavos sudėtinės dalys, išskyrus tas netirpias medžiagas, kurių techniškai neįmanoma pašalinti, taip pat iš kavos išskirtus netirpius aliejus.</text:span></text:p>
      <text:p text:style-name="P111"><text:span text:style-name="T112">5.1</text:span><text:span text:style-name="T113">. Kavos ekstrakto kategorijos:</text:span></text:p>
      <text:p text:style-name="P114"><text:span text:style-name="T115">5.1.1</text:span><text:span text:style-name="T116">.</text:span><text:span text:style-name="T117"><text:s/>sausasis kavos<text:s/></text:span><text:span text:style-name="T118">ekstraktas</text:span><text:span text:style-name="T119"><text:s/>– kavos ekstraktas, kuriame pagal masę yra ne mažiau kaip 95 % kavos sausosios medžiagos;</text:span></text:p>
      <text:p text:style-name="P120"><text:span text:style-name="T121">5.1.2</text:span><text:span text:style-name="T122">.</text:span><text:span text:style-name="T123"><text:s/>kavos ekstrakto pasta</text:span><text:span text:style-name="T124"><text:s/>– kavos ekstraktas, kuriame pagal masę yra nuo 70% iki 85% kavos sausosios medžiagos;</text:span></text:p>
      <text:p text:style-name="P125"><text:span text:style-name="T126">5.1.3</text:span><text:span text:style-name="T127">.</text:span><text:span text:style-name="T128"><text:s/>skystasis kavos ekstrakta</text:span><text:span text:style-name="T129">s</text:span><text:span text:style-name="T130"><text:s/>– kavos ekstraktas, kuriame pagal masę yra nuo 15% iki 55% kavos sausosios medžiagos.</text:span></text:p>
      <text:p text:style-name="P131"><text:span text:style-name="T132">6</text:span><text:span text:style-name="T133">.<text:s/></text:span><text:span text:style-name="T134">Cikorijos ekstraktas, tirpi cikorija arba greitai tirpstanti cikorija –<text:s/></text:span><text:span text:style-name="T135">koncentruotas produktas, gautas ekstrakcijos būdu iš skrudintos cikorijos, ekstragent</text:span><text:span text:style-name="T136">u naudojant tik vandenį ir nenaudojant jokios hidrolizės – nei rūgštinės, nei šarminės.</text:span></text:p>
      <text:p text:style-name="P137"><text:span text:style-name="T138">6.1</text:span><text:span text:style-name="T139">.</text:span><text:span text:style-name="T140"><text:s/>Cikorija</text:span><text:span text:style-name="T141"><text:s/>– tai<text:s/></text:span><text:span text:style-name="T142">Cichorium Intybus L.</text:span><text:span text:style-name="T143"><text:s/>šaknys, dažniausiai naudojamos gėrimų gamybai, tinkamai nuplautos prieš džiovinimą ir skrudinimą.</text:span></text:p>
      <text:p text:style-name="P144"><text:span text:style-name="T145">6.2</text:span><text:span text:style-name="T146">. Cikorijos ekstrakt</text:span><text:span text:style-name="T147">o kategorijos:</text:span></text:p>
      <text:p text:style-name="P148"><text:span text:style-name="T149">6.2.1</text:span><text:span text:style-name="T150">.</text:span><text:span text:style-name="T151"><text:s/>sausasis cikorijos ekstraktas</text:span><text:span text:style-name="T152"><text:s/>– cikorijos ekstraktas, kuriame pagal masę yra ne mažiau kaip 95 % cikorijos sausosios medžiagos;</text:span></text:p>
      <text:p text:style-name="P153"><text:span text:style-name="T154">6.2.2</text:span><text:span text:style-name="T155">.</text:span><text:span text:style-name="T156"><text:s/>cikorijos ekstrakto pasta</text:span><text:span text:style-name="T157"><text:s/>– cikorijos ekstraktas, kuriame pagal masę yra nuo 70% iki 85% cikorijos sausosios medžiagos;</text:span></text:p>
      <text:p text:style-name="P158"><text:span text:style-name="T159">6.2.3</text:span><text:span text:style-name="T160">.</text:span><text:span text:style-name="T161"><text:s/>skystasis cikorijos ekstraktas</text:span><text:span text:style-name="T162"><text:s/>– cikorijos ekstraktas, kuriame pagal masę yra nuo 25% iki 55% cikorijos sausosios medžiagos.</text:span></text:p>
      <text:p text:style-name="P163"/>
      <text:p text:style-name="P164"><text:span text:style-name="T165">IV</text:span><text:span text:style-name="T166">.<text:s/></text:span><text:span text:style-name="T167">PRIVALOMIE</text:span><text:span text:style-name="T168">JI REIKALAVIMAI</text:span></text:p>
      <text:p text:style-name="P169"/>
      <text:p text:style-name="P170"><text:span text:style-name="T171">7</text:span><text:span text:style-name="T172">. Sausajame kavos ekstrakte arba kavos ekstrakto pastoje neturi būti kitų medžiagų, išskyrus ekstrahuotas.</text:span></text:p>
      <text:p text:style-name="P173"><text:span text:style-name="T174">8</text:span><text:span text:style-name="T175">. Skystajame kavos ekstrakte gali būti ne daugiau kaip 12% pagal masę maistinių skrudintų arba neskrudintų cukrų.</text:span></text:p>
      <text:p text:style-name="P176"><text:span text:style-name="T177">9</text:span><text:span text:style-name="T178">.<text:s/></text:span><text:span text:style-name="T179">Sausajame cikorijos ekstrakte arba cikorijos ekstrakto pastoje gali būti ne daugiau kaip 1% medžiagų, išskirtų ne iš cikorijos.</text:span></text:p>
      <text:p text:style-name="P180"><text:span text:style-name="T181">10</text:span><text:span text:style-name="T182">. Skystajame cikorijos ekstrakte gali būti ne daugiau kaip 35% pagal masę maistinių skrudintų arba neskrudintų cukrų.</text:span></text:p>
      <text:p text:style-name="P183"><text:span text:style-name="T184">11</text:span><text:span text:style-name="T185">.</text:span><text:span text:style-name="T186"><text:s/></text:span><text:span text:style-name="T187">Produktų gamyboje leidžiama vartoti tik Lietuvos higienos normoje HN 53 „Leidžiami vartoti maisto priedai“ nurodytus maisto priedus, neviršijant nustatytų ribų.</text:span></text:p>
      <text:p text:style-name="P188"><text:span text:style-name="T189">12</text:span><text:span text:style-name="T190">.</text:span><text:span text:style-name="T191"><text:s/></text:span><text:span text:style-name="T192">Produktai turi būti gaminami, laikomi, gabenami ir pardavinėjami laikantis Lietuvos</text:span><text:span text:style-name="T193"><text:s/>higienos normos HN 15 „Maisto higiena. Bendrieji reikalavimai“.</text:span></text:p>
      <text:p text:style-name="P194"/>
      <text:p text:style-name="P195"><text:span text:style-name="T196">V</text:span><text:span text:style-name="T197">.<text:s/></text:span><text:span text:style-name="T198">ĮPAKAVIMAS IR ŽENKLINIMAS</text:span></text:p>
      <text:p text:style-name="P199"/>
      <text:p text:style-name="P200"><text:span text:style-name="T201">13</text:span><text:span text:style-name="T202">. Produktai, skirti mažmeninei prekybai, turi būti įpakuoti į sandarią tarą ar pakuotę, kuri apsaugotų produktą nuo žalingo poveikio ir vartotojui b</text:span><text:span text:style-name="T203">ūtų pateikta nepažeista.</text:span></text:p>
      <text:p text:style-name="P204"><text:span text:style-name="T205">14</text:span><text:span text:style-name="T206">. Pakavimo medžiagos turi atitikti reikalavimus, nurodytus Lietuvos higienos normoje HN 16 „Medžiagos ir gaminiai, kontaktuojantys su maisto produktais. Bendrieji reikalavimai“.</text:span></text:p>
      <text:p text:style-name="P207"><text:span text:style-name="T208">15</text:span><text:span text:style-name="T209">. Ženklinant kavos ekstraktus ir cikorijo</text:span><text:span text:style-name="T210">s ekstraktus, turi būti laikomasi Lietuvos Respublikoje parduodamų prekių ženklinimo taisyklių ir žemiau išvardytų reikalavimų:</text:span></text:p>
      <text:p text:style-name="P211"><text:span text:style-name="T212">15.1</text:span><text:span text:style-name="T213">. 5 ir 6 p. nurodyti pavadinimai turi būti vartojami tik tiems produktams ženklinti. Šie pavadinimai turi būti atitinkamai</text:span><text:span text:style-name="T214"><text:s/>papildomi žodžiais „pasta“ arba „skystasis“;</text:span></text:p>
      <text:p text:style-name="P215"><text:span text:style-name="T216">15.2</text:span><text:span text:style-name="T217">. Produktų pavadinimai gali būti papildyti žodžiu „koncentruotas“, jeigu:</text:span></text:p>
      <text:p text:style-name="P218"><text:span text:style-name="T219">15.2.1</text:span><text:span text:style-name="T220">. 5.1.3 p. apibūdintame produkte sausosios kavos medžiagos yra daugiau kaip 25% pagal masę;</text:span></text:p>
      <text:p text:style-name="P221"><text:span text:style-name="T222">15.2.2</text:span><text:span text:style-name="T223">. 6.2.3 p. apibūdi</text:span><text:span text:style-name="T224">ntame produkte sausosios cikorijos medžiagos yra daugiau kaip 45% pagal masę.</text:span></text:p>
      <text:p text:style-name="P225"><text:span text:style-name="T226">15.3</text:span><text:span text:style-name="T227">. Ženklinant 5 p. apibūdintus produktus, etiketėje turi būti žodis „be kofeino“, jeigu kavos sausojoje medžiagoje bevandenio kofeino yra ne daugiau kaip 0,3% pagal masę</text:span><text:span text:style-name="T228">. Ši informacija turi būti nurodyta prekės ženklinimo etiketėje.</text:span></text:p>
      <text:p text:style-name="P229"><text:span text:style-name="T230">15.4</text:span><text:span text:style-name="T231">. 5.1.3 ir 6.2.3 p. apibūdintų produktų etiketėse turi būti žodžiai „su...“, „konservuotas (kuo)...“, „pridėta...“ arba „ skrudinta su...“, po kurių turi būti pažymėtas vartoto<text:s/></text:span><text:span text:style-name="T232">cukraus(-ų) pavadinimas(-i) arba rūšis(-ys). Ši informacija turi būti nurodyta prekės ženklinimo etiketėje;</text:span></text:p>
      <text:p text:style-name="P233"><text:span text:style-name="T234">15.5</text:span><text:span text:style-name="T235">. 5.1.2 ir 5.1.3 p. apibūdintų produktų etiketėse turi būti nurodytas minimalus sausosios kavos medžiagos kiekis, o 6.2.2 ir 6.2.3 p. apibūd</text:span><text:span text:style-name="T236">intų produktų etiketėse – minimalus sausosios cikorijos medžiagos kiekis. Šie kiekiai turi būti išreikšti procentais (pagal masę) galutiniame produkte.</text:span></text:p>
      <text:p text:style-name="P237"/>
      <text:p text:style-name="P238"><text:span text:style-name="T239">VI</text:span><text:span text:style-name="T240">.<text:s/></text:span><text:span text:style-name="T241">PAMATINIAI ANALIZĖS METODAI</text:span></text:p>
      <text:p text:style-name="P242"/>
      <text:p text:style-name="P243"><text:span text:style-name="T244">16</text:span><text:span text:style-name="T245">. Metodų, skirtų šiame techniniame reglamente nurodytų<text:s/></text:span><text:span text:style-name="T246">produktų sudėčiai patikrinti, taikymo sritys:</text:span></text:p>
      <text:p text:style-name="P247"><text:span text:style-name="T248">16.1</text:span><text:span text:style-name="T249">. Kavos ekstraktuose be kofeino kofeino kiekis nustatomas pagal priede pateiktą 1 metodą.</text:span></text:p>
      <text:p text:style-name="P250"><text:span text:style-name="T251">16.2</text:span><text:span text:style-name="T252">. Sausuosiuose kavos ekstraktuose ir sausuosiuose cikorijos ekstraktuose, tirpioje kavoje ir cikorijoje, g</text:span><text:span text:style-name="T253">reitai tirpstančioje kavoje ir cikorijoje sausosios medžiagos kiekis nustatomas pagal priede pateiktą 2 metodą.</text:span></text:p>
      <text:p text:style-name="P254"><text:span text:style-name="T255">16.3</text:span><text:span text:style-name="T256">. Skystuose kavos ekstraktuose, skystuose cikorijos ekstraktuose, kavos ekstraktų pastose ir cikorijos ekstraktų pastose sausosios medži</text:span><text:span text:style-name="T257">agos kiekis nustatomas pagal priede pateiktą 3 metodą.</text:span></text:p>
      <text:p text:style-name="P258"/>
      <text:p text:style-name="P259">SUDERINTA<text:s/><text:tab/>SUDERINTA</text:p>
      <text:p text:style-name="P260">Valstybinės maisto ir<text:s/><text:tab/>Respublikinio mitybos centro</text:p>
      <text:p text:style-name="P261">veterinarijos tarybos direktorius<text:s/><text:tab/>direktorė</text:p>
      <text:p text:style-name="P262">K. Lukauskas<text:s/><text:tab/>K. Kadziauskienė</text:p>
      <text:p text:style-name="P263">2001 m. vasario 21 d.<text:s/><text:tab/>2001 m. vasario 12 d.</text:p>
      <text:p text:style-name="P264">______________</text:p>
      <text:p text:style-name="P265"/>
      <text:soft-page-break/>
      <text:p text:style-name="P266"><text:span text:style-name="T267">PRIEDAS</text:span></text:p>
      <text:p text:style-name="P268"/>
      <text:p text:style-name="P269"><text:span text:style-name="T270">KAVOS EKSTRAKTŲ IR CIKORIJOS EKSTRAKTŲ SUDĖTIES ANALIZĖS METODAI</text:span></text:p>
      <text:p text:style-name="P271"/>
      <text:p text:style-name="P272"><text:span text:style-name="T273">I</text:span><text:span text:style-name="T274">.<text:s/></text:span><text:span text:style-name="T275">BENDRIEJI REIKALAVIMAI</text:span></text:p>
      <text:p text:style-name="P276"/>
      <text:p text:style-name="P277"><text:span text:style-name="T278">1</text:span><text:span text:style-name="T279">. Bandinio paruošimas:</text:span></text:p>
      <text:p text:style-name="P280"><text:span text:style-name="T281">1.1</text:span><text:span text:style-name="T282">. Laboratorijai pateikto bandinio svoris turi būti ne mažesnis kaip 50 g;</text:span></text:p>
      <text:p text:style-name="P283"><text:span text:style-name="T284">1.2</text:span><text:span text:style-name="T285">. Bandinio paruoš</text:span><text:span text:style-name="T286">imas laboratorijos analizei:</text:span></text:p>
      <text:p text:style-name="P287"><text:span text:style-name="T288">1.2.1</text:span><text:span text:style-name="T289">. prieš sveriant bandinys gerai išmaišomas;</text:span></text:p>
      <text:p text:style-name="P290"><text:span text:style-name="T291">1.2.2</text:span><text:span text:style-name="T292">. pastos arba miltelių bandiniai išimami iš taros, gerai išmaišomi, sutrinant visus gumulėlius ir sudedami į tinkamą indelį;</text:span></text:p>
      <text:p text:style-name="P293"><text:span text:style-name="T294">1.2.3</text:span><text:span text:style-name="T295">. skysti bandiniai išmaišomi supl</text:span><text:span text:style-name="T296">akant.</text:span></text:p>
      <text:p text:style-name="P297"><text:span text:style-name="T298">1.3</text:span><text:span text:style-name="T299">. Bandiniai laikomi orui ir drėgmei nelaidžioje taroje.</text:span></text:p>
      <text:p text:style-name="P300"><text:span text:style-name="T301">2</text:span><text:span text:style-name="T302">. Reagentai:</text:span></text:p>
      <text:p text:style-name="P303"><text:span text:style-name="T304">2.1</text:span><text:span text:style-name="T305">. Vanduo:</text:span></text:p>
      <text:p text:style-name="P306"><text:span text:style-name="T307">2.1.1</text:span><text:span text:style-name="T308">.</text:span><text:span text:style-name="T309"><text:s/></text:span><text:span text:style-name="T310">tirpalų gamybai, skiedimui ar plovimui naudojamas distiliuotas arba demineralizuotas vanduo arba ekvivalentiško grynumo vanduo;</text:span></text:p>
      <text:p text:style-name="P311"><text:span text:style-name="T312">2.1.2</text:span><text:span text:style-name="T313">.<text:s/></text:span><text:span text:style-name="T314">jeigu nenurodyta kitaip, nuoroda „tirpinimas“ arba „praskiedimas“ suprantama kaip ištirpinimas vandenyje arba praskiedimas vandeniu.</text:span></text:p>
      <text:p text:style-name="P315"><text:span text:style-name="T316">2.2</text:span><text:span text:style-name="T317">. Cheminės medžiagos.</text:span></text:p>
      <text:p text:style-name="P318"><text:span text:style-name="T319">Visos naudojamos cheminės medžiagos turi būti analizinio grynumo, išskyrus tuos atvejus, kai</text:span><text:span text:style-name="T320"><text:s/>nurodyta kitaip.</text:span></text:p>
      <text:p text:style-name="P321"><text:span text:style-name="T322">3</text:span><text:span text:style-name="T323">. Įranga:</text:span></text:p>
      <text:p text:style-name="P324"><text:span text:style-name="T325">3.1</text:span><text:span text:style-name="T326">. Įrangos sąraše nurodoma tik specialios paskirties arba ypatinga įranga.</text:span></text:p>
      <text:p text:style-name="P327"><text:span text:style-name="T328">3.2</text:span><text:span text:style-name="T329">. Analizinės svarstyklės – tai svarstyklės, kuriomis galima pasverti mažiausiai 0,1 mg tikslumu.</text:span></text:p>
      <text:p text:style-name="P330"><text:span text:style-name="T331">4</text:span><text:span text:style-name="T332">. Rezultatai:</text:span></text:p>
      <text:p text:style-name="P333"><text:span text:style-name="T334">4.1</text:span><text:span text:style-name="T335">. Bandymo at</text:span><text:span text:style-name="T336">askaitoje rašoma mažiausiai dviejų analizių, kurių pakartojamumo rezultatai patenkinami, vidutinė reikšmė.</text:span></text:p>
      <text:p text:style-name="P337"><text:span text:style-name="T338">4.2</text:span><text:span text:style-name="T339">. Rezultatai apskaičiuojami kaip bandinio masės procentai, jeigu nenurodyta kitaip.</text:span></text:p>
      <text:p text:style-name="P340"><text:span text:style-name="T341">4.3</text:span><text:span text:style-name="T342">. Rezultate neturi būti daugiau reikšminių skaitmen</text:span><text:span text:style-name="T343">ų, negu nurodyta taikomo analizės metodo tikslumu.</text:span></text:p>
      <text:p text:style-name="P344"><text:span text:style-name="T345">5</text:span><text:span text:style-name="T346">. Bandymo ataskaita.</text:span></text:p>
      <text:p text:style-name="P347">Bandymo ataskaitoje nurodomas naudojamas analizės metodas ir gauti rezultatai. Be to, joje turi būti nurodytos visos metodikos detalės, nenurodytos analizės metode arba laikomos<text:s/>neprivalomomis, taip pat visos aplinkybės, kurios galėjo turėti įtakos gautiems rezultatams. Bandymo ataskaita turi suteikti visą informaciją, reikalingą bandiniui identifikuoti.</text:p>
      <text:p text:style-name="P348"/>
      <text:p text:style-name="P349"><text:span text:style-name="T350">II</text:span><text:span text:style-name="T351">.<text:s/></text:span><text:span text:style-name="T352">1 METODAS: KOFEINO KIEKIO NUSTATYMAS</text:span></text:p>
      <text:p text:style-name="P353"/>
      <text:p text:style-name="P354"><text:span text:style-name="T355">6</text:span><text:span text:style-name="T356">. Šiuo metodu nustatom</text:span><text:span text:style-name="T357">as kofeino kiekis kavos ekstraktuose be kofeino.</text:span></text:p>
      <text:p text:style-name="P358"><text:span text:style-name="T359">7</text:span><text:span text:style-name="T360">. Kofeino kiekis – tai jo kiekis, nustatytas apibūdintu metodu.</text:span></text:p>
      <text:p text:style-name="P361"><text:span text:style-name="T362">8</text:span><text:span text:style-name="T363">. Metodo esmė.</text:span></text:p>
      <text:p text:style-name="P364"><text:span text:style-name="T365">Kofeinas išekstrahuojamas iš mėginio į amoniako terpę ir išgryninamas dietilo eteriu paeiliui dviejose<text:s/></text:span><text:span text:style-name="T366">chromatografijos kolonėlėse, kurių pirmojoje yra šarminė terpė, o antrojoje – rūgštinė. Iš kolonėlės kofeinas išplaunamas chloroformu ir jo kiekis nustatomas spektrofotometriškai.</text:span></text:p>
      <text:p text:style-name="P367"><text:span text:style-name="T368">9</text:span><text:span text:style-name="T369">. Reagentai:</text:span></text:p>
      <text:p text:style-name="P370"><text:span text:style-name="T371">9.1</text:span><text:span text:style-name="T372">. Sieros rūgštis, 2 M tirpalas.</text:span></text:p>
      <text:p text:style-name="P373"><text:span text:style-name="T374">9.2</text:span><text:span text:style-name="T375">. Natrio hidro</text:span><text:span text:style-name="T376">ksidas, 2 M tirpalas.</text:span></text:p>
      <text:p text:style-name="P377"><text:span text:style-name="T378">9.3</text:span><text:span text:style-name="T379">. Celitas 545 arba ekvivalentiškas.</text:span></text:p>
      <text:p text:style-name="P380"><text:span text:style-name="T381">9.4</text:span><text:span text:style-name="T382">. Amoniako tirpalas, apie 4 M (ruošiamas 1 dalį koncentruoto amoniako tirpalo įpilant į 2 dalis vandens).</text:span></text:p>
      <text:p text:style-name="P383"><text:span text:style-name="T384">9.5</text:span><text:span text:style-name="T385">. Dietilo eteris, grynas arba chromatografiškai išgrynintas kolonėlėje,</text:span><text:span text:style-name="T386"><text:s/>užpildytoje 1 aktyvumo laipsnio aliuminio oksidu.</text:span></text:p>
      <text:p text:style-name="P387"><text:span text:style-name="T388">800 ml dietilo eterio perleidžiama per kolonėlę, užpildytą 100 g aliuminio oksido. Taip išgrynintas dietilo eteris laikomas tamsaus stiklo buteliuose, iki bus naudojamas. (Vietoj chromatografiškai išgrynin</text:span><text:span text:style-name="T389">to dietilo eterio galima naudoti šviežiai distiliuotą dietilo eterį be peroksidų.) Dietilo eteris prisotinamas vandeniu.</text:span></text:p>
      <text:p text:style-name="P390"><text:span text:style-name="T391">9.6</text:span><text:span text:style-name="T392">. Kofeinas (1,3,7-trimetil-2,6-dihidroksipurinas), grynas, bevandenis (C</text:span><text:span text:style-name="T393">8</text:span><text:span text:style-name="T394">H</text:span><text:span text:style-name="T395">10</text:span><text:span text:style-name="T396">N</text:span><text:span text:style-name="T397">4</text:span><text:span text:style-name="T398">O</text:span><text:span text:style-name="T399">2</text:span><text:span text:style-name="T400">).</text:span></text:p>
      <text:p text:style-name="P401"><text:span text:style-name="T402">9.7</text:span><text:span text:style-name="T403">. Chloroformas, grynas arba chromatogr</text:span><text:span text:style-name="T404">afiškai išgrynintas 9.5 p. nurodytu būdu ir prisotintas vandeniu.</text:span></text:p>
      <text:p text:style-name="P405"><text:span text:style-name="T406">10</text:span><text:span text:style-name="T407">. Įranga:</text:span></text:p>
      <text:p text:style-name="P408"><text:span text:style-name="T409">10.1</text:span><text:span text:style-name="T410">. Chromatografijos kolonėlės (žr. 1 pav.), kurių ilgis apie 250 mm; pirmosios kolonėlės vidinis diametras – 21 mm, antrosios kolonėlės – 17 mm, su įtaisytais čiaupais</text:span><text:span text:style-name="T411">.</text:span></text:p>
      <text:p text:style-name="P412"><text:span text:style-name="T413">10.2</text:span><text:span text:style-name="T414">. Ultravioletinis spektrofotometras, kurio tikslumas matavimo ribose – 0,004 absorbcijos vienetų.</text:span></text:p>
      <text:p text:style-name="P415"><text:span text:style-name="T416">10.3</text:span><text:span text:style-name="T417">. Silicio kiuvetės, kurių optinio kelio ilgis 10 mm.</text:span></text:p>
      <text:p text:style-name="P418"><text:span text:style-name="T419">10.4</text:span><text:span text:style-name="T420">. Įprastinė laboratorinė įranga, įskaitant:</text:span></text:p>
      <text:p text:style-name="P421"><text:span text:style-name="T422">10.4.1</text:span><text:span text:style-name="T423">. verdančio vandens vonią;</text:span></text:p>
      <text:p text:style-name="P424"><text:span text:style-name="T425">10.4.2</text:span><text:span text:style-name="T426">. matavimo kolbutes su viena žyme, kurių talpa 50 ml, 100 ml ir 1000 ml, atitinkančias ISO 1042 reikalavimus;</text:span></text:p>
      <text:p text:style-name="P427"><text:span text:style-name="T428">10.4.3</text:span><text:span text:style-name="T429">. pipetes su viena žyme, kurių talpa 2 ml ir 5 ml, atitinkančias ISO 648 reikalavimus;</text:span></text:p>
      <text:p text:style-name="P430"><text:span text:style-name="T431">10.4.4</text:span><text:span text:style-name="T432">. analizines svarstykles.</text:span></text:p>
      <text:p text:style-name="P433"><text:span text:style-name="T434">11</text:span><text:span text:style-name="T435">. Mėginio paruošimas.</text:span></text:p>
      <text:p text:style-name="P436"><text:span text:style-name="T437">0,1 mg tikslumu pasveriama apie 0,5 g sausojo kavos ekstrakto bandinio, 0,5-0,7 g kavos ekstrakto pastos bandinio arba 0,8-3,2 g skysto kavos ekstrakto bandinio (du paskutinieji svoriai pasirenkami taip, kad mėginyje būtų apie<text:s/></text:span><text:span text:style-name="T438">0,5 g sausojo kavos ekstrakto). Mėginys perdedamas į 100 ml talpos stiklinėlę, pripilama 5 ml amoniako tirpalo (9.4 p.) ir gautas mišinys dvi minutes kaitinamas verdančio vandens vonioje (10.4.1 p.). Įdedama 6 g celito (9.3 p.) ir gerai išmaišoma.</text:span></text:p>
      <text:p text:style-name="P439"><text:span text:style-name="T440">12</text:span><text:span text:style-name="T441">.<text:s/></text:span><text:span text:style-name="T442">Kolonėlių užpildymas:</text:span></text:p>
      <text:p text:style-name="P443"><text:span text:style-name="T444">12.1</text:span><text:span text:style-name="T445">. I kolonėlė (šarminė):</text:span></text:p>
      <text:p text:style-name="P446"><text:span text:style-name="T447">12.1.1</text:span><text:span text:style-name="T448">.<text:s/></text:span><text:span text:style-name="T449">A sluoksnis</text:span><text:span text:style-name="T450">. 3 g celito (9.3 p.) ir 2 ml natrio hidroksido tirpalo (9.2 p.) gerai išmaišomi, minkant lanksčia mentele, kol gaunama vienalytė masė (žr. tolesnę pastabą). Tokiu būdu gaunami gerai<text:s/></text:span><text:span text:style-name="T451">sudrėkinti milteliai. Šie milteliai mažomis porcijomis (apie 2 g) perdedami į chromatografijos kolonėlę (10.1 p.), kurios apačioje įkištas kuokštelis medvilnės vatos arba stiklo vatos. Kiekviena įdėta porcija stikline lazdele suplotu galu, kuris yra kolonė</text:span><text:span text:style-name="T452">lės vidinio diametro pločio, kemšama nenaudojant jėgos žemyn, kol gaunamas vienalytis kompaktiškas sluoksnis. Ant A sluoksnio viršaus galima uždėti kuokštelį medvilnės vatos arba stiklo vatos.</text:span></text:p>
      <text:p text:style-name="P453"><text:span text:style-name="T454">Pastaba. Galima iš anksto paruošti didesnį kiekį kolonėlės užpi</text:span><text:span text:style-name="T455">ldo ir laikyti jį uždarytuose induose;</text:span></text:p>
      <text:p text:style-name="P456"><text:span text:style-name="T457">12.1.2</text:span><text:span text:style-name="T458">.<text:s/></text:span><text:span text:style-name="T459">B sluoksnis</text:span><text:span text:style-name="T460">. Ant kolonėlės A sluoksnio dedamas celito ir mėginio mišinys (11 p.). Mėginio stiklinėlė išvaloma dviem celito (9.3 p.) porcijomis po 1 g, perdedant jį į kolonėlę ir kemšant žemyn, kol gaunamas</text:span><text:span text:style-name="T461"><text:s/>vienalytis sluoksnis. Ant B sluoksnio viršaus uždedamas kuokštelis medvilnės vatos arba stiklo vatos.</text:span></text:p>
      <text:p text:style-name="P462"><text:span text:style-name="T463">12.2</text:span><text:span text:style-name="T464">. II kolonėlė (rūgštinė).</text:span></text:p>
      <text:p text:style-name="P465"><text:span text:style-name="T466">Į antrąją kolonėlę, kurios apačioje įkištas kuokštelis medvilnės vatos arba stiklo vatos, įdedama 3 g celito (9.3 p.)</text:span><text:span text:style-name="T467"><text:s/>ir įpilama 3 ml sieros rūgšties tirpalo (9.1 p.), gerai išmaišoma, kaip nurodyta A sluoksniui 12 p. (žr. to punkto pastabą). Kad kolonėlės užpildas nebūtų pažeidžiamas, ant jo viršaus uždedamas kuokštelis medvilnės vatos arba stiklo vatos.</text:span></text:p>
      <text:p text:style-name="P468"><text:span text:style-name="T469">13</text:span><text:span text:style-name="T470">. Chrom</text:span><text:span text:style-name="T471">atografinė analizė:</text:span></text:p>
      <text:p text:style-name="P472"><text:span text:style-name="T473">13.1</text:span><text:span text:style-name="T474">. Kolonėlės uždedamos viena ant kitos taip, kad nuotėkos iš I kolonėlės tekėtų tiesiai į II kolonėlę. Per abi kolonėles perleidžiama 150 ml dietilo eterio (9.5 p.). I kolonėlės čiaupas laikomas<text:s/></text:span><text:soft-page-break/><text:span text:style-name="T475">atidarytas. II kolonėlės čiaupas sur</text:span><text:span text:style-name="T476">eguliuojamas taip, kad virš kolonėlės užpildo liktų skysčio sluoksnis. I kolonėlė nuimama. Per II kolonėlę perleidžiama 50 ml dietilo eterio (9.5 p.), pirmąja šios porcijos dalimi nuplaunant I kolonėlės galą ir šį tirpalą taip pat perleidžiant per II kolon</text:span><text:span text:style-name="T477">ėlę. Nuotėkos iš II kolonėlės išpilamos.</text:span></text:p>
      <text:p text:style-name="P478"><text:span text:style-name="T479">Pastaba. Panaudotą dietilo eterį galima regeneruoti, suplakant jį su geležies (II) sulfatu.</text:span></text:p>
      <text:p text:style-name="P480"><text:span text:style-name="T481">13.2</text:span><text:span text:style-name="T482">. Atidarius čiaupą, per II kolonėlę leidžiamas oras (pavyzdžiui, naudojant guminę „kriaušę“), kol iš kolonėlės nebe</text:span><text:span text:style-name="T483">laša dietilo eteris ir išeinantis per čiaupą oras silpnai kvepia dietilo eteriu (žr. tolesnę pastabą). Per II kolonėlę perleidžiama 45-50 ml chloroformo (9.7 p.). Eliuatas surenkamas į 50 ml talpos matavimo kolbutę (10.4.2 p.), chloroformu (9.7 p.) praskie</text:span><text:span text:style-name="T484">džiamas iki žymės ir gerai sumaišomas.</text:span></text:p>
      <text:p text:style-name="P485"><text:span text:style-name="T486">13.3</text:span><text:span text:style-name="T487">. Dietilo eterio ir chloroformo tekėjimo greitis turi būti 1,5-3 ml/min. Jeigu greitis didesnis, kolonėlės užpilde gali būti susidarę tušti kanalai.</text:span></text:p>
      <text:p text:style-name="P488"><text:span text:style-name="T489">Pastaba. Ši metodo dalis turi būti atliekama gerai veikianči</text:span><text:span text:style-name="T490">oje traukos spintoje, saugantis, kad tirpiklio garai nepatektų į kvėpavimo takus ir nesprogtų.</text:span></text:p>
      <text:p text:style-name="P491"><text:span text:style-name="T492">14</text:span><text:span text:style-name="T493">. Spektrofotometrinis matavimas (žr. 2 pav.):</text:span></text:p>
      <text:p text:style-name="P494"><text:span text:style-name="T495">14.1</text:span><text:span text:style-name="T496">. Mėginio matavimai.</text:span></text:p>
      <text:p text:style-name="P497"><text:span text:style-name="T498">Kofeino tirpalo chloroforme (13 p.) absorbcija matuojama silicio kiuvetėse<text:s/></text:span><text:span text:style-name="T499">(10.3p.), esant bangos ilgiui 276 nm (absorbcijos maksimumas) prieš chloroformą (9.7 p.), kad būtų išvengta paklaidos dėl chloroformo garavimo. Absorbcija taip pat matuojama esant bangos ilgiams 246 nm (absorbcijos minimumas) ir 306 nm, kad būtų patvirtint</text:span><text:span text:style-name="T500">as gauto kofeino grynumas. Jeigu absorbcija, esant bangos ilgiui 276 nm, viršija 1,3, matavimas pakartojamas su praskiestu mėginiu. Tokiu atveju reikia įvertinti praskiedimą, pakeičiant atitinkamus 17.1 p. formulės koeficientus. Jeigu prie 276 nm bangos il</text:span><text:span text:style-name="T501">gio pamatuota absorbcija yra mažesnė kaip 0,2, matavimas pakartojamas su didesniu mėginio kiekiu.</text:span></text:p>
      <text:p text:style-name="P502"><text:span text:style-name="T503">14.2</text:span><text:span text:style-name="T504">. Standartinio kofeino tirpalo paruošimas ir matavimas.</text:span></text:p>
      <text:p text:style-name="P505"><text:span text:style-name="T506">0,1 mg tikslumu pasveriama (100±20) mg gryno bevandenio kofeino (9.6 p.). Įdedama į 1000 ml ta</text:span><text:span text:style-name="T507">lpos matavimo kolbutę (10.4.2 p.), ištirpinama chloroforme ir atskiedžiama iki žymės. Pipete (10.4.3 p.) paimama 5 ml šio tirpalo ir chloroformu atskiedžiama iki 50 ml. Šio tirpalo absorbcija matuojama, kaip aprašyta 14.1 p. Teisinga standartinio tirpalo a</text:span><text:span text:style-name="T508">bsorbcijos reikšmė turėtų būti apie 0,4.</text:span></text:p>
      <text:p text:style-name="P509"><text:span text:style-name="T510">15</text:span><text:span text:style-name="T511">. Kofeino kiekis tame pačiame mėginyje nustatomas ne mažiau kaip du kartus.</text:span></text:p>
      <text:p text:style-name="P512"><text:span text:style-name="T513"><draw:frame draw:style-name="a1" draw:name="Picture 2" text:anchor-type="as-char" svg:x="0in" svg:y="0in" svg:width="2.17708in" svg:height="3.55208in" style:rel-width="scale" style:rel-height="scale"><draw:image xlink:href="media/image1.emf" xlink:type="simple" xlink:show="embed" xlink:actuate="onLoad"/><svg:title/><svg:desc/></draw:frame></text:span></text:p>
      <text:p text:style-name="P514"/>
      <text:p text:style-name="P515">1 paveikslas. Chromatografijos kolonėlės</text:p>
      <text:p text:style-name="P516"/>
      <text:soft-page-break/>
      <text:p text:style-name="P517"><text:span text:style-name="T518"><draw:frame draw:style-name="a2" draw:name="Picture 3" text:anchor-type="as-char" svg:x="0in" svg:y="0in" svg:width="3.6875in" svg:height="3.40625in" style:rel-width="scale" style:rel-height="scale"><draw:image xlink:href="media/image2.emf" xlink:type="simple" xlink:show="embed" xlink:actuate="onLoad"/><svg:title/><svg:desc/></draw:frame></text:span></text:p>
      <text:p text:style-name="P519"/>
      <text:p text:style-name="P520">2 paveikslas. Spektrofotometriniai matavimai: kiuvetė iš silicio, optinio kelio ilgis – 10 mm,<text:s/></text:p>
      <text:p text:style-name="P521">tirpiklis – chloroformas, tuščiasis bandinys – chloroformas</text:p>
      <text:p text:style-name="P522"/>
      <text:p text:style-name="P523"><text:span text:style-name="T524">16</text:span><text:span text:style-name="T525">. Tuščiasis bandymas reagentams atliekamas pagal aprašytą metodą, bet be mėginio. Naudojant r</text:span><text:span text:style-name="T526">egeneruotus reagentus (žr. 9.5 ir 9.7 p.), tuščiasis bandymas pakartojamas, patvirtinant jų grynumą.</text:span></text:p>
      <text:p text:style-name="P527"><text:span text:style-name="T528">17</text:span><text:span text:style-name="T529">.</text:span><text:span text:style-name="T530"><text:s/></text:span><text:span text:style-name="T531">Rezultatų apskaičiavimas:</text:span></text:p>
      <text:p text:style-name="P532"><text:span text:style-name="T533">17.1</text:span><text:span text:style-name="T534">. Apskaičiavimo metodas ir formulė.</text:span></text:p>
      <text:p text:style-name="P535">Kofeino kiekis bandinio sausojoje medžiagoje masės procentais, lygus:</text:p>
      <text:p text:style-name="P536"><text:span text:style-name="T537"><draw:frame draw:style-name="a3" draw:name="Picture 4" text:anchor-type="as-char" svg:x="0in" svg:y="0in" svg:width="1.35417in" svg:height="0.51042in" style:rel-width="scale" style:rel-height="scale"><draw:image xlink:href="media/image3.emf" xlink:type="simple" xlink:show="embed" xlink:actuate="onLoad"/><svg:title/><svg:desc/></draw:frame></text:span></text:p>
      <text:p text:style-name="P538">čia: c<text:s/>– kofeino kiekis standartiniame tirpale gramais mililitre (14.2 p.);</text:p>
      <text:p text:style-name="P539"><text:span text:style-name="T540">A</text:span><text:span text:style-name="T541">1</text:span><text:span text:style-name="T542"><text:s/>– patikslinta išgryninto ekstrakto (6.3) absorbcija, gauta pagal 14.1 p.</text:span></text:p>
      <text:p text:style-name="P543"><text:span text:style-name="T544"><draw:frame draw:style-name="a4" draw:name="Picture 5" text:anchor-type="as-char" svg:x="0in" svg:y="0in" svg:width="1.97917in" svg:height="0.46875in" style:rel-width="scale" style:rel-height="scale"><draw:image xlink:href="media/image4.emf" xlink:type="simple" xlink:show="embed" xlink:actuate="onLoad"/><svg:title/><svg:desc/></draw:frame></text:span></text:p>
      <text:p text:style-name="P545">čia: indeksas λ pažymi maksimalios absorbcijos bangos ilgį (apie 276 nm);</text:p>
      <text:p text:style-name="P546"><text:span text:style-name="T547">A</text:span><text:span text:style-name="T548">2</text:span><text:span text:style-name="T549"><text:s/>– patikslinta standartinio kofei</text:span><text:span text:style-name="T550">no tirpalo absorbcija, gauta pagal 14.2 p.</text:span></text:p>
      <text:p text:style-name="P551"><text:span text:style-name="T552"><draw:frame draw:style-name="a5" draw:name="Picture 6" text:anchor-type="as-char" svg:x="0in" svg:y="0in" svg:width="1.97917in" svg:height="0.42708in" style:rel-width="scale" style:rel-height="scale"><draw:image xlink:href="media/image5.emf" xlink:type="simple" xlink:show="embed" xlink:actuate="onLoad"/><svg:title/><svg:desc/></draw:frame></text:span></text:p>
      <text:p text:style-name="P553">čia: m – mėginio masė gramais;</text:p>
      <text:p text:style-name="P554"><text:span text:style-name="T555">P – bandinio sausosios medžiagos kiekis masės procentais, nustatytas pagal šio dokumento 2 priedo 2 arba 3 metodus;</text:span></text:p>
      <text:p text:style-name="P556"><text:span text:style-name="T557">17.2</text:span><text:span text:style-name="T558">. Pakartojamumas.</text:span></text:p>
      <text:p text:style-name="P559">Dviejų to paties bandinio analizių,<text:s/>kurias tuo pačiu metu arba greitai vieną po kitos tomis pačiomis sąlygomis atliko tas pats analitikas, rezultatų skirtumas turi būti ne didesnis kaip 0,01 g kofeino 100 g bandinio sausosios medžiagos.</text:p>
      <text:p text:style-name="P560"/>
      <text:p text:style-name="P561"><text:span text:style-name="T562">III</text:span><text:span text:style-name="T563">.<text:s/></text:span><text:span text:style-name="T564">2 METODAS: SAUSOSIOS MEDŽIAGOS KIEKIO NUS</text:span><text:span text:style-name="T565">TATYMAS</text:span></text:p>
      <text:p text:style-name="P566"/>
      <text:p text:style-name="P567"><text:span text:style-name="T568">18</text:span><text:span text:style-name="T569">. Šiuo metodu nustatomas sausosios medžiagos kiekis:</text:span></text:p>
      <text:p text:style-name="P570">sausosios kavos ekstraktuose, tirpioje kavoje, greitai tirpstančioje kavoje;</text:p>
      <text:p text:style-name="P571"><text:span text:style-name="T572">sausosios cikorijos ekstraktuose, tirpioje cikorijoje, greitai tirpstančioje cikorijoje.</text:span></text:p>
      <text:p text:style-name="P573"><text:span text:style-name="T574">19</text:span><text:span text:style-name="T575">.<text:s/></text:span><text:span text:style-name="T576">Sausosios<text:s/></text:span><text:span text:style-name="T577">medžiagos kiekis</text:span><text:span text:style-name="T578"><text:s/>– tai jos kiekis, nustatytas apibūdintu metodu.</text:span></text:p>
      <text:p text:style-name="P579"><text:span text:style-name="T580">20</text:span><text:span text:style-name="T581">. Metodo esmė.</text:span></text:p>
      <text:p text:style-name="P582"><text:span text:style-name="T583">Mėginio liekamoji masė nustatoma išdžiovinus jį per 16 h vakuuminėje džiovinimo krosnelėje 70°C temperatūroje ir 5,0 kPa slėgyje iki pastovios masės. Masės nuostoliai aps</text:span><text:span text:style-name="T584">kaičiuojami bandinio masės procentais.</text:span></text:p>
      <text:p text:style-name="P585"><text:span text:style-name="T586">21</text:span><text:span text:style-name="T587">. Įranga:</text:span></text:p>
      <text:p text:style-name="P588"><text:span text:style-name="T589">21.1</text:span><text:span text:style-name="T590">. Biuksai, geriau iš aliuminio ir nerūdijančio plieno, plokščiu dugnu, atsparūs analizės sąlygoms ir bandiniui, apie 50 mm skersmens ir 30 mm aukščio, gerai užsidarančiais dangteliais.</text:span></text:p>
      <text:p text:style-name="P591"><text:span text:style-name="T592">21.2</text:span><text:span text:style-name="T593">.<text:s/></text:span><text:span text:style-name="T594">Vakuuminė, elektrinė krosnelė, reguliuojama termostatiškai, kurioje nustatoma (70±1)°C temperatūra. Krosnelėje yra termometras, kurio tikslumas sertifikuotas 70°C temperatūroje, temperatūrai lentynų aukštyje išmatuoti ir manometras vidiniam slėgiui kPa vir</text:span><text:span text:style-name="T595">š nulio matuoti. Temperatūra turi būti vienoda visoje krosnelės vidinėje erdvėje. Lentynos turi būti sukonstruotos ir įtvirtintos taip, kad netrukdytų biuksams (21.1 p.) kaisti.</text:span></text:p>
      <text:p text:style-name="P596"><text:span text:style-name="T597">21.3</text:span><text:span text:style-name="T598">. Elektrinė džiovinimo krosnelė, termostatiškai reguliuojama, kurioje<text:s/></text:span><text:span text:style-name="T599">nustatoma (102±2)°C temperatūra. Temperatūra turėtų būti vienoda visoje krosnelėje.</text:span></text:p>
      <text:p text:style-name="P600"><text:span text:style-name="T601">21.4</text:span><text:span text:style-name="T602">. Vakuuminis siurblys, kuriuo vakuuminėje krosnelėje galima pasiekti 5,0 kPa arba mažesnį vidinį slėgį.</text:span></text:p>
      <text:p text:style-name="P603"><text:span text:style-name="T604">21.5</text:span><text:span text:style-name="T605">. Oro džiovinimo sistema, kuri susideda iš dviejų gl</text:span><text:span text:style-name="T606">iceroliu užpildytų stiklinių plovimo butelių, sudarančių barbotavimo sistemą ir dviejų stiklinių džiovinimo kolonėlių, užpildytų šviežiai aktyvuotu silicio geliu su drėgmės kiekio indikatoriumi. Barbotavimo ir džiovinimo sistemos sujungtos su vakuumine kro</text:span><text:span text:style-name="T607">snele (21.2 p.) taip, kad džiovinimo sistema būtų tarp krosnelės ir barbotavimo sistemos.</text:span></text:p>
      <text:p text:style-name="P608"><text:span text:style-name="T609">21.6</text:span><text:span text:style-name="T610">. Eksikatorius, pripildytas naujai aktyvuoto silicio gelio (arba ekvivalentiško desikanto) su drėgmės kiekio indikatoriumi.</text:span></text:p>
      <text:p text:style-name="P611"><text:span text:style-name="T612">21.7</text:span><text:span text:style-name="T613">. Analizinės svarstyklės.</text:span></text:p>
      <text:p text:style-name="P614"><text:span text:style-name="T615">22</text:span><text:span text:style-name="T616">.</text:span><text:span text:style-name="T617"><text:s/></text:span><text:span text:style-name="T618">Biuksų paruošimas.</text:span></text:p>
      <text:p text:style-name="P619"><text:span text:style-name="T620">Švarūs, sausi, tušti biuksai ir jų dangteliai (21.1 p.) 1 h džiovinami džiovinimo krosnelėje (21.3p.), kurioje nustatyta (102±2)°C temperatūra. Dangteliai dedami greta biuksų, kad visi paviršiai džiūtų vienodai. Biuksai su dang</text:span><text:span text:style-name="T621">teliais išimami iš krosnelės ir sudedami į eksikatorių (21.6 p.). Atšalę biuksai uždengiami atitinkamais dangteliais ir pasveriami 0,1 mg tikslumu (M</text:span><text:span text:style-name="T622">0</text:span><text:span text:style-name="T623">).</text:span></text:p>
      <text:p text:style-name="P624"><text:span text:style-name="T625">23</text:span><text:span text:style-name="T626">. Mėginio paruošimas.</text:span></text:p>
      <text:p text:style-name="P627"><text:span text:style-name="T628">Paruoštas biuksas (22 p.) atidengiamas ir ant jo dugno kaip galima skubiau<text:s/></text:span><text:span text:style-name="T629">vienodu sluoksniu paskleidžiama apie 3 g bandinio. Biuksas uždengiamas ir su turiniu pasveriamas 0,1 mg tikslumu (M</text:span><text:span text:style-name="T630">2</text:span><text:span text:style-name="T631">). Jeigu sveriama daugiau negu vienas biuksas, uždengti biuksai sudedami į eksikatorių, kol visi mėginiai bus pasverti ir parengti sudėti į<text:s/></text:span><text:span text:style-name="T632">krosnelę.</text:span></text:p>
      <text:p text:style-name="P633"><text:span text:style-name="T634">24</text:span><text:span text:style-name="T635">. Biuksas ir jo dangtelis atskirai įdedami į vakuuminę krosnelę (21.2 p.).</text:span></text:p>
      <text:p text:style-name="P636"><text:span text:style-name="T637">25</text:span><text:span text:style-name="T638">. Vakuuminė krosnelė uždaroma ir jos slėgis lėtai (mažiausiai per 2-2,5 minutes) sumažinamas iki (5,0±0,1) kPa.</text:span></text:p>
      <text:p text:style-name="P639"><text:span text:style-name="T640">26</text:span><text:span text:style-name="T641">. Sausas oras lėtai leidžiamas į krosnelę</text:span><text:span text:style-name="T642"><text:s/>per džiovinimo ir barbotavimo sistemas (21.5 p.) taip, kad barbotavimo sistemos skystyje matytųsi vienas burbuliukas per sekundę.</text:span></text:p>
      <text:p text:style-name="P643"><text:span text:style-name="T644">27</text:span><text:span text:style-name="T645">. Biuksas su mėginiu džiovinamas vakuuminėje krosnelėje (16±1) h (70±1)°C temperatūroje, reguliuojant oro srovę.</text:span></text:p>
      <text:p text:style-name="P646"><text:span text:style-name="T647">28</text:span><text:span text:style-name="T648">. Pabaigus džiovinti, į krosnelę lėtai (dvi ar tris minutes) leidžiamas oras, vengiant turbuliacijos, dėl kurios iš biukso gali iškristi dalis mėginio.</text:span></text:p>
      <text:p text:style-name="P649"><text:span text:style-name="T650">29</text:span><text:span text:style-name="T651">. Biuksas uždengiamas ir įdedamas į eksikatorių (21.6 p.), kuriame ataušta iki kambario temperatūr</text:span><text:span text:style-name="T652">os.</text:span></text:p>
      <text:p text:style-name="P653"><text:span text:style-name="T654">30</text:span><text:span text:style-name="T655">. Biuksas su turiniu pasveriamas 0,1 mg tikslumu (M</text:span><text:span text:style-name="T656">1</text:span><text:span text:style-name="T657">).</text:span></text:p>
      <text:p text:style-name="P658"><text:span text:style-name="T659">31</text:span><text:span text:style-name="T660">.</text:span><text:span text:style-name="T661"><text:s/></text:span><text:span text:style-name="T662">Rezultatų apskaičiavimas:</text:span></text:p>
      <text:p text:style-name="P663"><text:span text:style-name="T664">31.1</text:span><text:span text:style-name="T665">. Apskaičiavimo metodas ir formulė.</text:span></text:p>
      <text:p text:style-name="P666">Sausosios medžiagos kiekis apskaičiuojamas paruošto bandinio masės procentais pagal formulę:</text:p>
      <text:soft-page-break/>
      <text:p text:style-name="P667"><text:span text:style-name="T668"><draw:frame draw:style-name="a6" draw:name="Picture 7" text:anchor-type="as-char" svg:x="0in" svg:y="0in" svg:width="1.5625in" svg:height="0.55208in" style:rel-width="scale" style:rel-height="scale"><draw:image xlink:href="media/image6.emf" xlink:type="simple" xlink:show="embed" xlink:actuate="onLoad"/><svg:title/><svg:desc/></draw:frame></text:span></text:p>
      <text:p text:style-name="P669"><text:span text:style-name="T670">čia: M</text:span><text:span text:style-name="T671">0</text:span><text:span text:style-name="T672"><text:s/>– biukso ir<text:s/></text:span><text:span text:style-name="T673">dangtelio masė gramais (22 p.);</text:span></text:p>
      <text:p text:style-name="P674"><text:span text:style-name="T675">M</text:span><text:span text:style-name="T676">1</text:span><text:span text:style-name="T677"><text:s/>– biukso, mėginio ir dangtelio masė gramais po džiovinimo (30 p.);</text:span></text:p>
      <text:p text:style-name="P678"><text:span text:style-name="T679">M</text:span><text:span text:style-name="T680">2</text:span><text:span text:style-name="T681"><text:s/>– biukso, mėginio ir dangtelio masė gramais prieš džiovinimą (23 p.).</text:span></text:p>
      <text:p text:style-name="P682"><text:span text:style-name="T683">31.2</text:span><text:span text:style-name="T684">. Pakartojamumas.</text:span></text:p>
      <text:p text:style-name="P685">Dviejų to paties bandinio analizių, kurias tuo pačiu metu arba greitai vieną po kitos, tomis pačiomis sąlygomis atliko tas pats analitikas, rezultatų skirtumas turi būti ne didesnis kaip 0,06 g sausosios medžiagos 100 g bandinio.</text:p>
      <text:p text:style-name="P686"/>
      <text:p text:style-name="P687"><text:span text:style-name="T688">IV</text:span><text:span text:style-name="T689">.<text:s/></text:span><text:span text:style-name="T690">3 METODAS: SAUSOSIOS MEDŽIAGOS KIEKIO NUSTATYMAS</text:span></text:p>
      <text:p text:style-name="P691"/>
      <text:p text:style-name="P692"><text:span text:style-name="T693">32</text:span><text:span text:style-name="T694">. Šiuo<text:s/></text:span><text:span text:style-name="T695">metodu sausosios medžiagos kiekis nustatomas:</text:span></text:p>
      <text:p text:style-name="P696">skystajame kavos ekstrakte;</text:p>
      <text:p text:style-name="P697">skystajame cikorijos ekstrakte;</text:p>
      <text:p text:style-name="P698">kavos ekstrakto pastoje;</text:p>
      <text:p text:style-name="P699"><text:span text:style-name="T700">cikorijos ekstrakto pastoje.</text:span></text:p>
      <text:p text:style-name="P701"><text:span text:style-name="T702">33</text:span><text:span text:style-name="T703">.<text:s/></text:span><text:span text:style-name="T704">Sausosios medžiagos kiekis</text:span><text:span text:style-name="T705"><text:s/>– tai jos kiekis, nustatytas apibūdintu metodu.</text:span></text:p>
      <text:p text:style-name="P706"><text:span text:style-name="T707">34</text:span><text:span text:style-name="T708">. Metod</text:span><text:span text:style-name="T709">o esmė.</text:span></text:p>
      <text:p text:style-name="P710"><text:span text:style-name="T711">Mėginys, sumaišytas su kvarciniu smėliu, 16 h džiovinamas vakuuminėje krosnelėje 70°C temperatūroje ir 5,0 kPa slėgyje. Masės nuostoliai apskaičiuojami bandinio masės procentais.</text:span></text:p>
      <text:p text:style-name="P712"><text:span text:style-name="T713">35</text:span><text:span text:style-name="T714">. Reagentas.</text:span></text:p>
      <text:p text:style-name="P715"><text:span text:style-name="T716">Kvarcinis smėlis išplautas rūgštimi, paskui vanden</text:span><text:span text:style-name="T717">iu, kol jame nelieka rūgšties, ir iškaitintas.</text:span></text:p>
      <text:p text:style-name="P718"><text:span text:style-name="T719">36</text:span><text:span text:style-name="T720">. Įranga:</text:span></text:p>
      <text:p text:style-name="P721"><text:span text:style-name="T722">36.1</text:span><text:span text:style-name="T723">.</text:span><text:span text:style-name="T724"><text:s/>Biuksai, plokščiu dugnu, atsparūs bandiniui ir analizės sąlygoms, apie 80 mm skersmens, su gerai priglundančiais dangteliais.</text:span></text:p>
      <text:p text:style-name="P725"><text:span text:style-name="T726">36.2</text:span><text:span text:style-name="T727">. Stiklinės lazdelės tokio ilgio, kad tilptų į<text:s/></text:span><text:span text:style-name="T728">biuksą, pavyzdžiui, 50–75 mm ilgio.</text:span></text:p>
      <text:p text:style-name="P729"><text:span text:style-name="T730">36.3</text:span><text:span text:style-name="T731">. Vakuuminė, elektrinė krosnelė, reguliuojama termostatiškai, kurioje nustatoma (70±1)°C temperatūra. Krosnelėje yra termometras, kurio tikslumas sertifikuotas 70°C temperatūroje, temperatūrai lentynų aukštyje iš</text:span><text:span text:style-name="T732">matuoti ir manometras vidiniam slėgiui kPa virš nulio matuoti. Temperatūra turi būti vienoda visoje krosnelės vidinėje erdvėje. Lentynos turi būti sukonstruotos ir įtvirtintos taip, kad netrukdytų biuksams (36.1 p.) kaisti.</text:span></text:p>
      <text:p text:style-name="P733"><text:span text:style-name="T734">36.4</text:span><text:span text:style-name="T735">. Vakuuminis siurblys, k</text:span><text:span text:style-name="T736">uriuo vakuuminėje krosnelėje (36.3 p.) galima pasiekti 5,0 kPa arba mažesnį vidinį slėgį.</text:span></text:p>
      <text:p text:style-name="P737"><text:span text:style-name="T738">36.5</text:span><text:span text:style-name="T739">. Oro džiovinimo sistema, kuri susideda iš dviejų gliceroliu užpildytų stiklinių plovimo butelių, sudarančių barbotavimo sistemą, ir dviejų stiklinių džiovini</text:span><text:span text:style-name="T740">mo kolonėlių, užpildytų šviežiai aktyvuotu silicio geliu su drėgmės kiekio indikatoriumi. Barbotavimo ir džiovinimo sistemos sujungtos su vakuumine krosnele (36.3 p.) taip, kad džiovinimo sistema būtų tarp krosnelės ir barbotavimo sistemos.</text:span></text:p>
      <text:p text:style-name="P741"><text:span text:style-name="T742">36.6</text:span><text:span text:style-name="T743">. Eksik</text:span><text:span text:style-name="T744">atorius, pripildytas naujai aktyvuoto silicio gelio (arba ekvivalentiško desikanto) su drėgmės kiekio indikatoriumi.</text:span></text:p>
      <text:p text:style-name="P745"><text:span text:style-name="T746">36.7</text:span><text:span text:style-name="T747">. Analizinės svarstyklės.</text:span></text:p>
      <text:p text:style-name="P748"><text:span text:style-name="T749">36.8</text:span><text:span text:style-name="T750">. Verdančio vandens vonia.</text:span></text:p>
      <text:p text:style-name="P751"><text:span text:style-name="T752">37</text:span><text:span text:style-name="T753">. Biukso paruošimas:</text:span></text:p>
      <text:p text:style-name="P754">Į biuksą (36.1 p.) įdedama 25–35 g<text:s/>kvarcinio smėlio (35 p.), stiklinė lazdelė (36.2 p.) ir pasveriama. Biuksas su kvarciniu smėliu, dangteliu ir stikline lazdele įdedamas į vakuuminę krosnelę (36.3 p.). Dangtelis dedamas šalia biukso, kad visi paviršiai vienodai džiūtų.</text:p>
      <text:p text:style-name="P755"><text:span text:style-name="T756">Biuksas su jo turini</text:span><text:span text:style-name="T757">u ir dangteliu išimamas iš krosnelės ir įdedamas į eksikatorių (36.6 p.). Ataušęs biuksas, jo turinys ir atitinkamas dangtelis pasveriami 0,1 mg tikslumu. Procedūra kartojama, kol gaunamas pastovus svoris (M</text:span><text:span text:style-name="T758">0</text:span><text:span text:style-name="T759">).</text:span></text:p>
      <text:p text:style-name="P760"><text:span text:style-name="T761">38</text:span><text:span text:style-name="T762">. Mėginio paruošimas:</text:span></text:p>
      <text:soft-page-break/>
      <text:p text:style-name="P763"><text:span text:style-name="T764">Paruoštas biuksas</text:span><text:span text:style-name="T765"><text:s/>(37 p.) atidengiamas ir į jį kaip galima skubiau įdedamas mėginys, kuriame apytiksliai turėtų būti (0,1–1,0) g sausosios medžiagos. Biuksas uždengiamas ir kartu su turiniu pasveriamas 0,1 mg tikslumu (M</text:span><text:span text:style-name="T766">2</text:span><text:span text:style-name="T767">).</text:span></text:p>
      <text:p text:style-name="P768"><text:span text:style-name="T769">39</text:span><text:span text:style-name="T770">. Mėginys stikline lazdele (36.2 p.) atsarg</text:span><text:span text:style-name="T771">iai sumaišomas su smėliu. Įpilama truputis vandens, kad būtų lengviau maišyti. Vandens vonioje (36.8 p.) biukso turinys retkarčiais pamaišant pašildomas, kol gaunamas vienalytis mėginio ir smėlio mišinys. Jeigu mišinys pasidaro gumuliuotas arba su pluta, m</text:span><text:span text:style-name="T772">aišoma arba grūdama toliau, kad neliktų jokių gumuliukų.</text:span></text:p>
      <text:p text:style-name="P773"><text:span text:style-name="T774">40</text:span><text:span text:style-name="T775">. Atidengtas biuksas ir jo dangtelis atskirai įdedami į vakuuminę krosnelę (36.3 p.).</text:span></text:p>
      <text:p text:style-name="P776"><text:span text:style-name="T777">41</text:span><text:span text:style-name="T778">. Vakuuminė krosnelė uždaroma ir joje slėgis lėtai (mažiausiai per 2–2,5 min.) sumažinamas iki (5,0±0</text:span><text:span text:style-name="T779">,1) kPa.</text:span></text:p>
      <text:p text:style-name="P780"><text:span text:style-name="T781">42</text:span><text:span text:style-name="T782">. Sausas oras lėtai leidžiamas į krosnelę per džiovinimo ir barbotavimo sistemas (36.5 p.) taip, kad barbotavimo sistemos skystyje matytųsi vienas burbuliukas per sekundę.</text:span></text:p>
      <text:p text:style-name="P783"><text:span text:style-name="T784">43</text:span><text:span text:style-name="T785">. Vakuuminėje krosnelėje biuksas su mėginiu džiovinamas (16±1)<text:s/></text:span><text:span text:style-name="T786">h (70±1)°C temperatūroje, reguliuojant oro srovę.</text:span></text:p>
      <text:p text:style-name="P787"><text:span text:style-name="T788">44</text:span><text:span text:style-name="T789">. Pabaigus džiovinti, į krosnelę lėtai (dvi ar tris minutes) leidžiamas oras, vengiant turbuliacijos, dėl kurios iš biukso gali iškristi dalis mėginio.</text:span></text:p>
      <text:p text:style-name="P790"><text:span text:style-name="T791">Biuksas uždengiamas atitinkamu dangteliu ir įded</text:span><text:span text:style-name="T792">amas į eksikatorių (36.6 p.), kuriame ataušta iki kambario temperatūros.</text:span></text:p>
      <text:p text:style-name="P793"><text:span text:style-name="T794">45</text:span><text:span text:style-name="T795">. Uždengtas biuksas ir jo turinys pasveriami 0,1 mg tikslumu (M</text:span><text:span text:style-name="T796">1</text:span><text:span text:style-name="T797">).</text:span></text:p>
      <text:p text:style-name="P798"><text:span text:style-name="T799">46</text:span><text:span text:style-name="T800">. Rezultatų apskaičiavimas:</text:span></text:p>
      <text:p text:style-name="P801"><text:span text:style-name="T802">46.1</text:span><text:span text:style-name="T803">. Apskaičiavimo metodas ir formulė.</text:span></text:p>
      <text:p text:style-name="P804">Sausosios medžiagos kiekis apskaičiuojamas paruošto bandinio masės procentais pagal formulę:</text:p>
      <text:p text:style-name="P805"><text:span text:style-name="T806"><draw:frame draw:style-name="a7" draw:name="Picture 8" text:anchor-type="as-char" svg:x="0in" svg:y="0in" svg:width="1.20833in" svg:height="0.46875in" style:rel-width="scale" style:rel-height="scale"><draw:image xlink:href="media/image7.emf" xlink:type="simple" xlink:show="embed" xlink:actuate="onLoad"/><svg:title/><svg:desc/></draw:frame></text:span></text:p>
      <text:p text:style-name="P807"><text:span text:style-name="T808">čia: M</text:span><text:span text:style-name="T809">0</text:span><text:span text:style-name="T810"><text:s/>– biukso ir dangtelio masė gramais (37 p.);</text:span></text:p>
      <text:p text:style-name="P811"><text:span text:style-name="T812">M</text:span><text:span text:style-name="T813">1</text:span><text:span text:style-name="T814"><text:s/>– biukso, mėginio ir dangtelio masė gramais po džiovinimo (45 p.);</text:span></text:p>
      <text:p text:style-name="P815"><text:span text:style-name="T816">M</text:span><text:span text:style-name="T817">2</text:span><text:span text:style-name="T818"><text:s/>– biukso, mėginio ir dangtelio masė gramais prieš džiovinimą (38 p.).</text:span></text:p>
      <text:p text:style-name="P819"><text:span text:style-name="T820">46.2</text:span><text:span text:style-name="T821">. Pakartojamumas.</text:span></text:p>
      <text:p text:style-name="P822">Dviejų to paties bandinio analizių, kurias tuo pačiu metu arba greitai vieną po kito, tomis pačiomis sąlygomis atliko tas pats analitikas, rezultatų skirtumas turi būti ne didesnis kaip 0,06 g sausosios medžiagos 100 g bandinio.</text:p>
      <text:p text:style-name="P823">______________</text:p>
      <text:p text:style-name="P8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49:00Z</meta:creation-date>
    <dc:date>2015-06-29T19:49:00Z</dc:date>
    <meta:template xlink:href="Normal" xlink:type="simple"/>
    <meta:editing-cycles>2</meta:editing-cycles>
    <meta:editing-duration>PT0S</meta:editing-duration>
    <meta:document-statistic meta:page-count="11" meta:paragraph-count="268" meta:word-count="3594" meta:character-count="26833" meta:row-count="810" meta:non-whitespace-character-count="23507"/>
  </office:meta>
</office:document-meta>
</file>