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MOKSLO, INOVACIJŲ IR TECHNOLOGIJŲ AGENTŪROS DIREKTORIAUS</text:span></text:p>
      <text:p text:style-name="P3"/>
      <text:p text:style-name="P4">Į S A K Y M A S</text:p>
      <text:p text:style-name="P5">DĖL Mokslo, inovacijų ir technologijų agentūros direktoriaus 2012 m. birželio 8 d. įsakymo Nr. 2V-63 PAKEITIMO</text:p>
      <text:p text:style-name="P6"/>
      <text:p text:style-name="P7">2013 m. liepos 1 d. Nr. 2V-107</text:p>
      <text:p text:style-name="P8">Vilnius</text:p>
      <text:p text:style-name="P9"/>
      <text:p text:style-name="P10"/>
      <text:p text:style-name="P11"><text:span text:style-name="T12">Pakeičiu<text:s/></text:span><text:span text:style-name="T13">Pramoninės nuosavybės teisių apsaugos projektų konkursinio finansavimo tvarkos aprašo, patvirtinto Mokslo, inovacijų ir technologijų agentūros direktoriaus 2012 m. birželio 8 d. įsakymu Nr. 2V-63 (Žin., 2012, Nr. </text:span><text:span text:style-name="T14">65-3322</text:span><text:span text:style-name="T15">), 5 punktą ir išdėstau jį nauja redakcija:</text:span></text:p>
      <text:p text:style-name="P16"><text:span text:style-name="T17">„</text:span><text:span text:style-name="T18">5</text:span><text:span text:style-name="T19">. Remiamos veiklos, susijusios su:</text:span></text:p>
      <text:p text:style-name="P20"><text:span text:style-name="T21">5.1</text:span><text:span text:style-name="T22">. Europos patento arba patento, išduoto tarptautinės patento paraiškos pagrindu, gavimu (toliau – išradimų patentavimas);</text:span></text:p>
      <text:p text:style-name="P23"><text:span text:style-name="T24">5.2</text:span><text:span text:style-name="T25">. Bendrijos dizaino arba tarptautinės dizaino registracijos liudijimo gavimu (toliau – dizaino registravimas).“</text:span></text:p>
      <text:p text:style-name="P26"/>
      <text:p text:style-name="P27"/>
      <text:p text:style-name="P28"/>
      <text:p text:style-name="P29">Direktoriaus pavaduotoja,</text:p>
      <text:p text:style-name="P30"><text:span text:style-name="T31">atliekanti direktoriaus funkcijas</text:span><text:span text:style-name="T32"><text:tab/>Birutė Buk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SYSTEM</dc:creator>
    <meta:creation-date>2016-09-29T12:10:00Z</meta:creation-date>
    <dc:date>2016-09-29T12:10:00Z</dc:date>
    <meta:template xlink:href="Normal" xlink:type="simple"/>
    <meta:editing-cycles>2</meta:editing-cycles>
    <meta:editing-duration>PT0S</meta:editing-duration>
    <meta:document-statistic meta:page-count="1" meta:paragraph-count="5" meta:word-count="106" meta:character-count="874" meta:row-count="20" meta:non-whitespace-character-count="773"/>
  </office:meta>
</office:document-meta>
</file>