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spalio 13 d. Nr. 1A-321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Kauno r. Garliavos vartotojų kooperatyvui (adresas: Kauno r., Garliava, Vytauto g. 69, įmonės kodas 5970163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</text:span><text:span text:style-name="T33">nksmingų (nepageidautinų) medžiagų, produktų ir augalinių priemaišų likučių, taip pat baltymingomis pašarinėmis medžiagomis ir nebaltyminėmis azotinėmis bei gyvūninės kilmės žaliavomis (leidimo registracijos Nr. KPT 0242):<text:s/></text:span></text:p>
      <text:p text:style-name="P34"><text:span text:style-name="T35">1.1.1</text:span><text:span text:style-name="T36">. visaverčiais pašarais i</text:span><text:span text:style-name="T37">r pašarų papildais paukščiams, kiaulėms, kailiniams žvėreliams ir naminiams gyvūnėliams stacionariose prekybos vietose:<text:s/></text:span></text:p>
      <text:p text:style-name="P38">Parduotuvė Nr. 13 – Kauno r., Pažėrai;</text:p>
      <text:p text:style-name="P39">Parduotuvė Nr. 20 – Kauno r., Ilgakiemis, Jiesios g. 6;</text:p>
      <text:p text:style-name="P40">Parduotuvė Nr. 24 – Kauno r., Ežerėlis,<text:s/>Kauno g. 18;</text:p>
      <text:p text:style-name="P41"><text:span text:style-name="T42">Daržovių parduotuvė – Kauno r., Garliava, Vytauto g. 35;</text:span></text:p>
      <text:p text:style-name="P43"><text:span text:style-name="T44">1.1.2</text:span><text:span text:style-name="T45">. visaverčiais pašarais ir pašarų papildais naminiams gyvūnėliams stacionariose prekybos vietose:<text:s/></text:span></text:p>
      <text:p text:style-name="P46">Parduotuvė Nr. 2 – Kauno r., Garliava, Vytauto g. 67;</text:p>
      <text:p text:style-name="P47">Parduotuvė Nr. 8 – Kauno<text:s/>r., Linksmakalnis, Saulės g. 1;</text:p>
      <text:p text:style-name="P48">Parduotuvė Nr. 9 – Kauno r., Zapyškis, Vytauto g. 45;</text:p>
      <text:p text:style-name="P49"><text:span text:style-name="T50">Parduotuvė Nr. 33 – Kauno r., Garliava, Vytauto g. 35.</text:span></text:p>
      <text:p text:style-name="P51"><text:span text:style-name="T52">2</text:span><text:span text:style-name="T53">.<text:s/></text:span><text:span text:style-name="T54">Pavedu</text:span><text:span text:style-name="T55"><text:s/>viršininko pavaduotojai Irenai Adomaitytei organizuoti tinkamą leidimo įforminimą bei registraciją.</text:span></text:p>
      <text:p text:style-name="P56"/>
      <text:p text:style-name="P57"/>
      <text:p text:style-name="P58"><text:span text:style-name="T59">VIRŠININKAS</text:span><text:span text:style-name="T60"><text:tab/>JONAS LISAUSKAS</text:span>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2:27:00Z</meta:creation-date>
    <dc:date>2015-06-25T22:27:00Z</dc:date>
    <meta:template xlink:href="Normal" xlink:type="simple"/>
    <meta:editing-cycles>2</meta:editing-cycles>
    <meta:editing-duration>PT0S</meta:editing-duration>
    <meta:document-statistic meta:page-count="1" meta:paragraph-count="26" meta:word-count="281" meta:character-count="2044" meta:row-count="61" meta:non-whitespace-character-count="1789"/>
  </office:meta>
</office:document-meta>
</file>