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69in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 fo:letter-spacing="0.002in"/>
    </style:style>
    <style:style style:name="T10" style:parent-style-name="DefaultParagraphFont" style:family="text">
      <style:text-properties fo:color="#000000" fo:letter-spacing="0.002in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letter-spacing="0.002in"/>
    </style:style>
    <style:style style:name="P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3" style:parent-style-name="Normal" style:family="paragraph">
      <style:paragraph-properties fo:widows="0" fo:orphans="0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Lietuvos Respublikos kultūros ministro 2012 m. gruodžio 7 d. įsakymu Nr. ĮV-863 „Dėl Lietuvos Respublikos kultūros ministro 2010 m. gruodžio 20 d. įsakymo Nr. ĮV-692 „Dėl Kino projektų dalinio finansavimo taisyklių, paraiškų, sąmatų, sutarčių, ataskaitų formų patvirtinimo“ pakeitimo“ (Žin., 2012, Nr. 147-7572) patvirtintų Kino projektų valstybinio finansavimo taisyklių 27 punkte vietoj žodžių „ne mažiau“ turi būti žodžiai „</text:span><text:span text:style-name="T5">ne daugiau</text:span><text:span text:style-name="T6">“ ir 27 punktas turi būti toks „</text:span><text:span text:style-name="T7">27.</text:span><text:span text:style-name="T8"><text:s/>Filmo gamybos projekto vykdytojas gali ne daugiau nei 20 proc. skirto<text:s/></text:span><text:span text:style-name="T9">finansavimo išleisti ne Lietuvos Respublikoje.</text:span><text:span text:style-name="T10">“</text:span></text:p>
      <text:p text:style-name="P11"/>
      <text:p text:style-name="P12">Ministerijos kanclerė<text:tab/>Nomeda Zienkienė</text:p>
      <text:p text:style-name="P13"/>
      <text:p text:style-name="P14">_________________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User</dc:creator>
    <meta:creation-date>2013-12-29T10:18:00Z</meta:creation-date>
    <dc:date>2013-12-29T10:18:00Z</dc:date>
    <meta:template xlink:href="LLD2Txt.dot" xlink:type="simple"/>
    <meta:editing-cycles>2</meta:editing-cycles>
    <meta:editing-duration>PT0S</meta:editing-duration>
    <meta:document-statistic meta:page-count="1" meta:paragraph-count="1" meta:word-count="422" meta:character-count="663" meta:row-count="2" meta:non-whitespace-character-count="242"/>
  </office:meta>
</office:document-meta>
</file>