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2.5%"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text-position="super 62.5%"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34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left="3.1493in">
        <style:tab-stops>
          <style:tab-stop style:type="left" style:position="1.084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284" style:parent-style-name="Normal" style:family="paragraph">
      <style:paragraph-properties fo:margin-left="3.1493in">
        <style:tab-stops>
          <style:tab-stop style:type="left" style:position="1.084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center" fo:margin-left="4in" fo:text-indent="0.5in">
        <style:tab-stops/>
      </style:paragraph-properties>
      <style:text-properties fo:font-size="8pt" style:font-size-asian="8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fo:font-size="10pt" style:font-size-asian="10pt"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size="8pt" style:font-size-asian="8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8pt" style:font-size-asian="8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keep-with-next="always" fo:text-align="center"/>
      <style:text-properties style:font-size-complex="12p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0pt" style:font-size-asian="10p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14pt" style:font-size-asian="14pt" style:font-size-complex="12pt" style:language-asian="lt" style:country-asian="LT"/>
    </style:style>
    <style:style style:name="T317" style:parent-style-name="DefaultParagraphFont" style:family="text">
      <style:text-properties fo:font-size="14pt" style:font-size-asian="14pt" style:font-size-complex="12pt" style:language-asian="lt" style:country-asian="LT"/>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0pt" style:font-size-asian="10pt"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keep-with-next="always"/>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2.075in"/>
    </style:style>
    <style:style style:name="TableColumn342" style:family="table-column">
      <style:table-column-properties style:column-width="0.4472in"/>
    </style:style>
    <style:style style:name="TableColumn343" style:family="table-column">
      <style:table-column-properties style:column-width="1.268in"/>
    </style:style>
    <style:style style:name="TableColumn344" style:family="table-column">
      <style:table-column-properties style:column-width="0.618in"/>
    </style:style>
    <style:style style:name="TableColumn345" style:family="table-column">
      <style:table-column-properties style:column-width="1.8916in"/>
    </style:style>
    <style:style style:name="Table340" style:family="table">
      <style:table-properties style:width="6.3in" fo:margin-left="0in" table:align="left"/>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indent="1.25in"/>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fo:text-indent="0.333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0pt" style:font-size-asian="10pt"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91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166in"/>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margin-left="3.1493in">
        <style:tab-stops>
          <style:tab-stop style:type="left" style:position="0.9756in"/>
          <style:tab-stop style:type="left" style:position="1.1006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margin-left="3.1493in">
        <style:tab-stops>
          <style:tab-stop style:type="left" style:position="0.9756in"/>
          <style:tab-stop style:type="left" style:position="1.1006in"/>
        </style:tab-stops>
      </style:paragraph-properties>
      <style:text-properties fo:font-size="11pt" style:font-size-asian="11pt" style:font-size-complex="11pt"/>
    </style:style>
    <style:style style:name="P382" style:parent-style-name="Normal" style:family="paragraph">
      <style:paragraph-properties fo:margin-left="3.1493in">
        <style:tab-stops>
          <style:tab-stop style:type="left" style:position="1.084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fo:font-size="10pt" style:font-size-asian="10pt"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size="8pt" style:font-size-asian="8pt" style:font-size-complex="12pt" style:language-asian="lt" style:country-asian="LT"/>
    </style:style>
    <style:style style:name="P391" style:parent-style-name="Normal" style:family="paragraph">
      <style:paragraph-properties fo:keep-with-next="always" fo:text-align="center"/>
      <style:text-properties fo:font-weight="bold" style:font-weight-asian="bold" style:font-weight-complex="bold" style:font-size-complex="12p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fo:font-size="8pt" style:font-size-asian="8pt" style:font-size-complex="12pt" style:language-asian="lt" style:country-asian="LT"/>
    </style:style>
    <style:style style:name="T397" style:parent-style-name="DefaultParagraphFont" style:family="text">
      <style:text-properties fo:color="#000000" fo:font-size="9pt" style:font-size-asian="9pt" style:font-size-complex="9pt" style:language-asian="lt" style:country-asian="LT"/>
    </style:style>
    <style:style style:name="T398" style:parent-style-name="DefaultParagraphFont" style:family="text">
      <style:text-properties fo:color="#000000" fo:font-size="8pt" style:font-size-asian="8pt" style:font-size-complex="12pt" style:language-asian="lt" style:country-asian="LT"/>
    </style:style>
    <style:style style:name="P399" style:parent-style-name="Normal" style:family="paragraph">
      <style:paragraph-properties fo:text-align="center"/>
      <style:text-properties fo:color="#000000" fo:font-size="8pt" style:font-size-asian="8pt" style:font-size-complex="12pt" style:language-asian="lt" style:country-asian="LT"/>
    </style:style>
    <style:style style:name="P400" style:parent-style-name="Normal" style:family="paragraph">
      <style:paragraph-properties fo:keep-with-next="always">
        <style:tab-stops>
          <style:tab-stop style:type="right" style:leader-style="solid" style:leader-text="_" style:position="6.3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style:tab-stops>
          <style:tab-stop style:type="right" style:leader-style="solid" style:leader-text="_" style:position="6.3in"/>
        </style:tab-stops>
      </style:paragraph-properties>
    </style:style>
    <style:style style:name="T404" style:parent-style-name="DefaultParagraphFont" style:family="text">
      <style:text-properties fo:color="#000000" fo:font-size="8pt" style:font-size-asian="8pt" style:font-size-complex="12pt" style:language-asian="lt" style:country-asian="LT"/>
    </style:style>
    <style:style style:name="T405" style:parent-style-name="DefaultParagraphFont" style:family="text">
      <style:text-properties fo:color="#000000" fo:font-size="9pt" style:font-size-asian="9pt" style:font-size-complex="9pt" style:language-asian="lt" style:country-asian="LT"/>
    </style:style>
    <style:style style:name="T406" style:parent-style-name="DefaultParagraphFont" style:family="text">
      <style:text-properties fo:color="#000000" fo:font-size="8pt" style:font-size-asian="8pt" style:font-size-complex="12pt" style:language-asian="lt" style:country-asian="LT"/>
    </style:style>
    <style:style style:name="P40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4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09" style:parent-style-name="Normal" style:family="paragraph">
      <style:paragraph-properties>
        <style:tab-stops>
          <style:tab-stop style:type="right" style:leader-style="solid" style:leader-text="_" style:position="6.3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T415" style:parent-style-name="DefaultParagraphFont" style:family="text">
      <style:text-properties fo:font-size="8pt" style:font-size-asian="8pt" style:font-size-complex="8pt" style:language-asian="lt" style:country-asian="LT"/>
    </style:style>
    <style:style style:name="T416" style:parent-style-name="DefaultParagraphFont" style:family="text">
      <style:text-properties fo:font-size="9pt" style:font-size-asian="9pt" style:font-size-complex="9pt" style:language-asian="lt" style:country-asian="LT"/>
    </style:style>
    <style:style style:name="T417" style:parent-style-name="DefaultParagraphFont" style:family="text">
      <style:text-properties fo:letter-spacing="-0.0041in" fo:font-size="9pt" style:font-size-asian="9pt" style:font-size-complex="9pt" style:language-asian="lt" style:country-asian="LT"/>
    </style:style>
    <style:style style:name="T418" style:parent-style-name="DefaultParagraphFont" style:family="text">
      <style:text-properties fo:font-size="8pt" style:font-size-asian="8pt" style:font-size-complex="8pt" style:language-asian="lt" style:country-asian="LT"/>
    </style:style>
    <style:style style:name="P41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9pt" style:font-size-asian="9pt" style:font-size-complex="12pt" style:language-asian="lt" style:country-asian="LT"/>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T424" style:parent-style-name="DefaultParagraphFont" style:family="text">
      <style:text-properties fo:font-size="8pt" style:font-size-asian="8pt" style:font-size-complex="12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size="8pt" style:font-size-asian="8pt" style:font-size-complex="12pt" style:language-asian="lt" style:country-asian="LT"/>
    </style:style>
    <style:style style:name="P42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42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31"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432" style:parent-style-name="DefaultParagraphFont" style:family="text">
      <style:text-properties fo:font-size="9pt" style:font-size-asian="9pt" style:font-size-complex="12pt" style:language-asian="lt" style:country-asian="LT"/>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fo:font-size="9pt" style:font-size-asian="9pt" style:font-size-complex="12pt" style:language-asian="lt" style:country-asian="LT"/>
    </style:style>
    <style:style style:name="T435" style:parent-style-name="DefaultParagraphFont" style:family="text">
      <style:text-properties fo:font-size="8pt" style:font-size-asian="8pt" style:font-size-complex="12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T437" style:parent-style-name="DefaultParagraphFont" style:family="text">
      <style:text-properties fo:font-size="8pt" style:font-size-asian="8pt"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11pt" style:font-size-asian="11pt" style:font-size-complex="11pt"/>
    </style:style>
    <style:style style:name="P43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440" style:parent-style-name="DefaultParagraphFont" style:family="text">
      <style:text-properties fo:font-size="9pt" style:font-size-asian="9pt" style:font-size-complex="12pt" style:language-asian="lt" style:country-asian="L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size="8pt" style:font-size-asian="8pt" style:font-size-complex="12pt" style:language-asian="lt" style:country-asian="LT"/>
    </style:style>
    <style:style style:name="P4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size="8pt" style:font-size-asian="8pt" style:font-size-complex="12pt" style:language-asian="lt" style:country-asian="LT"/>
    </style:style>
    <style:style style:name="T475" style:parent-style-name="DefaultParagraphFont" style:family="text">
      <style:text-properties fo:font-size="8pt" style:font-size-asian="8pt" style:font-size-complex="8pt" style:language-asian="lt" style:country-asian="LT"/>
    </style:style>
    <style:style style:name="T476" style:parent-style-name="DefaultParagraphFont" style:family="text">
      <style:text-properties fo:color="#000000" fo:font-size="8pt" style:font-size-asian="8pt" style:font-size-complex="8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font-size="8pt" style:font-size-asian="8pt" style:font-size-complex="8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ize="8pt" style:font-size-asian="8pt" style:font-size-complex="12pt" style:language-asian="lt" style:country-asian="LT"/>
    </style:style>
    <style:style style:name="P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485" style:parent-style-name="Normal" style:family="paragraph">
      <style:paragraph-properties>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letter-spacing="-0.0027in" style:font-size-complex="12pt"/>
    </style:style>
    <style:style style:name="P488" style:parent-style-name="Normal" style:family="paragraph">
      <style:paragraph-properties fo:margin-right="0.4277in">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justify" fo:margin-left="0.3937in" fo:text-indent="0.2875in">
        <style:tab-stops>
          <style:tab-stop style:type="right" style:leader-style="solid" style:leader-text="_" style:position="5.9062in"/>
        </style:tab-stops>
      </style:paragraph-properties>
      <style:text-properties fo:font-weight="bold" style:font-weight-asian="bold" fo:color="#000000" style:font-size-complex="11pt" style:language-asian="lt" style:country-asian="LT"/>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1" style:parent-style-name="DefaultParagraphFont" style:family="text">
      <style:text-properties fo:font-weight="bold" style:font-weight-asian="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5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510" style:parent-style-name="Normal" style:family="paragraph">
      <style:paragraph-properties fo:text-align="justify"/>
      <style:text-properties style:font-size-complex="11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P512" style:parent-style-name="Normal" style:family="paragraph">
      <style:paragraph-properties fo:text-align="justify"/>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olumn515" style:family="table-column">
      <style:table-column-properties style:column-width="2.2416in"/>
    </style:style>
    <style:style style:name="TableColumn516" style:family="table-column">
      <style:table-column-properties style:column-width="0.2805in"/>
    </style:style>
    <style:style style:name="TableColumn517" style:family="table-column">
      <style:table-column-properties style:column-width="1.268in"/>
    </style:style>
    <style:style style:name="TableColumn518" style:family="table-column">
      <style:table-column-properties style:column-width="0.618in"/>
    </style:style>
    <style:style style:name="TableColumn519" style:family="table-column">
      <style:table-column-properties style:column-width="1.8916in"/>
    </style:style>
    <style:style style:name="Table514" style:family="table">
      <style:table-properties style:width="6.3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3.64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34" style:parent-style-name="Normal" style:family="paragraph">
      <style:paragraph-properties fo:text-align="justify"/>
      <style:text-properties fo:font-weight="bold" style:font-weight-asian="bold" fo:color="#000000" style:font-size-complex="12pt" style:language-asian="lt" style:country-asian="LT"/>
    </style:style>
    <style:style style:name="P535" style:parent-style-name="Normal" style:family="paragraph">
      <style:paragraph-properties fo:text-align="justify"/>
      <style:text-properties fo:font-weight="bold" style:font-weight-asian="bold" fo:color="#000000" style:font-size-complex="12pt" style:language-asian="lt" style:country-asian="LT"/>
    </style:style>
    <style:style style:name="TableColumn537" style:family="table-column">
      <style:table-column-properties style:column-width="2.2416in"/>
    </style:style>
    <style:style style:name="TableColumn538" style:family="table-column">
      <style:table-column-properties style:column-width="0.2805in"/>
    </style:style>
    <style:style style:name="TableColumn539" style:family="table-column">
      <style:table-column-properties style:column-width="1.268in"/>
    </style:style>
    <style:style style:name="TableColumn540" style:family="table-column">
      <style:table-column-properties style:column-width="0.618in"/>
    </style:style>
    <style:style style:name="TableColumn541" style:family="table-column">
      <style:table-column-properties style:column-width="1.8916in"/>
    </style:style>
    <style:style style:name="Table536" style:family="table">
      <style:table-properties style:width="6.3in" fo:margin-left="0in" table:align="left"/>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style:tab-stops>
          <style:tab-stop style:type="left" style:position="3.64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6" style:parent-style-name="Normal" style:family="paragraph">
      <style:paragraph-properties fo:text-align="justify"/>
      <style:text-properties fo:font-weight="bold" style:font-weight-asian="bold" fo:color="#000000" style:font-size-complex="12pt" style:language-asian="lt" style:country-asian="LT"/>
    </style:style>
    <style:style style:name="TableColumn558" style:family="table-column">
      <style:table-column-properties style:column-width="2.2416in"/>
    </style:style>
    <style:style style:name="TableColumn559" style:family="table-column">
      <style:table-column-properties style:column-width="0.2805in"/>
    </style:style>
    <style:style style:name="TableColumn560" style:family="table-column">
      <style:table-column-properties style:column-width="1.268in"/>
    </style:style>
    <style:style style:name="TableColumn561" style:family="table-column">
      <style:table-column-properties style:column-width="0.618in"/>
    </style:style>
    <style:style style:name="TableColumn562" style:family="table-column">
      <style:table-column-properties style:column-width="1.8916in"/>
    </style:style>
    <style:style style:name="Table557" style:family="table">
      <style:table-properties style:width="6.3in" fo:margin-left="0in" table:align="left"/>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style:tab-stops>
          <style:tab-stop style:type="left" style:position="3.64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7" style:parent-style-name="Normal" style:family="paragraph">
      <style:paragraph-properties fo:text-align="justify"/>
      <style:text-properties fo:font-weight="bold" style:font-weight-asian="bold" fo:color="#000000" style:font-size-complex="12pt" style:language-asian="lt" style:country-asian="LT"/>
    </style:style>
    <style:style style:name="P578" style:parent-style-name="Normal" style:family="paragraph">
      <style:paragraph-properties fo:text-align="justify"/>
      <style:text-properties fo:font-weight="bold" style:font-weight-asian="bold" fo:color="#000000" style:font-size-complex="12pt" style:language-asian="lt" style:country-asian="LT"/>
    </style:style>
    <style:style style:name="P579" style:parent-style-name="Normal" style:family="paragraph">
      <style:paragraph-properties fo:text-align="justify"/>
      <style:text-properties fo:font-weight="bold" style:font-weight-asian="bold" fo:color="#000000"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color="#000000" fo:font-size="8pt" style:font-size-asian="8pt" style:font-size-complex="12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8pt" style:font-size-asian="8pt"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color="#000000" fo:font-size="8pt" style:font-size-asian="8pt" style:font-size-complex="12pt" style:language-asian="lt" style:country-asian="LT"/>
    </style:style>
    <style:style style:name="T590" style:parent-style-name="DefaultParagraphFont" style:family="text">
      <style:text-properties fo:color="#000000" fo:font-size="10pt" style:font-size-asian="10pt" style:font-size-complex="12pt" style:language-asian="lt" style:country-asian="LT"/>
    </style:style>
    <style:style style:name="T591" style:parent-style-name="DefaultParagraphFont" style:family="text">
      <style:text-properties fo:color="#000000" fo:font-size="8pt" style:font-size-asian="8pt"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color="#000000" fo:font-size="8pt" style:font-size-asian="8pt" style:font-size-complex="12pt" style:language-asian="lt" style:country-asian="LT"/>
    </style:style>
    <style:style style:name="T596" style:parent-style-name="DefaultParagraphFont" style:family="text">
      <style:text-properties fo:color="#000000" fo:font-size="10pt" style:font-size-asian="10pt" style:font-size-complex="12pt" style:language-asian="lt" style:country-asian="LT"/>
    </style:style>
    <style:style style:name="T597" style:parent-style-name="DefaultParagraphFont" style:family="text">
      <style:text-properties fo:color="#000000" fo:font-size="8pt" style:font-size-asian="8pt"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color="#000000" fo:font-size="8pt" style:font-size-asian="8pt" style:font-size-complex="12pt" style:language-asian="lt" style:country-asian="LT"/>
    </style:style>
    <style:style style:name="T602" style:parent-style-name="DefaultParagraphFont" style:family="text">
      <style:text-properties fo:color="#000000" fo:font-size="10pt" style:font-size-asian="10pt" style:font-size-complex="12pt" style:language-asian="lt" style:country-asian="LT"/>
    </style:style>
    <style:style style:name="T603" style:parent-style-name="DefaultParagraphFont" style:family="text">
      <style:text-properties fo:color="#000000" fo:font-size="8pt" style:font-size-asian="8pt"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break-before="page"/>
    </style:style>
    <style:style style:name="P608" style:parent-style-name="Normal" style:family="paragraph">
      <style:paragraph-properties fo:margin-left="3.1493in">
        <style:tab-stops/>
      </style:paragraph-properties>
      <style:text-properties style:font-size-complex="12pt" style:language-asian="lt" style:country-asian="LT"/>
    </style:style>
    <style:style style:name="P609" style:parent-style-name="Normal" style:family="paragraph">
      <style:paragraph-properties fo:margin-left="3.1493in">
        <style:tab-stops>
          <style:tab-stop style:type="left" style:position="1.084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fo:font-size="10pt" style:font-size-asian="10pt"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T631" style:parent-style-name="DefaultParagraphFont" style:family="text">
      <style:text-properties fo:color="#000000" fo:font-size="10pt" style:font-size-asian="10pt"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ize="9pt" style:font-size-asian="9pt" style:font-size-complex="9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61" style:family="table-column">
      <style:table-column-properties style:column-width="2.2416in"/>
    </style:style>
    <style:style style:name="TableColumn662" style:family="table-column">
      <style:table-column-properties style:column-width="0.2805in"/>
    </style:style>
    <style:style style:name="TableColumn663" style:family="table-column">
      <style:table-column-properties style:column-width="1.268in"/>
    </style:style>
    <style:style style:name="TableColumn664" style:family="table-column">
      <style:table-column-properties style:column-width="0.618in"/>
    </style:style>
    <style:style style:name="TableColumn665" style:family="table-column">
      <style:table-column-properties style:column-width="1.8916in"/>
    </style:style>
    <style:style style:name="Table660" style:family="table">
      <style:table-properties style:width="6.3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style:tab-stops>
          <style:tab-stop style:type="left" style:position="3.64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style:text-properties fo:font-weight="bold" style:font-weight-asian="bold" fo:color="#000000"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color="#000000" fo:font-size="8pt" style:font-size-asian="8pt" style:font-size-complex="12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fo:font-size="8pt" style:font-size-asian="8pt"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color="#000000" fo:font-size="8pt" style:font-size-asian="8pt" style:font-size-complex="12pt" style:language-asian="lt" style:country-asian="LT"/>
    </style:style>
    <style:style style:name="T692" style:parent-style-name="DefaultParagraphFont" style:family="text">
      <style:text-properties fo:color="#000000" fo:font-size="10pt" style:font-size-asian="10pt" style:font-size-complex="12pt" style:language-asian="lt" style:country-asian="LT"/>
    </style:style>
    <style:style style:name="T693" style:parent-style-name="DefaultParagraphFont" style:family="text">
      <style:text-properties fo:color="#000000" fo:font-size="8pt" style:font-size-asian="8pt"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color="#000000" fo:font-size="8pt" style:font-size-asian="8pt" style:font-size-complex="12pt" style:language-asian="lt" style:country-asian="LT"/>
    </style:style>
    <style:style style:name="T698" style:parent-style-name="DefaultParagraphFont" style:family="text">
      <style:text-properties fo:color="#000000" fo:font-size="10pt" style:font-size-asian="10pt" style:font-size-complex="12pt" style:language-asian="lt" style:country-asian="LT"/>
    </style:style>
    <style:style style:name="T699" style:parent-style-name="DefaultParagraphFont" style:family="text">
      <style:text-properties fo:color="#000000" fo:font-size="8pt" style:font-size-asian="8pt" style:font-size-complex="12pt" style:language-asian="lt" style:country-asian="LT"/>
    </style:style>
    <style:style style:name="P700" style:parent-style-name="Normal" style:family="paragraph">
      <style:paragraph-properties fo:text-align="justify"/>
      <style:text-properties fo:font-size="11pt" style:font-size-asian="11pt" style:font-size-complex="12pt" style:language-asian="lt" style:country-asian="LT"/>
    </style:style>
    <style:style style:name="P701" style:parent-style-name="Normal" style:family="paragraph">
      <style:paragraph-properties fo:text-align="justify"/>
      <style:text-properties fo:font-size="11pt" style:font-size-asian="11pt" style:font-size-complex="12pt" style:language-asian="lt" style:country-asian="LT"/>
    </style:style>
    <style:style style:name="P702" style:parent-style-name="Normal" style:family="paragraph">
      <style:paragraph-properties fo:text-align="justify"/>
      <style:text-properties fo:font-size="11pt" style:font-size-asian="11pt" style:font-size-complex="12pt" style:language-asian="lt" style:country-asian="LT"/>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0.583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715" style:parent-style-name="Normal" style:family="paragraph">
      <style:paragraph-properties fo:text-align="center"/>
      <style:text-properties fo:font-size="11pt" style:font-size-asian="11pt" style:font-size-complex="12pt" style:language-asian="lt" style:country-asian="LT"/>
    </style:style>
    <style:style style:name="P716" style:parent-style-name="Normal" style:family="paragraph">
      <style:paragraph-properties fo:text-align="justify" style:vertical-align="middle" fo:text-indent="0.2166in"/>
      <style:text-properties fo:hyphenate="false"/>
    </style:style>
    <style:style style:name="P717" style:parent-style-name="Normal" style:family="paragraph">
      <style:paragraph-properties fo:margin-left="3.1493in">
        <style:tab-stops>
          <style:tab-stop style:type="left" style:position="1.084in"/>
        </style:tab-stops>
      </style:paragraph-properties>
    </style:style>
    <style:style style:name="P718" style:parent-style-name="Normal" style:family="paragraph">
      <style:paragraph-properties fo:break-before="page"/>
    </style:style>
    <style:style style:name="P719"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720" style:parent-style-name="Normal" style:family="paragraph">
      <style:paragraph-properties fo:margin-left="3.1493in">
        <style:tab-stops>
          <style:tab-stop style:type="left" style:position="1.084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fo:font-size="10pt" style:font-size-asian="10pt"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font-size-complex="12pt" style:language-asian="lt" style:country-asian="LT"/>
    </style:style>
    <style:style style:name="T742" style:parent-style-name="DefaultParagraphFont" style:family="text">
      <style:text-properties fo:color="#000000" fo:font-size="10pt" style:font-size-asian="10pt"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fo:font-weight="bold" style:font-weight-asian="bold" style:font-size-complex="12pt" style:language-asian="lt" style:country-asian="LT"/>
    </style:style>
    <style:style style:name="P770" style:parent-style-name="Normal" style:family="paragraph">
      <style:paragraph-properties fo:text-align="justify"/>
      <style:text-properties fo:font-weight="bold" style:font-weight-asian="bold" style:font-size-complex="12pt" style:language-asian="lt" style:country-asian="LT"/>
    </style:style>
    <style:style style:name="TableColumn772" style:family="table-column">
      <style:table-column-properties style:column-width="2.2416in"/>
    </style:style>
    <style:style style:name="TableColumn773" style:family="table-column">
      <style:table-column-properties style:column-width="0.2805in"/>
    </style:style>
    <style:style style:name="TableColumn774" style:family="table-column">
      <style:table-column-properties style:column-width="1.268in"/>
    </style:style>
    <style:style style:name="TableColumn775" style:family="table-column">
      <style:table-column-properties style:column-width="0.618in"/>
    </style:style>
    <style:style style:name="TableColumn776" style:family="table-column">
      <style:table-column-properties style:column-width="1.8916in"/>
    </style:style>
    <style:style style:name="Table771" style:family="table">
      <style:table-properties style:width="6.3in" fo:margin-left="0in" table:align="left"/>
    </style:style>
    <style:style style:name="TableRow777" style:family="table-row">
      <style:table-row-properties/>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style:tab-stops>
          <style:tab-stop style:type="left" style:position="3.64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91" style:parent-style-name="Normal" style:family="paragraph">
      <style:paragraph-properties fo:text-align="justify"/>
      <style:text-properties fo:font-weight="bold" style:font-weight-asian="bold" style:font-size-complex="12pt" style:language-asian="lt" style:country-asian="LT"/>
    </style:style>
    <style:style style:name="P792" style:parent-style-name="Normal" style:family="paragraph">
      <style:paragraph-properties fo:text-align="justify"/>
      <style:text-properties fo:font-weight="bold" style:font-weight-asian="bold" fo:color="#000000"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fo:font-size="8pt" style:font-size-asian="8pt" style:font-size-complex="12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color="#000000" fo:font-size="8pt" style:font-size-asian="8pt"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color="#000000" fo:font-size="8pt" style:font-size-asian="8pt" style:font-size-complex="12pt" style:language-asian="lt" style:country-asian="LT"/>
    </style:style>
    <style:style style:name="T803" style:parent-style-name="DefaultParagraphFont" style:family="text">
      <style:text-properties fo:color="#000000" fo:font-size="10pt" style:font-size-asian="10pt" style:font-size-complex="12pt" style:language-asian="lt" style:country-asian="LT"/>
    </style:style>
    <style:style style:name="T804" style:parent-style-name="DefaultParagraphFont" style:family="text">
      <style:text-properties fo:color="#000000" fo:font-size="8pt" style:font-size-asian="8pt"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color="#000000" fo:font-size="8pt" style:font-size-asian="8pt" style:font-size-complex="12pt" style:language-asian="lt" style:country-asian="LT"/>
    </style:style>
    <style:style style:name="T809" style:parent-style-name="DefaultParagraphFont" style:family="text">
      <style:text-properties fo:color="#000000" fo:font-size="10pt" style:font-size-asian="10pt" style:font-size-complex="12pt" style:language-asian="lt" style:country-asian="LT"/>
    </style:style>
    <style:style style:name="T810" style:parent-style-name="DefaultParagraphFont" style:family="text">
      <style:text-properties fo:color="#000000" fo:font-size="8pt" style:font-size-asian="8pt"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color="#000000" fo:font-size="10pt" style:font-size-asian="10pt" fo:language="en" fo:country="US" style:language-asian="lt" style:country-asian="LT"/>
    </style:style>
  </office:automatic-styles>
  <office:body>
    <office:text text:use-soft-page-breaks="true">
      <text:p text:style-name="P1"><text:span text:style-name="T2">NARKOTIKŲ, TABAKO IR ALKOHOLIO KONTROLĖS DEPARTAMENTO<text:s/></text:span></text:p>
      <text:p text:style-name="P3">DIREKTORIAUS</text:p>
      <text:p text:style-name="P4"/>
      <text:p text:style-name="P5">Į S A K Y M A S</text:p>
      <text:p text:style-name="P6">DĖL ŪKIO SUBJEKTŲ VEIKLOS, SUSIJUSIOS SU NARKOTINIŲ IR PSICHOTROPINIŲ MEDŽIAGŲ PIRMTAKAIS (PREKURSORIAIS), PATIKRINIMŲ ATLIKIMO TAISYKLIŲ PATVIRTINIMO</text:p>
      <text:p text:style-name="P7"/>
      <text:p text:style-name="P8">2013 m. sausio 18 d. Nr. T1-26</text:p>
      <text:p text:style-name="P9">Vilnius</text:p>
      <text:p text:style-name="P10"/>
      <text:p text:style-name="P11"/>
      <text:p text:style-name="P12"><text:span text:style-name="T13">Vadovaudamasis Lietuvos Respublikos viešojo administravimo įstatymo (Žin., 1999, Nr. 60-1945; 2006, Nr.77-2975; 2010, Nr. 81-4228) 36</text:span><text:span text:style-name="T14">4</text:span><text:span text:style-name="T15"><text:s/>straipsnio 2 dalimi, Lietuvos Respublikos narkotinių ir psichotropinių medžiagų pirmtakų (prekursorių) kontrolės įstatymu (Žin., 1999, Nr. 55-1764; 2008, Nr. 65-2455), Lietuvos Respublikos Vyriausybės 2010 m. gegužės 4 d. nutarimu Nr. 511 „Dėl institucijų atliekamų priežiūros funkcijų optimizavimo“ (Žin., 2010, Nr. 53-2613; 2012, Nr. 89-4657) ir Narkotikų, tabako ir alkoholio kontrolės departamento nuostatais, patvirtintais Lietuvos Respublikos Vyriausybės 2011 m. vasario 23 d. nutarimu Nr. 244 (Žin., 2011, Nr. 28-1331),</text:span></text:p>
      <text:p text:style-name="P16"><text:span text:style-name="T17">t v i r t i n u Ūkio subjektų veiklos, susijusios su narkotinių ir psichotropinių medžiagų pirmtakais (prekursoriais), patikrinimų atlikimo taisykles (pridedama).</text:span></text:p>
      <text:p text:style-name="P18"/>
      <text:p text:style-name="P19"/>
      <text:p text:style-name="P20"/>
      <text:p text:style-name="P21"><text:span text:style-name="T22">Direktorius<text:s/></text:span><text:span text:style-name="T23"><text:tab/>Zenius Martinkus</text:span></text:p>
      <text:p text:style-name="P24"/>
      <text:p text:style-name="P25"/>
      <text:soft-page-break/>
      <text:p text:style-name="P26">PATVIRTINTA</text:p>
      <text:p text:style-name="P27">Narkotikų, tabako ir alkoholio kontrolės departamento direktoriaus 2013 m. sausio 18 d. įsakymu Nr. T1-26</text:p>
      <text:p text:style-name="P28"/>
      <text:p text:style-name="P29"><text:span text:style-name="T30">ūkio Subjektų veiklos, susijusios su narkotinių ir psichotropinių medžiagų pirmtakais (prekursoriais), patikrinimŲ ATLIK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Ūkio subjektų veiklos, susijusios su narkotinių ir psichotropinių medžiagų pirmtakais (prekursoriais), patikrinimų atlikimo taisyklės (toliau – Taisyklės) nustato Narkotikų, tabako ir alkoholio kontrolės departamento (toliau – Departamentas) atliekamos ūkio subjektų veiklos, susijusios su narkotinių ir psichotropinių medžiagų pirmtakais (prekursoriais), patikrinimų (toliau – patikrinimai) tikslą, rūšis, pavedimų skyrimo, neplaninių patikrinimų atlikimo pagrindus, patikrinimų organizavimo ir vykdymo tvarką, trukmę, dokumentų patikrinimo, narkotinių ir psichotropinių medžiagų pirmtakų (prekursorių) mėginių (toliau – mėginiai) laboratoriniams tyrimams paėmimo organizavimo ir veiksmų, nustačius teisės aktų pažeidimus, tvarką.</text:span></text:p>
      <text:p text:style-name="P40"><text:span text:style-name="T41">2</text:span><text:span text:style-name="T42">. Departamentas pagal kompetenciją, vadovaudamasis Lietuvos Respublikos įstatymais, Lietuvos Respublikos Vyriausybės nutarimais, teisės aktais, reglamentuojančiais teisėtą veiklą, susijusią su narkotinių ir psichotropinių medžiagų pirmtakais (prekursoriais), Narkotikų, tabako ir alkoholio kontrolės departamento nuostatais, patvirtintais Lietuvos Respublikos Vyriausybės 2011 m. vasario 23 d. nutarimu Nr. 244 (Žin., 2011, Nr. 28-1331), bei šiomis Taisyklėmis, organizuoja ir vykdo ūkio subjektų veiklos, susijusios su narkotinių ir psichotropinių medžiagų pirmtakais (prekursoriais), patikrinimus.</text:span></text:p>
      <text:p text:style-name="P43"><text:span text:style-name="T44">3</text:span><text:span text:style-name="T45">. Šiose Taisyklėse vartojamos sąvokos atitinka Lietuvos Respublikos narkotinių ir psichotropinių medžiagų pirmtakų (prekursorių) kontrolės įstatyme (Žin., 1999, Nr. 55-1764; 2008, Nr. 65-2455), Lietuvos Respublikos viešojo administravimo įstatyme (Žin., 1999, Nr. 60-1945; 2006, Nr. 77-2975) bei 2004 m. vasario 11 d. Europos Parlamento ir Tarybos reglamente (EB) Nr. 273/2004 dėl narkotinių ir psichotropinių medžiagų pirmtakų (prekursorių) (OL<text:s/></text:span><text:span text:style-name="T46">2004 m. specialusis leidimas</text:span><text:span text:style-name="T47">, 15 skyrius, 8 tomas, p. 46), 2004 m. gruodžio 22 d. Tarybos reglamente (EB) Nr. 111/2005, nustatančiame prekybos narkotinių ir psichotropinių medžiagų pirmtakais (prekursoriais) tarp Bendrijos ir trečiųjų šalių stebėsenos taisykles (OL 2005 L 22, p. 1), 2005 m. liepos 27 d. Komisijos reglamente (EB) Nr. 1277/2005, nustatančiame Europos Parlamento ir Tarybos reglamento (EB) Nr. 273/2004 dėl narkotinių medžiagų pirmtakų (prekursorių) ir Tarybos reglamente (EB) Nr. 111/2005, nustatančiame prekybos narkotinių ir psichotropinių medžiagų pirmtakais (prekursoriais) tarp Bendrijos ir trečiųjų šalių stebėsenos taisykles, įgyvendinimo taisykles (OL 2005 L 202, p. 7), Lietuvos Respublikos Vyriausybės nutarimuose, kituose teisės aktuose, reglamentuojančiuose veiklą, susijusią su narkotinių ir psichotropinių medžiagų pirmtakais (prekursoriais), apibrėžtas sąvokas.</text:span></text:p>
      <text:p text:style-name="P48"><text:span text:style-name="T49">4</text:span><text:span text:style-name="T50">. Valstybės tarnautojų, įgaliotų organizuoti ir vykdyti patikrinimus, funkcijas, teises, pareigas ir atsakomybę nustato teisės aktai bei valstybės tarnautojų pareigybių aprašymai.</text:span></text:p>
      <text:p text:style-name="P51"/>
      <text:p text:style-name="P52"><text:span text:style-name="T53">II</text:span><text:span text:style-name="T54">.<text:s/></text:span><text:span text:style-name="T55">patikrinimų TIKSLAS, RŪŠYS ir organizavimas</text:span></text:p>
      <text:p text:style-name="P56"/>
      <text:p text:style-name="P57"><text:span text:style-name="T58">5</text:span><text:span text:style-name="T59">. Patikrinimų tikslas – nustatyti, kaip ūkio subjektai laikosi teisės aktų, reglamentuojančių veiklą, susijusią su narkotinių ir psichotropinių medžiagų pirmtakais (prekursoriais), reikalavimų, vertinti informaciją apie ūkio subjektą, teikti metodinę pagalbą ūkio subjektams, atlikti į oficialų narkotinių ir psichotropinių medžiagų pirmtakų (prekursorių) sąrašą neįtrauktų medžiagų stebėseną, įgyvendinti kitas priemones,<text:s/></text:span><text:soft-page-break/><text:span text:style-name="T60">užtikrinančias tinkamą teisės aktų reikalavimų laikymąsi ir mažinančias galimų pažeidimų skaičių.</text:span></text:p>
      <text:p text:style-name="P61"><text:span text:style-name="T62">6</text:span><text:span text:style-name="T63">. Patikrinimų metu vykdomas ūkio subjektų veiklos vietos ir dokumentų vertinimas.</text:span></text:p>
      <text:p text:style-name="P64"><text:span text:style-name="T65">7</text:span><text:span text:style-name="T66">. Ūkio subjektų veiklos patikrinimų rūšys:</text:span></text:p>
      <text:p text:style-name="P67"><text:span text:style-name="T68">7.1</text:span><text:span text:style-name="T69">. planinis patikrinimas;</text:span></text:p>
      <text:p text:style-name="P70"><text:span text:style-name="T71">7.2</text:span><text:span text:style-name="T72">. neplaninis patikrinimas.</text:span></text:p>
      <text:p text:style-name="P73"><text:span text:style-name="T74">8</text:span><text:span text:style-name="T75">. Departamento valstybės tarnautojai, ūkio subjekto veiklos patikrinimų apimtį, trukmę ir atlikimo eigą planuoja atsižvelgdami į patikrinimo rūšį, priežastį ir tikslą bei įvertinę turimą informaciją apie ūkio subjektą.</text:span></text:p>
      <text:p text:style-name="P76"><text:span text:style-name="T77">9</text:span><text:span text:style-name="T78">.<text:s/></text:span><text:span text:style-name="T79">Vadovaujantis Lietuvos Respublikos Vyriausybės 1998 m. rugsėjo 24 d. nutarimu Nr. 1150,<text:s/></text:span><text:span text:style-name="T80">Departamento valstybės tarnautojai, atliekantys ūkio subjekto veiklos patikrinimus, privalo turėti Departamento direktoriaus pasirašytą nustatytos formos pavedimą, įpareigojantį atlikti patikrinimą (toliau – Pavedimas) (1 priedas).<text:s/></text:span><text:span text:style-name="T81">Pavedime turi būti nurodyta valstybės tarnautojo(-ų), kuriam(-iems) pavesta atlikti patikrinimą, vardas (-ai) ir pavardė (-ės), pareigos, patikrinimo tikslas ir rūšis, tikrinamojo ūkio subjekto pavadinimas ir adresas, konkreti diena, kurią bus tikrinama.</text:span></text:p>
      <text:p text:style-name="P82"><text:span text:style-name="T83">10</text:span><text:span text:style-name="T84">. Kiekvienam ūkio subjekto veiklos patikrinimui surašomas atskiras Pavedimas.</text:span></text:p>
      <text:p text:style-name="P85"><text:span text:style-name="T86">11</text:span><text:span text:style-name="T87">. Dėl objektyvių priežasčių negalint atlikti ūkio subjekto veiklos patikrinimo Pavedime nurodytu laiku, Pavedimas laikomas negaliojančiu. Minėtas faktas ir priežastys nurodomos Pavedimų registre.</text:span></text:p>
      <text:p text:style-name="P88"><text:span text:style-name="T89">12</text:span><text:span text:style-name="T90">. Ūkio subjekto veiklos planinį ar neplaninį patikrinimą atlieka ne mažiau kaip du Departamento valstybės tarnautojai. Departamento valstybės tarnautojai, atvykę į tikrinamo ūkio subjekto veiklos vietą, prisistato ūkio subjekto vadovui ir / arba jo įgaliotam asmeniui, pateikia valstybės tarnautojo pažymėjimus, su Pavedimu supažindina ūkio subjekto vadovą ir / arba jo įgaliotą asmenį pasirašytinai.<text:s/></text:span><text:span text:style-name="T91">Patikrinimas atliekamas dalyvaujant tikrinamo ūkio subjekto vadovui ir / arba jo įgaliotam asmeniui.</text:span></text:p>
      <text:p text:style-name="P92"><text:span text:style-name="T93">13</text:span><text:span text:style-name="T94">. Departamento valstybės tarnautojai, atliekantys ūkio subjekto veiklos patikrinimus, turi teisę įeiti į visas veiklai naudojamas ūkio subjekto patalpas, tikrinti ūkio subjekto veiklai naudojamas medžiagas,</text:span><text:span text:style-name="T95"><text:s/></text:span><text:span text:style-name="T96">jų sandėliavimo ir laikymo sąlygas</text:span><text:span text:style-name="T97">,<text:s/></text:span><text:span text:style-name="T98">įrengimus, įrangą, atsargas, atliekamus ūkio subjekto gamybos veiksmus, veiklos dokumentus ir kompiuterinės apskaitos sistemas.</text:span></text:p>
      <text:p text:style-name="P99"><text:span text:style-name="T100">14</text:span><text:span text:style-name="T101">. Ūkio subjektų veiklos patikrinimų rezultatai įforminami patikrinimo aktu (2 priedas) dviem egzemplioriais, turinčiais vienodą juridinę galią, iš kurių vienas paliekamas ūkio subjekto vadovui ir / arba jo įgaliotam asmeniui.</text:span><text:span text:style-name="T102"><text:s/>Planinių patikrinimų metu pildomi Direktoriaus įsakymu patvirtinti kontroliniai klausimynai.</text:span></text:p>
      <text:p text:style-name="P103"><text:span text:style-name="T104">15</text:span><text:span text:style-name="T105">. Patikrinimų trukmė ūkio subjekte gali būti nuo 2 iki 6 valandų ir priklauso nuo faktinių patikrinimo eigos aplinkybių.</text:span></text:p>
      <text:p text:style-name="P106"/>
      <text:p text:style-name="P107"><text:span text:style-name="T108">III</text:span><text:span text:style-name="T109">.<text:s/></text:span><text:span text:style-name="T110">ŪKIO SUBJEKTO VEIKLOS planinio PAtikrinimo ORGANIZAVIMO IR VYKDYMO TVARKA</text:span></text:p>
      <text:p text:style-name="P111"/>
      <text:p text:style-name="P112"><text:span text:style-name="T113">16</text:span><text:span text:style-name="T114">. Ūkio subjektų veiklos planiniai patikrinimai atliekami vadovaujantis metiniu ir mėnesio ūkio subjektų veiklos, susijusios su narkotinių ir psichotropinių medžiagų pirmtakais (prekursoriais), patikrinimų planu, patvirtintu Departamento direktoriaus.</text:span></text:p>
      <text:p text:style-name="P115"><text:span text:style-name="T116">Patvirtinta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17"><text:span text:style-name="T118">17</text:span><text:span text:style-name="T119">. Planinių patikrinimų planai sudaromi vadovaujantis rizikos vertinimo kriterijais, nurodytais Departamento direktoriaus įsakymu patvirtintoje Ūkio subjektų veiklos vertinimo pagal rizikos kriterijus metodikoje.</text:span></text:p>
      <text:p text:style-name="P120"><text:span text:style-name="T121">18</text:span><text:span text:style-name="T122">. Prieš ūkio subjektų veiklos planinio patikrinimo vykdymą Departamento valstybės<text:s/></text:span><text:soft-page-break/><text:span text:style-name="T123">tarnautojai išanalizuoja ir įvertina Departamento turimus su numatytu patikrinimu susijusius dokumentus ir informaciją.</text:span></text:p>
      <text:p text:style-name="P124"><text:span text:style-name="T125">19</text:span><text:span text:style-name="T126">. Apie numatomus vykdyti patikrinimus ūkio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text:span></text:p>
      <text:p text:style-name="P127"><text:span text:style-name="T128">20</text:span><text:span text:style-name="T129">. Jeigu ūkio subjekto vadovas ir / arba jo įgaliotas asmuo atliekant patikrinimą žodžiu ar raštu pateikia pastabas, duomenis ar dokumentus dėl tikrinamos veiklos, tai turi būti pažymima patikrinimo akte ir šios pastabos, duomenys ar dokumentai turi būti pridedami prie patikrinimo akto.</text:span></text:p>
      <text:p text:style-name="P130"><text:span text:style-name="T131">21</text:span><text:span text:style-name="T132">. Jeigu patikrinimo metu buvo paimti mėginiai laboratoriniams tyrimams atlikti, apie tai pažymima patikrinimo akte, nurodant paėmimo tikslą.</text:span></text:p>
      <text:p text:style-name="P133"><text:span text:style-name="T134">22</text:span><text:span text:style-name="T135">. Kiekvienas Departamento valstybės tarnautojų nustatytas pažeidimo faktas patikrinimo akt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narkotinių ir psichotropinių medžiagų pirmtakus (prekursorius), pateiktomis formuluotėmis ir sąvokomis.</text:span></text:p>
      <text:p text:style-name="P136"><text:span text:style-name="T137">23</text:span><text:span text:style-name="T138">. Su patikrinimo aktu pasirašytinai supažindinami ūkio subjekto vadovas ir/arba jo įgaliotas asmuo.</text:span></text:p>
      <text:p text:style-name="P139"><text:span text:style-name="T140">24</text:span><text:span text:style-name="T141">. Nustačius pažeidimus:</text:span></text:p>
      <text:p text:style-name="P142"><text:span text:style-name="T143">24.1</text:span><text:span text:style-name="T144">. surašomas<text:s/></text:span><text:span text:style-name="T145">Administracinio teisės pažeidimo protokolas dėl padarytų pažeidimų</text:span><text:span text:style-name="T146">,<text:s/></text:span><text:span text:style-name="T147">numatytų Lietuvos Respublikos administracinių teisės pažeidimų kodekso 44</text:span><text:span text:style-name="T148">2<text:s/></text:span><text:span text:style-name="T149">straipsnio 1 ir 2 dalyse. Administracinio teisės pažeidimo protokolas surašomas vadovaujantis Administracinio teisės pažeidimo protokolo surašymo taisyklėmis, patvirtintomis Narkotikų, tabako ir alkoholio kontrolės departamento direktoriaus 2011 m. balandžio 26 d. įsakymu Nr. T1-57 (Žin., 2011, Nr. 58-2810);</text:span></text:p>
      <text:p text:style-name="P150"><text:span text:style-name="T151">24.2</text:span><text:span text:style-name="T152">.<text:s/></text:span><text:span text:style-name="T153">patikrinimo akte nurodomas terminas nustatytiems mažareikšmiams pažeidimams, išskyrus 24.1 punkte nurodytus pažeidimus, pašalinti. M</text:span><text:span text:style-name="T154">ažareikšmiu pažeidimu laikomas, pažeidimas, kai juo nesukeliama pavojaus žmonių sveikatai ir gyvybei bei kitiems valstybės saugomiems interesams ir teisės aktų reikalavimų laikymasis gali būti užtikrintas kitais prevenciniais būdais.<text:s/></text:span><text:span text:style-name="T155">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156"><text:span text:style-name="T157">25</text:span><text:span text:style-name="T158">. Pasibaigus pažeidimų pašalinimo terminui, ūkio subjekto vadovas ir / arba jo įgaliotas asmuo, kuriam buvo nurodyta pašalinti pažeidimus, per 3 darbo dienas privalo raštu pranešti Departamentui, kokių imtasi priemonių patikrinimo metu nustatytiems pažeidimams pašalinti.</text:span></text:p>
      <text:p text:style-name="P159"><text:span text:style-name="T160">26</text:span><text:span text:style-name="T161">. Pavedimas, patikrinimo aktas, administracinio teisės pažeidimo protokolas, dokumentų paėmimo protokolas ir mėginių paėmimo protokolas registruojami atitinkamuose Departamento dokumentų registruose.</text:span></text:p>
      <text:p text:style-name="P162"><text:span text:style-name="T163">27</text:span><text:span text:style-name="T164">. Departamento valstybės tarnautojai, baigę ūkio subjekto veiklos patikrinimą, pasirašo tikrinamo ūki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text:span></text:p>
      <text:p text:style-name="P165"><text:span text:style-name="T166">28</text:span><text:span text:style-name="T167">. Pavedimų, patikrinimo aktų, administracinio teisės pažeidimo protokolų, mėginių paėmimo protokolų, dokumentų paėmimo protokolų pirmieji egzemplioriai susegami į bylą ir saugomi</text:span><text:span text:style-name="T168"><text:s/></text:span><text:span text:style-name="T169">Departamento Kontrolės skyriuje, antrieji egzemplioriai paliekami ūkio subjekto vadovui ir / arba jo įgaliotam asmeniui.</text:span></text:p>
      <text:p text:style-name="P170"/>
      <text:p text:style-name="P171"><text:span text:style-name="T172">IV</text:span><text:span text:style-name="T173">.<text:s/></text:span><text:span text:style-name="T174">ŪKIO SUBJEKTO Neplaninio PAtikrinimo organizavimO IR VYKDYMO TVARKA</text:span></text:p>
      <text:p text:style-name="P175"/>
      <text:p text:style-name="P176"><text:span text:style-name="T177">29</text:span><text:span text:style-name="T178">. Neplaninis patikrinimas atliekamas, kai Departamento direktorius priima motyvuotą sprendimą atlikti neplaninį patikrinimą. Departamento valstybės tarnautojai, pradėdami ūkio subjekto veiklos neplaninį patikrinimą, pateikia tikrinamajam ūkio subjektui Pavedimą.</text:span></text:p>
      <text:p text:style-name="P179"><text:span text:style-name="T180">30</text:span><text:span text:style-name="T181">. Neplaninis ūkio subjekto veiklos patikrinimas atliekamas:</text:span></text:p>
      <text:p text:style-name="P182"><text:span text:style-name="T183">30.1</text:span><text:span text:style-name="T184">. gavus kito kompetentingo viešojo administravimo subjekto rašytinį motyvuotą prašymą ar pavedimą atlikti ūkio subjekto veiklos patikrinimą ar kitos valstybės kompetentingos institucijos prašymą;</text:span></text:p>
      <text:p text:style-name="P185"><text:span text:style-name="T186">30.2</text:span><text:span text:style-name="T187">. turint informacijos ar kilus pagrįstų įtarimų dėl ūkio subjektų veiklos, kuri gali prieštarauti teisės aktams ar neatitikti teisės aktų reikalavimų;</text:span></text:p>
      <text:p text:style-name="P188"><text:span text:style-name="T189">30.3</text:span><text:span text:style-name="T190">. siekiant užtikrinti, kad buvo pašalinti ūkio subjekto veiklos ankstesnio patikrinimo metu nustatyti teisės aktų pažeidimai ir įgyvendinti priimti sprendimai.</text:span></text:p>
      <text:p text:style-name="P191"><text:span text:style-name="T192">30.4</text:span><text:span text:style-name="T193">. prieš priimant sprendimą išduoti licenciją, specialiąją licenciją ar veiklos vietos registravimo pažymėjimą;</text:span></text:p>
      <text:p text:style-name="P194"><text:span text:style-name="T195">30.5</text:span><text:span text:style-name="T196">. prieš priimant sprendimą dėl licencijos, specialiosios licencijos arba veiklos vietos registracijos pažymėjimo sustabdymo panaikinimo;</text:span></text:p>
      <text:p text:style-name="P197"><text:span text:style-name="T198">30.6</text:span><text:span text:style-name="T199">. kitais įstatymų ar Lietuvos Respublikos Vyriausybės teisės aktų nustatytais neplaninio patikrinimo atlikimo pagrindais.</text:span></text:p>
      <text:p text:style-name="P200"><text:span text:style-name="T201">31</text:span><text:span text:style-name="T202">. Neplaniniai patikrinimai, išskyrus 30.4 punkte numatytą atvejį, atliekami be išankstinio perspėjimo ūkio subjekto darbo laiku, o kitu laiku – įstatymų nustatyta tvarka pasitelkus teisėsaugos institucijų pareigūnus.</text:span></text:p>
      <text:p text:style-name="P203"><text:span text:style-name="T204">32</text:span><text:span text:style-name="T205">. Departamento valstybės tarnautojai, gavę Pavedimą atlikti neplaninį patikrinimą šių Taisyklių 30.4 punkte nustatytu atveju, priklausomai nuo nustatytų vykdymo terminų, bet ne mažiau kaip prieš 3 darbo dienas, išsiunčia, pranešimą elektroniniu būdu apie būsimą patikrinimą ūkio subjektui. Ūkio subjekto veiklos neplaninis patikrinimas vykdomas nepaisant to, ar jis patvirtino šio pranešimo gavimą, ar ne.</text:span></text:p>
      <text:p text:style-name="P206"><text:span text:style-name="T207">33</text:span><text:span text:style-name="T208">. Departamento valstybės tarnautojai pranešime ūkio subjektui apie numatomą atlikti neplaninį patikrinimą pateikia informaciją nurodydami būsimo patikrinimo pagrindą, terminą, dalyką, preliminarų dokumentų, kuriuos ūkio subjektas turi pateikti kontrolę atliekančiam valstybės tarnautojui, sąrašą.</text:span></text:p>
      <text:p text:style-name="P209"><text:span text:style-name="T210">34</text:span><text:span text:style-name="T211">. Neplaninio patikrinimo eiga ir patikrinimo rezultatų fiksavimas ir jo būdai, visi vertinami dokumentai apie ūkio subjekto vykdomą veiklą atliekami vadovaujantis šių Taisyklių 20–28 punktais.</text:span></text:p>
      <text:p text:style-name="P212"/>
      <text:p text:style-name="P213"><text:span text:style-name="T214">V</text:span><text:span text:style-name="T215">.<text:s/></text:span><text:span text:style-name="T216">DOKUMENTŲ PAĖMIMO IR GRĄŽINIMO ĮFORMINIMAS</text:span></text:p>
      <text:p text:style-name="P217"/>
      <text:p text:style-name="P218"><text:span text:style-name="T219">35</text:span><text:span text:style-name="T220">. Atlikdami ūkio subjekto veiklos patikrinimą, Departamento valstybės tarnautojai turi teisę paimti dokumentus ar jų kopijas, reikalingus stebėsenai, tolesniam tyrimui arba įtarus / nustačius veiklos neatitikimus ir pažeidimus.</text:span></text:p>
      <text:p text:style-name="P221"><text:span text:style-name="T222">36</text:span><text:span text:style-name="T223">. Dokumentai ar jų kopijos paimami surašius Dokumentų paėmimo protokolą (3 priedas). Šio protokolo surašymas pažymimas patikrinimo akte arba Administracinių teisės pažeidimų protokole.</text:span></text:p>
      <text:p text:style-name="P224"><text:span text:style-name="T225">37</text:span><text:span text:style-name="T226">. Dokumentų paėmimo protokolas surašomas dviem egzemplioriais: vienas jų lieka dokumentus paėmusiam Departamento valstybės tarnautojui, kitas pasirašytinai įteikiamas ūkio subjekto vadovui ir / arba jo įgaliotam asmeniui.</text:span></text:p>
      <text:p text:style-name="P227"><text:span text:style-name="T228">38</text:span><text:span text:style-name="T229">. Vadovaujantis Lietuvos Respublikos administracinių teisės pažeidimų kodekso (Žin., 1985, Nr. 1-1) 269 straipsnio 1 dalimi, paimti dokumentai, kol administracinio teisės pažeidimo byla bus išnagrinėta, turi būti saugomi dokumentų paėmimo protokole nurodytoje vietoje, o išnagrinėjus bylą, vadovaujantis priimtu nutarimu (sprendimu), jie nustatyta tvarka konfiskuojami arba grąžinami ūkio subjektui, arba sunaikinami teisės aktų nustatyta tvarka.</text:span></text:p>
      <text:p text:style-name="P230"><text:span text:style-name="T231">39</text:span><text:span text:style-name="T232">. Priėmus sprendimą grąžinti dokumentus ūkio subjektui, paimti dokumentai ne vėliau kaip per 3 darbo dienas nuo sprendimo priėmimo turi būti grąžinami ūkio subjekto vadovui ar / arba jo įgaliotam asmeniui pagal laisvos rašytinės formos pakvitavimą.</text:span></text:p>
      <text:p text:style-name="P233"/>
      <text:p text:style-name="P234"><text:span text:style-name="T235">VI</text:span><text:span text:style-name="T236">.<text:s/></text:span><text:span text:style-name="T237">narkotinių ir psichotropinių medžiagų pirmtakų (prekursorių) mėginių PAĖMIMo TIRTI TVARKA</text:span></text:p>
      <text:p text:style-name="P238"/>
      <text:p text:style-name="P239"><text:span text:style-name="T240">40</text:span><text:span text:style-name="T241">. Departamento valstybės tarnautojai, vykdantys ūkio subjekto veiklos patikrinimus, patikrinimo metu savarankiškai arba pasitelkę reikiamų sričių specialistus, iš ūkio subjektų gali imti mėginius laboratoriniams tyrimams.</text:span></text:p>
      <text:p text:style-name="P242"><text:span text:style-name="T243">41</text:span><text:span text:style-name="T244">. Mėginių laboratorinius tyrimus atlieka akredituotos laboratorijos, su kuriomis Departamentas yra sudaręs sutartis (toliau – Laboratorija).</text:span></text:p>
      <text:p text:style-name="P245"><text:span text:style-name="T246">42</text:span><text:span text:style-name="T247">. Tiriamosios medžiagos mėginiai paimami, supakuojami, laikomi, gabenami ir pristatomi į Laboratoriją pagal konkrečios tiriamosios medžiagos mėginių paėmimo taisykles, patvirtintas Laboratorijose, surašomas Mėginių paėmimo protokolas (4 priedas).</text:span></text:p>
      <text:p text:style-name="P248"><text:span text:style-name="T249">43</text:span><text:span text:style-name="T250">. Paimant mėginius, turi dalyvauti ūkio subjekto vadovas ir / arba jo įgaliotas asmuo.</text:span></text:p>
      <text:p text:style-name="P251"/>
      <text:p text:style-name="P252"><text:span text:style-name="T253">VII</text:span><text:span text:style-name="T254">.<text:s/></text:span><text:span text:style-name="T255">BAIGIAMOSIOS NUOSTATOS</text:span></text:p>
      <text:p text:style-name="P256"/>
      <text:p text:style-name="P257"><text:span text:style-name="T258">44</text:span><text:span text:style-name="T259">.<text:s/></text:span><text:span text:style-name="T260">Kai Departamento valstybės tarnautojams trukdoma atlikti pareigas, Departamento valstybės tarnautojai turi teisę surašyti administracinio teisės pažeidimo protokolą už Lietuvos Respublikos administracinių teisės pažeidimų kodekso 185</text:span><text:span text:style-name="T261">3<text:s/></text:span><text:span text:style-name="T262">straipsnyje numatytą pažeidimą – „</text:span><text:span text:style-name="T263">Kliudymą Narkotikų, tabako ir alkoholio kontrolės departamento pareigūnams atlikti pareigas ar jų teisėtų reikalavimų nevykdymą</text:span><text:span text:style-name="T264">“ – ir nustatyta tvarka imtis Lietuvos Respublikos administracinių teisės pažeidimų kodekso numatytų administracinių teisės pažeidimų bylų teisenos užtikrinimo priemonių.</text:span></text:p>
      <text:p text:style-name="P265"><text:span text:style-name="T266">45</text:span><text:span text:style-name="T267">.<text:s/></text:span><text:span text:style-name="T268">Jeigu ūkio subjekto vadovas ir / arba jo įgaliotas asmuo nesutinka pasirašyti Pavedime, patikrinimo akte, administracinio teisės pažeidimo protokole, dokumentų paėmimo protokole ir mėginių paėmimo protokole, apie tai pažymima šiuose dokumentuose pasirašant Departamento valstybės tarnautojams. Ūkio subjekto nepasirašyti dokumentai per 3 darbo dienas registruotu paštu siunčiami ūkio subjektui.</text:span></text:p>
      <text:p text:style-name="P269"><text:span text:style-name="T270">46</text:span><text:span text:style-name="T271">. Jeigu Departamento valstybės tarnautojai, tikrindami ūkio subjektų veiklą, įtaria narkotinių ir psichotropinių medžiagų pirmtakų (prekursorių) įvežimo / importo ar išvežimo / eksporto ar kitus neteisėtos veiklos atvejus, apie tai nedelsiant informuojama Valstybės sienos apsaugos tarnyba prie Lietuvos Respublikos vidaus reikalų ministerijos, muitinės ir policijos įstaigos.</text:span></text:p>
      <text:p text:style-name="P272"><text:span text:style-name="T273">47</text:span><text:span text:style-name="T274">. Ūkio subjekto veiklos patikrinimo aktai ir kita su patikrinimais susijusi medžiaga saugomi Lietuvos vyriausiojo archyvaro nustatyta tvarka.</text:span></text:p>
      <text:p text:style-name="P275"><text:span text:style-name="T276">48</text:span><text:span text:style-name="T277">. Departamento valstybės tarnautojų veiksmai ir sprendimai gali būti skundžiami Departamento direktoriui arba Lietuvos Respublikos administracinių bylų teisenos įstatymo (Žin., 1999, Nr. 13-308; 2000, Nr. 85-2566) nustatyta tvarka administraciniam teismui.</text:span></text:p>
      <text:p text:style-name="P278"/>
      <text:p text:style-name="P279"><text:span text:style-name="T280">_________________</text:span></text:p>
      <text:p text:style-name="P281"/>
      <text:p text:style-name="P282"/>
      <text:soft-page-break/>
      <text:p text:style-name="P283">Ūkio subjektų veiklos, susijusios su narkotinių ir psichotropinių medžiagų pirmtakais (prekursoriais), patikrinimų atlikimo taisyklių<text:s/></text:p>
      <text:p text:style-name="P284"><text:span text:style-name="T285">1</text:span><text:span text:style-name="T286"><text:s/>priedas</text:span></text:p>
      <text:p text:style-name="P287"/>
      <text:p text:style-name="P288"><text:span text:style-name="T289">(</text:span><text:span text:style-name="T290">Pavedimo atlikti patikrinimą forma</text:span><text:span text:style-name="T291">)</text:span></text:p>
      <text:p text:style-name="P292"/>
      <text:p text:style-name="P293"><text:span text:style-name="T294">_________________________________________</text:span></text:p>
      <text:p text:style-name="P295">(pareigų pavadinimas)</text:p>
      <text:p text:style-name="P296"/>
      <text:p text:style-name="P297">PAVEDIMAS ATLIKTI PATIKRINIMĄ</text:p>
      <text:p text:style-name="P298"/>
      <text:p text:style-name="P299">20 <text:s text:c="5"/>m. <text:s text:c="25"/>d. <text:s/>Nr.<text:s/></text:p>
      <text:p text:style-name="P300"/>
      <text:p text:style-name="P301"><text:span text:style-name="T302">_____________________</text:span></text:p>
      <text:p text:style-name="P303"><text:span text:style-name="T304">(</text:span><text:span text:style-name="T305">surašymo vieta</text:span><text:span text:style-name="T306">)</text:span></text:p>
      <text:p text:style-name="P307"/>
      <text:p text:style-name="P308">P a v e d u<text:tab/></text:p>
      <text:p text:style-name="P309"><text:span text:style-name="T310">(</text:span><text:span text:style-name="T311">asmens pareigos, vardas, pavardė</text:span><text:span text:style-name="T312">)<text:s/></text:span></text:p>
      <text:p text:style-name="P313">_<text:tab/></text:p>
      <text:p text:style-name="P314"><text:span text:style-name="T315">patikrinti</text:span><text:span text:style-name="T316"><text:s/></text:span><text:span text:style-name="T317"><text:tab/></text:span></text:p>
      <text:p text:style-name="P318"><text:span text:style-name="T319">(</text:span><text:span text:style-name="T320">ūkio</text:span><text:span text:style-name="T321"><text:s/></text:span><text:span text:style-name="T322">subjekto pavadinimas, ūkio subjekto veiklos vietos adresas</text:span><text:span text:style-name="T323">)</text:span></text:p>
      <text:p text:style-name="P324">patikrinimo tikslas<text:tab/></text:p>
      <text:p text:style-name="P325">_<text:tab/></text:p>
      <text:p text:style-name="P326">_<text:tab/></text:p>
      <text:p text:style-name="P327">_<text:tab/></text:p>
      <text:p text:style-name="P328">_<text:tab/></text:p>
      <text:p text:style-name="P329">_<text:tab/></text:p>
      <text:p text:style-name="P330"><text:span text:style-name="T331">Patikrinimo rūšis:<text:s/></text:span><text:span text:style-name="T332">planinis / neplaninis</text:span></text:p>
      <text:p text:style-name="P333"><text:span text:style-name="T334">(</text:span><text:span text:style-name="T335">Kas nereikalinga, išbraukti</text:span><text:span text:style-name="T336">)</text:span></text:p>
      <text:p text:style-name="P337"/>
      <text:p text:style-name="Normal"><text:span text:style-name="T338">Patikrinimą pradėti</text:span><text:span text:style-name="T339"><text:s/>20__ m. _____________ mėn. _____ d.</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pareigų pavadinimas)</text:p>
          </table:table-cell>
          <table:table-cell table:style-name="TableCell349">
            <text:p text:style-name="P350"/>
          </table:table-cell>
          <table:table-cell table:style-name="TableCell351">
            <text:p text:style-name="P352">(parašas)</text:p>
          </table:table-cell>
          <table:table-cell table:style-name="TableCell353">
            <text:p text:style-name="P354"/>
          </table:table-cell>
          <table:table-cell table:style-name="TableCell355">
            <text:p text:style-name="P356">(vardas, pavardė)</text:p>
          </table:table-cell>
        </table:table-row>
      </table:table>
      <text:p text:style-name="P357"/>
      <text:p text:style-name="P358">A.V.</text:p>
      <text:p text:style-name="P359"/>
      <text:p text:style-name="P360">Susipažinau</text:p>
      <text:p text:style-name="P361">_____________________________</text:p>
      <text:p text:style-name="P362"><text:span text:style-name="T363">(</text:span><text:span text:style-name="T364">subjekto ar jo įgalioto asmens parašas</text:span><text:span text:style-name="T365">)</text:span></text:p>
      <text:p text:style-name="P366">_____________________________</text:p>
      <text:p text:style-name="P367"><text:span text:style-name="T368">(</text:span><text:span text:style-name="T369">pareigos, vardas, pavardė</text:span><text:span text:style-name="T370">)</text:span></text:p>
      <text:p text:style-name="P371">_____________________________</text:p>
      <text:p text:style-name="P372"><text:span text:style-name="T373">(</text:span><text:span text:style-name="T374">data</text:span><text:span text:style-name="T375">)</text:span></text:p>
      <text:p text:style-name="P376"/>
      <text:p text:style-name="P377">_________________</text:p>
      <text:p text:style-name="P378"/>
      <text:p text:style-name="P379"/>
      <text:p text:style-name="P380"/>
      <text:soft-page-break/>
      <text:p text:style-name="P381">Ūkio subjektų veiklos, susijusios su narkotinių ir psichotropinių medžiagų pirmtakais (prekursoriais), patikrinimų atlikimo taisyklių<text:s/></text:p>
      <text:p text:style-name="P382"><text:span text:style-name="T383">2</text:span><text:span text:style-name="T384"><text:s/>priedas</text:span></text:p>
      <text:p text:style-name="P385"/>
      <text:p text:style-name="P386"><text:span text:style-name="T387">(</text:span><text:span text:style-name="T388">Patikrinimo akto forma</text:span><text:span text:style-name="T389">)</text:span></text:p>
      <text:p text:style-name="P390"/>
      <text:p text:style-name="P391">PATIKRINIMO AKTAS</text:p>
      <text:p text:style-name="P392"/>
      <text:p text:style-name="P393">20___m. __________d. Nr._____</text:p>
      <text:p text:style-name="P394">_____________</text:p>
      <text:p text:style-name="P395"><text:span text:style-name="T396">(</text:span><text:span text:style-name="T397">surašymo vieta</text:span><text:span text:style-name="T398">)</text:span></text:p>
      <text:p text:style-name="P399"/>
      <text:p text:style-name="P400"><text:span text:style-name="T401">Patikrinimą atliko</text:span><text:span text:style-name="T402"><text:tab/></text:span></text:p>
      <text:p text:style-name="P403"><text:span text:style-name="T404">(</text:span><text:span text:style-name="T405">patikrinimą atlikusio asmens pareigų pavadinimas, vardas ir pavardė</text:span><text:span text:style-name="T406">)</text:span></text:p>
      <text:p text:style-name="P407">_<text:tab/></text:p>
      <text:p text:style-name="P408"/>
      <text:p text:style-name="P409"><text:span text:style-name="T410">Pavedimo data ir Nr.</text:span><text:span text:style-name="T411"><text:s/></text:span><text:span text:style-name="T412"><text:tab/></text:span></text:p>
      <text:p text:style-name="P413">Patikrinime dalyvavo<text:tab/></text:p>
      <text:p text:style-name="P414"><text:span text:style-name="T415">(</text:span><text:span text:style-name="T416">subjekto vadovo ar jo įgalioto asmens pareigos, vardas,<text:s/></text:span><text:span text:style-name="T417">pavardė</text:span><text:span text:style-name="T418">)</text:span></text:p>
      <text:p text:style-name="P419">_<text:tab/></text:p>
      <text:p text:style-name="P420"/>
      <text:p text:style-name="P421">patikrinta</text:p>
      <text:p text:style-name="P422">_<text:tab/></text:p>
      <text:p text:style-name="P423"><text:span text:style-name="T424">(</text:span><text:span text:style-name="T425">subjekto pavadinimas, kodas ir adresas / verslo liudijimo numeris, išdavimo vieta ir galiojimo laikas</text:span><text:span text:style-name="T426">)</text:span></text:p>
      <text:p text:style-name="P427">_<text:tab/></text:p>
      <text:p text:style-name="P428">_<text:tab/></text:p>
      <text:p text:style-name="P429"/>
      <text:p text:style-name="P430">Anksčiau subjektas buvo (nebuvo) tikrinta (-as)<text:tab/></text:p>
      <text:p text:style-name="P431"><text:span text:style-name="T432">(</text:span><text:span text:style-name="T433">tai, kas nereikalinga, išbraukti</text:span><text:span text:style-name="T434">) <text:s text:c="17"/></text:span><text:span text:style-name="T435">(</text:span><text:span text:style-name="T436">patikrinimo akto data, Nr., nutarimo data, Nr.</text:span><text:span text:style-name="T437">)</text:span></text:p>
      <text:p text:style-name="P438">Žurnalas valstybinių kontrolės institucijų pareigūnų atliekamiems patikrinimams registruoti pateiktas (nepateiktas).</text:p>
      <text:p text:style-name="P439"><text:span text:style-name="T440">(tai, kas nereikalinga, išbraukti)</text:span></text:p>
      <text:p text:style-name="P441"><text:span text:style-name="T442">Patikrinimas pradėtas</text:span><text:span text:style-name="T443"><text:s text:c="5"/>20 <text:s text:c="2"/>m.</text:span><text:span text:style-name="T444">_____________</text:span><text:span text:style-name="T445">mėn.</text:span><text:span text:style-name="T446">______</text:span><text:span text:style-name="T447">d.<text:s/></text:span><text:span text:style-name="T448">____</text:span><text:span text:style-name="T449">val.</text:span></text:p>
      <text:p text:style-name="P450"><text:span text:style-name="T451">baigtas</text:span><text:span text:style-name="T452"><text:s text:c="7"/>20 <text:s text:c="2"/>m.</text:span><text:span text:style-name="T453">_____________</text:span><text:span text:style-name="T454">mėn.</text:span><text:span text:style-name="T455">______</text:span><text:span text:style-name="T456">d.</text:span><text:span text:style-name="T457">_____</text:span><text:span text:style-name="T458">val.</text:span></text:p>
      <text:p text:style-name="P459"><text:span text:style-name="T460">Nustatyta:<text:s/></text:span><text:span text:style-name="T461">(kokie patikrinimo rezultatai, kuo vadovaujantis gauti tokie rezultatai)</text:span></text:p>
      <text:p text:style-name="P462">_<text:tab/></text:p>
      <text:p text:style-name="P463">_<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
      <text:p text:style-name="P472"><text:span text:style-name="T473">Patikrinimo išvada:</text:span><text:span text:style-name="T474"><text:s/>(nurodyti, kokių teisės aktų<text:s/></text:span><text:span text:style-name="T475">(</text:span><text:span text:style-name="T476">teisės akto pavadinimas, straipsnis, dalis, punktas,</text:span><text:span text:style-name="T477"><text:s/></text:span><text:span text:style-name="T478">papunktis</text:span><text:span text:style-name="T479">)</text:span><text:span text:style-name="T480"><text:s/>pažeidimai nustatyti<text:s/></text:span></text:p>
      <text:p text:style-name="P481">_<text:tab/></text:p>
      <text:p text:style-name="P482">_<text:tab/></text:p>
      <text:p text:style-name="P483">_<text:tab/></text:p>
      <text:p text:style-name="P484"/>
      <text:p text:style-name="P485"><text:span text:style-name="T486">Tiriamosios medžiagos mėginiai</text:span><text:span text:style-name="T487"><text:s/>paimti (nepaimti):</text:span></text:p>
      <text:p text:style-name="P488"><text:span text:style-name="T489">(</text:span><text:span text:style-name="T490">tai, kas nereikalinga, išbraukti</text:span><text:span text:style-name="T491">)</text:span></text:p>
      <text:p text:style-name="P492"/>
      <text:p text:style-name="P493">Nurodymas:</text:p>
      <text:p text:style-name="P494">_<text:tab/></text:p>
      <text:soft-page-break/>
      <text:p text:style-name="P495">_<text:tab/></text:p>
      <text:p text:style-name="P496">_<text:tab/></text:p>
      <text:p text:style-name="P497">_<text:tab/></text:p>
      <text:p text:style-name="P498">_<text:tab/></text:p>
      <text:p text:style-name="P499"/>
      <text:p text:style-name="P500"><text:span text:style-name="T501">PRIDEDAMA</text:span><text:span text:style-name="T502">:</text:span></text:p>
      <text:p text:style-name="P503"/>
      <text:p text:style-name="P504">1.<text:tab/>,_______lapai.</text:p>
      <text:p text:style-name="P505"/>
      <text:p text:style-name="P506">2.<text:tab/>,_______lapai.</text:p>
      <text:p text:style-name="P507"/>
      <text:p text:style-name="P508">3.<text:tab/>,_______lapai.</text:p>
      <text:p text:style-name="P509"/>
      <text:p text:style-name="P510">Patikrinimo aktas surašytas 2 egzemplioriais.</text:p>
      <text:p text:style-name="P511"/>
      <text:p text:style-name="P512">Patikrino:</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text:span><text:span text:style-name="T524">patikrinimą atlikusio asmens pareigų pavadinimas</text:span><text:span text:style-name="T525">)</text:span></text:p>
          </table:table-cell>
          <table:table-cell table:style-name="TableCell526">
            <text:p text:style-name="P527"/>
          </table:table-cell>
          <table:table-cell table:style-name="TableCell528">
            <text:p text:style-name="P529">(parašas)</text:p>
          </table:table-cell>
          <table:table-cell table:style-name="TableCell530">
            <text:p text:style-name="P531"/>
          </table:table-cell>
          <table:table-cell table:style-name="TableCell532">
            <text:p text:style-name="P533">(vardas ir pavardė)</text:p>
          </table:table-cell>
        </table:table-row>
      </table:table>
      <text:p text:style-name="P534"/>
      <text:p text:style-name="P535">Dalyvavo patikrinime:</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text:span><text:span text:style-name="T546">patikrinimą atlikusio asmens pareigų pavadinimas</text:span><text:span text:style-name="T547">)</text:span></text:p>
          </table:table-cell>
          <table:table-cell table:style-name="TableCell548">
            <text:p text:style-name="P549"/>
          </table:table-cell>
          <table:table-cell table:style-name="TableCell550">
            <text:p text:style-name="P551">(parašas)</text:p>
          </table:table-cell>
          <table:table-cell table:style-name="TableCell552">
            <text:p text:style-name="P553"/>
          </table:table-cell>
          <table:table-cell table:style-name="TableCell554">
            <text:p text:style-name="P555">(vardas ir pavardė)</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text:span><text:span text:style-name="T567">patikrinimą atlikusio asmens pareigų pavadinimas</text:span><text:span text:style-name="T568">)</text:span></text:p>
          </table:table-cell>
          <table:table-cell table:style-name="TableCell569">
            <text:p text:style-name="P570"/>
          </table:table-cell>
          <table:table-cell table:style-name="TableCell571">
            <text:p text:style-name="P572">(parašas)</text:p>
          </table:table-cell>
          <table:table-cell table:style-name="TableCell573">
            <text:p text:style-name="P574"/>
          </table:table-cell>
          <table:table-cell table:style-name="TableCell575">
            <text:p text:style-name="P576">(vardas ir pavardė)</text:p>
          </table:table-cell>
        </table:table-row>
      </table:table>
      <text:p text:style-name="P577"/>
      <text:p text:style-name="P578"/>
      <text:p text:style-name="P579">Su patikrinimo aktu susipažinau ir vieną egzempliorių gavau.</text:p>
      <text:p text:style-name="P580"><text:span text:style-name="T581">_________________________________________</text:span></text:p>
      <text:p text:style-name="P582"><text:span text:style-name="T583">(</text:span><text:span text:style-name="T584">ūkio subjekto vadovo ar jo įgalioto asmens pareigų pavadinimas</text:span><text:span text:style-name="T585">)</text:span></text:p>
      <text:p text:style-name="P586"><text:span text:style-name="T587">_____________</text:span></text:p>
      <text:p text:style-name="P588"><text:span text:style-name="T589">(</text:span><text:span text:style-name="T590">parašas</text:span><text:span text:style-name="T591">)</text:span></text:p>
      <text:p text:style-name="P592"><text:span text:style-name="T593">____________</text:span></text:p>
      <text:p text:style-name="P594"><text:span text:style-name="T595">(</text:span><text:span text:style-name="T596">vardas ir pavardė</text:span><text:span text:style-name="T597">)</text:span></text:p>
      <text:p text:style-name="P598"><text:span text:style-name="T599">____________</text:span></text:p>
      <text:p text:style-name="P600"><text:span text:style-name="T601">(</text:span><text:span text:style-name="T602">data</text:span><text:span text:style-name="T603">)</text:span></text:p>
      <text:p text:style-name="P604"/>
      <text:p text:style-name="P605">_________________</text:p>
      <text:p text:style-name="Normal"/>
      <text:p text:style-name="P606"/>
      <text:p text:style-name="P607"/>
      <text:soft-page-break/>
      <text:p text:style-name="P608">Ūkio subjektų veiklos, susijusios su narkotinių ir psichotropinių medžiagų pirmtakais (prekursoriais), patikrinimų atlikimo taisyklių<text:s/></text:p>
      <text:p text:style-name="P609"><text:span text:style-name="T610">3</text:span><text:span text:style-name="T611"><text:s/>priedas</text:span></text:p>
      <text:p text:style-name="P612"/>
      <text:p text:style-name="P613"><text:span text:style-name="T614">(</text:span><text:span text:style-name="T615">Dokumentų paėmimo protokolo forma</text:span><text:span text:style-name="T616">)</text:span></text:p>
      <text:p text:style-name="P617"/>
      <text:p text:style-name="P618">DOKUMENTŲ PAĖMIMO PROTOKOLAS</text:p>
      <text:p text:style-name="P619"/>
      <text:p text:style-name="P620">20__ m. ____________________ d.</text:p>
      <text:p text:style-name="P621"/>
      <text:p text:style-name="P622">__________________________</text:p>
      <text:p text:style-name="P623"><text:span text:style-name="T624">(</text:span><text:span text:style-name="T625">surašymo vieta</text:span><text:span text:style-name="T626">)</text:span></text:p>
      <text:p text:style-name="P627">_<text:tab/></text:p>
      <text:p text:style-name="P628"><text:span text:style-name="T629">(</text:span><text:span text:style-name="T630">protokolą surašiusio valstybės tarnautojo</text:span><text:span text:style-name="T631"><text:s/>pareigų pavadinimas, vardas ir pavardė</text:span><text:span text:style-name="T632">)</text:span></text:p>
      <text:p text:style-name="P633">_<text:tab/></text:p>
      <text:p text:style-name="P634">Dalyvauja:</text:p>
      <text:p text:style-name="P635">1.<text:s/><text:tab/></text:p>
      <text:p text:style-name="P636"><text:span text:style-name="T637">(</text:span><text:span text:style-name="T638">subjekto vadovo ar jo įgalioto asmens pareigos, vardas, pavardė</text:span><text:span text:style-name="T639">)</text:span></text:p>
      <text:p text:style-name="P640">2.<text:s/><text:tab/></text:p>
      <text:p text:style-name="P641">3.<text:s/><text:tab/></text:p>
      <text:p text:style-name="P642">Vadovaujantis Lietuvos Respublikos administracinių teisės pažeidimų kodekso 256, 264 ir 269 straipsnių ir Lietuvos Respublikos narkotinių ir psichotropinių medžiagų pirmtakų (prekursorių) kontrolės įstatymo 6 straipsnio 2 dalies nuostatomis, paimti patikrinti</text:p>
      <text:p text:style-name="P643">_<text:tab/></text:p>
      <text:p text:style-name="P644">(ūkio subjekto pavadinimas, kodas ir buveinė / verslo liudijimo numeris, išdavimo vieta ir galiojimo laikas)</text:p>
      <text:p text:style-name="P645"/>
      <text:p text:style-name="P646">šie dokumentai:</text:p>
      <text:p text:style-name="P647">_<text:tab/></text:p>
      <text:p text:style-name="P648"><text:span text:style-name="T649">(</text:span><text:span text:style-name="T650">paimamų dokumentų pavadinimai, jų rekvizitai ir kiekiai</text:span><text:span text:style-name="T651">)</text:span></text:p>
      <text:p text:style-name="P652">_<text:tab/></text:p>
      <text:p text:style-name="P653">_<text:tab/></text:p>
      <text:p text:style-name="P654">_<text:tab/></text:p>
      <text:p text:style-name="P655">_<text:tab/></text:p>
      <text:p text:style-name="P656">_<text:tab/></text:p>
      <text:p text:style-name="P657"/>
      <text:p text:style-name="P658">Protokolą surašė:</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text:span><text:span text:style-name="T670">pareigos</text:span><text:span text:style-name="T671">)</text:span></text:p>
          </table:table-cell>
          <table:table-cell table:style-name="TableCell672">
            <text:p text:style-name="P673"/>
          </table:table-cell>
          <table:table-cell table:style-name="TableCell674">
            <text:p text:style-name="P675">(parašas)</text:p>
          </table:table-cell>
          <table:table-cell table:style-name="TableCell676">
            <text:p text:style-name="P677"/>
          </table:table-cell>
          <table:table-cell table:style-name="TableCell678">
            <text:p text:style-name="P679">(vardas ir pavardė)</text:p>
          </table:table-cell>
        </table:table-row>
      </table:table>
      <text:p text:style-name="P680"/>
      <text:p text:style-name="P681">Su protokolu susipažinau ir vieną egzempliorių gavau.</text:p>
      <text:p text:style-name="P682"><text:span text:style-name="T683">____________________________________________</text:span></text:p>
      <text:p text:style-name="P684"><text:span text:style-name="T685">(</text:span><text:span text:style-name="T686">ūkio subjekto vadovo ar jo įgalioto asmens pareigų pavadinimas</text:span><text:span text:style-name="T687">)</text:span></text:p>
      <text:p text:style-name="P688"><text:span text:style-name="T689">___________________</text:span></text:p>
      <text:p text:style-name="P690"><text:span text:style-name="T691">(</text:span><text:span text:style-name="T692">parašas, vardas ir pavardė</text:span><text:span text:style-name="T693">)</text:span></text:p>
      <text:p text:style-name="P694"><text:span text:style-name="T695">___________________</text:span></text:p>
      <text:p text:style-name="P696"><text:span text:style-name="T697">(</text:span><text:span text:style-name="T698">data</text:span><text:span text:style-name="T699">)</text:span></text:p>
      <text:p text:style-name="P700"/>
      <text:p text:style-name="P701">Paimti dokumentai grąžinti 20 ____ m. ______________________ mėn. _________ d.</text:p>
      <text:p text:style-name="P702"/>
      <text:p text:style-name="P703">Narkotikų, tabako ir alkoholio kontrolės departamento</text:p>
      <text:p text:style-name="P704">________________________________________________grąžinau.<text:s/></text:p>
      <text:p text:style-name="P705"><text:span text:style-name="T706">(</text:span><text:span text:style-name="T707">pareigos, vardas, pavardė</text:span><text:span text:style-name="T708">)</text:span></text:p>
      <text:soft-page-break/>
      <text:p text:style-name="P709"><text:span text:style-name="T710">Ūkio subjekto vadovas ar jo įgaliotas asmuo</text:span><text:span text:style-name="T711"><text:s/>________________________protokole nurodytus dokumentus gavau. <text:s text:c="35"/>(</text:span><text:span text:style-name="T712">pareigos, vardas, pavardė, parašas</text:span><text:span text:style-name="T713">)</text:span></text:p>
      <text:p text:style-name="P714"/>
      <text:p text:style-name="P715">_________________</text:p>
      <text:p text:style-name="P716"/>
      <text:p text:style-name="P717"/>
      <text:p text:style-name="P718"/>
      <text:soft-page-break/>
      <text:p text:style-name="P719">Ūkio subjektų veiklos, susijusios su narkotinių ir psichotropinių medžiagų pirmtakais (prekursoriais), patikrinimų atlikimo taisyklių<text:s/></text:p>
      <text:p text:style-name="P720"><text:span text:style-name="T721">4</text:span><text:span text:style-name="T722"><text:s/>priedas</text:span></text:p>
      <text:p text:style-name="P723"/>
      <text:p text:style-name="P724"><text:span text:style-name="T725">(</text:span><text:span text:style-name="T726">Dokumentų paėmimo protokolo forma</text:span><text:span text:style-name="T727">)</text:span></text:p>
      <text:p text:style-name="P728"/>
      <text:p text:style-name="P729">MĖGINIŲ PAĖMIMO PROTOKOLAS</text:p>
      <text:p text:style-name="P730"/>
      <text:p text:style-name="P731">20__ m. ____________________ d.</text:p>
      <text:p text:style-name="P732"/>
      <text:p text:style-name="P733">__________________________</text:p>
      <text:p text:style-name="P734"><text:span text:style-name="T735">(</text:span><text:span text:style-name="T736">surašymo vieta</text:span><text:span text:style-name="T737">)</text:span></text:p>
      <text:p text:style-name="P738">_<text:tab/></text:p>
      <text:p text:style-name="P739"><text:span text:style-name="T740">(</text:span><text:span text:style-name="T741">protokolą surašiusio valstybės tarnautojo</text:span><text:span text:style-name="T742"><text:s/>pareigų pavadinimas, vardas ir pavardė</text:span><text:span text:style-name="T743">)</text:span></text:p>
      <text:p text:style-name="P744">_<text:tab/></text:p>
      <text:p text:style-name="P745">Dalyvauja:</text:p>
      <text:p text:style-name="P746">4.<text:s/><text:tab/></text:p>
      <text:p text:style-name="P747"><text:span text:style-name="T748">(</text:span><text:span text:style-name="T749">subjekto vadovo ar jo įgalioto asmens pareigos, vardas, pavardė</text:span><text:span text:style-name="T750">)</text:span></text:p>
      <text:p text:style-name="P751">5.<text:s/><text:tab/></text:p>
      <text:p text:style-name="P752">6.<text:s/><text:tab/></text:p>
      <text:p text:style-name="P753">Vadovaujantis Lietuvos Respublikos narkotinių ir psichotropinių medžiagų pirmtakų (prekursorių) kontrolės įstatymo 6 straipsnio 2 dalies 5 punkto nuostatomis, paimti patikrinti</text:p>
      <text:p text:style-name="P754">_<text:tab/></text:p>
      <text:p text:style-name="P755">(ūkio subjekto pavadinimas, kodas ir buveinė / verslo liudijimo numeris, išdavimo vieta ir galiojimo laikas)</text:p>
      <text:p text:style-name="P756"/>
      <text:p text:style-name="P757">šie medžiagų mėginiai:</text:p>
      <text:p text:style-name="P758">_<text:tab/></text:p>
      <text:p text:style-name="P759"><text:span text:style-name="T760">(</text:span><text:span text:style-name="T761">paimamų medžiagų mėginių pavadinimai ir kiekiai, nurodoma pakuotė</text:span><text:span text:style-name="T762">)</text:span></text:p>
      <text:p text:style-name="P763">_<text:tab/></text:p>
      <text:p text:style-name="P764">_<text:tab/></text:p>
      <text:p text:style-name="P765">_<text:tab/></text:p>
      <text:p text:style-name="P766">_<text:tab/></text:p>
      <text:p text:style-name="P767">_<text:tab/></text:p>
      <text:p text:style-name="P768"/>
      <text:p text:style-name="P769">Protokolą surašė:</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text:span><text:span text:style-name="T781">pareigos</text:span><text:span text:style-name="T782">)</text:span></text:p>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 ir pavardė)</text:p>
          </table:table-cell>
        </table:table-row>
      </table:table>
      <text:p text:style-name="P791"/>
      <text:p text:style-name="P792">Su protokolu susipažinau ir vieną egzempliorių gavau.</text:p>
      <text:p text:style-name="P793"><text:span text:style-name="T794">____________________________________________</text:span></text:p>
      <text:p text:style-name="P795"><text:span text:style-name="T796">(</text:span><text:span text:style-name="T797">ūkio subjekto vadovo ar jo įgalioto asmens pareigų pavadinimas</text:span><text:span text:style-name="T798">)</text:span></text:p>
      <text:p text:style-name="P799"><text:span text:style-name="T800">___________________</text:span></text:p>
      <text:p text:style-name="P801"><text:span text:style-name="T802">(</text:span><text:span text:style-name="T803">parašas, vardas ir pavardė</text:span><text:span text:style-name="T804">)</text:span></text:p>
      <text:p text:style-name="P805"><text:span text:style-name="T806">___________________</text:span></text:p>
      <text:p text:style-name="P807"><text:span text:style-name="T808">(</text:span><text:span text:style-name="T809">data</text:span><text:span text:style-name="T810">)</text:span></text:p>
      <text:p text:style-name="P811"/>
      <text:p text:style-name="P812"><text:span text:style-name="T8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12-17T13:30:00Z</meta:creation-date>
    <dc:date>2018-12-17T13:30:00Z</dc:date>
    <meta:template xlink:href="LLD2Txt.dot" xlink:type="simple"/>
    <meta:editing-cycles>2</meta:editing-cycles>
    <meta:editing-duration>PT0S</meta:editing-duration>
    <meta:document-statistic meta:page-count="12" meta:paragraph-count="158" meta:word-count="3059" meta:character-count="24565" meta:row-count="601" meta:non-whitespace-character-count="21664"/>
  </office:meta>
</office:document-meta>
</file>