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GRUODŽIO 1 D. NUTARIMO NR. 1206 „DĖL PASTATO VILNIUJE, DIDŽIOJOJE G. 17, PERDAVIMO LIETUVOS GYVENTOJŲ GENOCIDO IR REZISTENCIJOS TYRIMO CENTRUI“ 2 PUNKTO PRIPAŽINIMO NETEKUSIU GALIOS</text:p>
      <text:p text:style-name="P12"/>
      <text:p text:style-name="P13">1995 m. birželio 14 d. Nr. 83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4 m. gruodžio 1 d. nutarimo Nr. 1206 „Dėl pastato V</text:span><text:span text:style-name="T22">ilniuje, Didžiojoje g. 17, perdavimo Lietuvos gyventojų genocido ir rezistencijos tyrimo centrui“ 2 punktą.</text:span></text:p>
      <text:p text:style-name="P23"/>
      <text:p text:style-name="P24"/>
      <text:p text:style-name="P25"><text:span text:style-name="T26">MINISTRAS PIRMININKAS</text:span><text:span text:style-name="T27"><text:tab/>ADOLFAS ŠLEŽEVIČIUS</text:span></text:p>
      <text:p text:style-name="P28"/>
      <text:p text:style-name="P29">Valdymo reformų ir savivaldybių reikalų<text:s/></text:p>
      <text:p text:style-name="P30">ministras, pavaduojantis statybos ir<text:s/></text:p>
      <text:p text:style-name="P31">URBANISTIKOS MINISTRĄ<text:tab/>MINDAUGAS STANKEVIČIUS<text:s/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44:00Z</meta:creation-date>
    <dc:date>2015-08-06T15:44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64" meta:row-count="33" meta:non-whitespace-character-count="673"/>
  </office:meta>
</office:document-meta>
</file>