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UTŲ MENO, MOKSLO, KULTŪROS IR ŠVIETIMO DARBUOTOJAMS STATYBOS VILNIAUS MIESTE</text:p>
      <text:p text:style-name="P12"/>
      <text:p text:style-name="P13">1991 m. gruodžio 13 d. Nr. 553</text:p>
      <text:p text:style-name="P14">Vilnius</text:p>
      <text:p text:style-name="P15"/>
      <text:p text:style-name="P16"><text:span text:style-name="T17">Siekdama sudaryti tinkamas darbo ir kūrybos sąl</text:span><text:span text:style-name="T18">ygas Lietuvos Respublikos žymiausiems meno, mokslo, kultūros ir švietimo darbuotojams, Lietuvos Respublikos Vyriausybė<text:s/></text:span><text:span text:style-name="T19">nutari</text:span><text:span text:style-name="T20">a:</text:span></text:p>
      <text:p text:style-name="P21"><text:span text:style-name="T22">1</text:span><text:span text:style-name="T23">. Iš Lietuvos Respublikos centralizuotų kreditinių išteklių pastatyti 1992–993 metais Vilniaus mieste meno, mokslo, kultūro</text:span><text:span text:style-name="T24">s ir švietimo darbuotojams daugiabučius gyvenamuosius namus (100 butų), taip pat be eilės suteikti jiems lengvatinėmis sąlygomis (kvartaluose, kuriuose magistralinius inžinerinius tinklus nutiesia savivaldybė) ne mažiau kaip 200 sklypų individualiai statyb</text:span><text:span text:style-name="T25">ai.</text:span></text:p>
      <text:p text:style-name="P26"><text:span text:style-name="T27">2</text:span><text:span text:style-name="T28">. Nustatyti, kad:</text:span></text:p>
      <text:p text:style-name="P29"><text:span text:style-name="T30">2.1</text:span><text:span text:style-name="T31">. nurodytų 1 punkte daugiabučių gyvenamųjų namų (100 butų) projektavimo ir statybos užsakovo funkcijas vykdo Vilniaus miesto valdyba;</text:span></text:p>
      <text:p text:style-name="P32"><text:span text:style-name="T33">2.2</text:span><text:span text:style-name="T34">. už šių daugiabučių gyvenamųjų namų (100 butų) projektavimą ir statybą atsako Viln</text:span><text:span text:style-name="T35">iaus miesto valdyba kartu su Statybos ir urbanistikos ministerija, o už statybos aprūpinimą medžiagomis – Prekybos ir materialinių išteklių ministerija.</text:span></text:p>
      <text:p text:style-name="P36"><text:span text:style-name="T37">3</text:span><text:span text:style-name="T38">. Pavesti Vilniaus miesto valdybai parinkti sklypą šių daugiabučių gyvenamųjų namų (100 butų) st</text:span><text:span text:style-name="T39">atybai pagal individualius projektus, taip pat 200 sklypų individualiai statybai patogesnėje miesto vietoje.</text:span></text:p>
      <text:p text:style-name="P40"><text:span text:style-name="T41">4</text:span><text:span text:style-name="T42">. Finansų ministerija, pradedant 1992 metais, turi numatyti skirti iš Lietuvos valstybės biudžeto neprocentinį kreditą šių daugiabučių gyvenam</text:span><text:span text:style-name="T43">ųjų namų (100 butų) projektavimui ir statybai, taip pat nustatyti tvarką, pagal kurią lengvatinį kreditą gavusieji asmenys turi jį grąžinti per 25 metus nuo buto suteikimo dienos.</text:span></text:p>
      <text:p text:style-name="P44"><text:span text:style-name="T45">5</text:span><text:span text:style-name="T46">. Pavesti Kultūros ir švietimo ministerijai kartu su kūrybinėmis sąjung</text:span><text:span text:style-name="T47">omis ir kitomis suinteresuotomis visuomeninėmis organizacijomis iki 1992 m. sausio 26 d. pateikti Lietuvos Respublikos Vyriausybei pasiūlymus dėl meno, mokslo, kultūros ir švietimo darbuotojų, kuriems bus statomi šie butai arba lengvatinėmis sąlygomis sute</text:span><text:span text:style-name="T48">ikiami sklypai individualiai statybai. Suderinti su Lietuvos Respublikos Vyriausybe šių darbuotojų sąrašai pateikiami Vilniaus miesto valdybai.</text:span></text:p>
      <text:p text:style-name="P49"><text:span text:style-name="T50">6</text:span><text:span text:style-name="T51">. Nustatyti, jog 5 punkte nurodytame sąraše įrašyti asmenys, išvykdami iki 1995 metų iš Lietuvos Respubliko</text:span><text:span text:style-name="T52">s nuolat gyventi arba ilgiau nei metus dirbti kitoje valstybėje, netenka teisės į statomą butą ar individualios statybos lengvatas ir turi grąžinti lengvatinėmis sąlygomis gautą sklypą individualiai statybai. Jeigu butas šiuose daugiabučiuose gyvenamuosiuo</text:span><text:span text:style-name="T53">se namuose jau suteiktas (išnuomotas ar parduotas) arba individualus gyvenamasis namas pradėtas statyti (yra pakloti jo pamatai) ir žemės sklypo nuomos sutartis įsigaliojo, išvykstantis iš Lietuvos Respublikos nuolat gyventi arba ilgiau nei metus dirbti ki</text:span><text:span text:style-name="T54">toje valstybėje asmuo turi grąžinti buto statybai suteiktą iš Lietuvos valstybės biudžeto neprocentinį kreditą ar gautą individualiai statybai lengvatinį kreditą ir sumokėti tokio dydžio palūkanas, kokios yra nustatytos už kreditus kapitalo investicijoms s</text:span><text:span text:style-name="T55">tatyboje finansuoti (pritaikius joms fiksuotą palūkanų indeksą).</text:span></text:p>
      <text:p text:style-name="P56"/>
      <text:p text:style-name="P57"/>
      <text:p text:style-name="P58">LIETUVOS RESPUBLIKOS MINISTRAS PIRMININKAS<text:tab/>G. VAGNORIUS</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5:59:00Z</meta:creation-date>
    <dc:date>2015-07-06T05:59:00Z</dc:date>
    <meta:template xlink:href="Normal" xlink:type="simple"/>
    <meta:editing-cycles>2</meta:editing-cycles>
    <meta:editing-duration>PT0S</meta:editing-duration>
    <meta:document-statistic meta:page-count="1" meta:paragraph-count="18" meta:word-count="409" meta:character-count="3165" meta:row-count="74" meta:non-whitespace-character-count="2774"/>
  </office:meta>
</office:document-meta>
</file>