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AVIVALDYBIŲ TARYBŲ RINKIMŲ ĮSTATYMO PAKEITIMO ĮSTATYMO PROJEKTO NR. XP-2960</text:span></text:p>
      <text:p text:style-name="Normal"/>
      <text:p text:style-name="P17">2009 m. rugpjūčio 26 d. Nr. 945</text:p>
      <text:p text:style-name="P18">Vilnius</text:p>
      <text:p text:style-name="P19"/>
      <text:p text:style-name="P20">Vadovaudamasi Lietuvos Respublikos<text:s/>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9 m. liepos 15 d. sprendimo Nr. SV-S-332 4 punktą, Lietuvos Respublikos Vyriausybė<text:span text:style-name="T25"><text:s/></text:span><text:span text:style-name="T26">nutari</text:span>a:</text:p>
      <text:p text:style-name="P27">Iš esmės pritarti Lietuvos Respublikos savivaldybių tarybų rinkimų įstatymo pakeitimo įstatymo projektui Nr. XP-2960 (toliau vadinama – Įstatymo projektas) ir pasiūlyti Lietuvos Respublikos Seimui tikslinti Įstatymo projektą pagal Lietuvos Respublikos Vyriausybės 2008 m. rugpjūčio 20 d. nutarime Nr. 796 „Dėl Lietuvos Respublikos savivaldybių tarybų rinkimų įstatymo pakeitimo įstatymo projekto Nr. XP-2960“ (Žin., 2008, Nr.<text:s/><text:a xlink:href="https://www.e-tar.lt/portal/lt/legalAct/TAR.0A38029E7FC0" office:target-frame-name="_blank" xlink:show="new"><text:span text:style-name="T28">98-3785</text:span></text:a>) ir šiame nutarime išdėstytas pastabas ir pasiūlymus:</text:p>
      <text:p text:style-name="P29">1. Konstitucinis Teismas 2007 m. vasario 9 d. nutarime (Žin., 2007, Nr.<text:s/><text:a xlink:href="https://www.e-tar.lt/portal/lt/legalAct/TAR.49EAB8B234F4" office:target-frame-name="_blank" xlink:show="new"><text:span text:style-name="T30">19-722</text:span></text:a>) pabrėžė, kad pagal Konstituciją savivaldybių tarybų narius gali ir turi rinkti ir jų nariais gali ir turi būti renkami nuolatiniai atitinkamų Lietuvos Respublikos teritorijos administracinių vienetų gyventojai – ne tik<text:s/>Lietuvos Respublikos piliečiai. Šiame kontekste Konstitucinis Teismas pažymėjo, <text:s/>kad pagal Europos Sąjungos Tarybos 1994 m. gruodžio 19 d. direktyvą 94/80/EB, nustatančią išsamias priemones Sąjungos piliečiams, gyvenantiems valstybėje narėje ir nesantiems<text:s/>jos piliečiais, naudotis balsavimo teise ir teise būti kandidatais savivaldybių rinkimuose (su vėlesniu pakeitimu), <text:s/>kiekvienas <text:s/>asmuo, kuris nustatytąją dieną yra ES pilietis ir nėra gyvenamosios vietos valstybės narės pilietis, bet atitinka tuos pačius teisei balsuoti ir būti kandidatu keliamus reikalavimus, kuriuos ta valstybė pagal įstatymą taiko savo piliečiams, turi<text:s/><text:span text:style-name="T31">inter alia</text:span><text:s/>teisę būti kandidatu savivaldybių rinkimuose gyvenamosios vietos valstybėje narėje<text:span text:style-name="T32">.</text:span><text:s/>Pažymėtina, kad Konstitucinio Teismo nurodytos direktyvos nuostatos nebūtų visiškai įgyvendintos, nes Įstatymo projekto 1 straipsnyje nauja redakcija dėstomo Lietuvos Respublikos savivaldybių tarybų rinkimų įstatymo (Žin., 1994, Nr.<text:s/><text:a xlink:href="https://www.e-tar.lt/portal/lt/legalAct/TAR.336A4B109EBC" office:target-frame-name="_blank" xlink:show="new"><text:span text:style-name="T33">53-996</text:span></text:a>; 2006, Nr.<text:s/><text:a xlink:href="https://www.e-tar.lt/portal/lt/legalAct/TAR.087E5E39B4E3" office:target-frame-name="_blank" xlink:show="new"><text:span text:style-name="T34">143-5445</text:span></text:a>) (toliau vadinama – keičiamas įstatymas) 2 straipsnis aktyvią ir pasyvią rinkimų teisę per savivaldybių tarybų rinkimus leidžia įgyvendinti tik tiems asmenims, kurie turi leidimą nuolat gyventi Lietuvos Respublikoje. Atsižvelgiant į tai, siūloma keičiamo įstatymo 2 straipsnio 3 dalyje tikslinti, kad nuolatiniu savivaldybės gyventoju laikomas asmuo, kuris turi teisę nuolat gyventi Lietuvos Respublikoje, o ne asmuo, kuris turi leidimą nuolat gyventi Lietuvos Respublikoje. Siūloma nuostata apimtų tiek asmenis, kurie turi leidimą nuolat gyventi Lietuvos Respublikoje, tiek asmenis, kuriems tokie leidimai neišduodami, t. y. Europos Sąjungos valstybės narės piliečius, kurie turi Lietuvos Respublikos įstatymo „Dėl užsieniečių teisinės padėties“ (<text:span text:style-name="T35">Žin.,</text:span><text:s/>2004, Nr.<text:s/><text:a xlink:href="https://www.e-tar.lt/portal/lt/legalAct/TAR.42837E5A79DD" office:target-frame-name="_blank" xlink:show="new"><text:span text:style-name="T36">73-2539</text:span></text:a>) 104 straipsnio 4 dalyje nurodytą vidaus reikalų ministro nustatytos formos pažymą, patvirtinančią Europos Sąjungos valstybės narės piliečio teisę nuolat gyventi Lietuvos Respublikoje, taip pat Europos Sąjungos valstybės narės piliečių šeimos narius, kurie nėra Europos Sąjungos valstybės narės piliečiai ir kurie turi Lietuvos Respublikos įstatymo „Dėl užsieniečių teisinės padėties“ 104 straipsnio 5 dalyje nurodytą Europos Sąjungos valstybės narės piliečio šeimos nario leidimą gyventi Lietuvos Respublikoje, patvirtinantį Europos Sąjungos valstybės narės piliečio šeimos nario, kuris nėra Europos Sąjungos valstybės narės pilietis, teisę nuolat gyventi Lietuvos Respublikoje. Atitinkamai siūloma tikslinti ir kitas keičiamo įstatymo nuostatas, kurios aktyvios ar pasyvios rinkimų teisės per savivaldybių<text:s/><text:soft-page-break/>tarybų rinkimus įgyvendinimą sieja su asmenimis, turinčiais leidimą nuolat gyventi Lietuvos Respublikoje, pavyzdžiui, keičiamo įstatymo 24, 32, 35 ir kitus susijusius straipsnius.<text:s/></text:p>
      <text:p text:style-name="P37">2. Remiantis Lietuvos Respublikos gyvenamosios vietos deklaravimo įstatymo (Žin., 1998, Nr.<text:s/><text:a xlink:href="https://www.e-tar.lt/portal/lt/legalAct/TAR.F74ECE427C23" office:target-frame-name="_blank" xlink:show="new"><text:span text:style-name="T38">66-1910</text:span></text:a>) 4 straipsniu, nustatančiu Lietuvos Respublikos gyventojų gyvenamosios vietos deklaravimo subjektus, keičiamo įstatymo<text:s/>2 straipsnio 3 dalyje siūloma tikslinti, kad nuolatiniu savivaldybės gyventoju<text:s/><text:span text:style-name="T39">inter alia</text:span><text:s/>laikomas asmuo, kuris turi teisę nuolat gyventi Lietuvos Respublikoje ir kuris savo gyvenamąją vietą pagal Lietuvos Respublikos teisės aktus deklaravo šios savivaldybės teritorijoje arba kuris yra įtrauktas į gyvenamosios vietos neturinčių asmenų apskaitą šioje savivaldybėje. Priešingu atveju nuolatiniu savivaldybės gyventoju būtų laikomas bet kuris asmuo, turintis leidimą (teisę) nuolat gyventi Lietuvos Respublikoje,<text:s/>neatsižvelgiant į jo deklaruotą gyvenamąją vietą ar į įtraukimą į gyvenamosios vietos neturinčių asmenų apskaitą atitinkamoje savivaldybėje.</text:p>
      <text:p text:style-name="P40"/>
      <text:p text:style-name="P41"/>
      <text:p text:style-name="P42">MINISTRAS PIRMININKAS<text:tab/>ANDRIUS KUBILIUS</text:p>
      <text:p text:style-name="Normal"/>
      <text:p text:style-name="P43">VIDAUS REIKALŲ MINISTRAS<text:tab/>RAIMUNDAS PALAITIS</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19:01:00Z</meta:creation-date>
    <dc:date>2015-08-06T19:01:00Z</dc:date>
    <meta:print-date>2009-09-02T11:29:00Z</meta:print-date>
    <meta:template xlink:href="Normal" xlink:type="simple"/>
    <meta:editing-cycles>2</meta:editing-cycles>
    <meta:editing-duration>PT0S</meta:editing-duration>
    <meta:document-statistic meta:page-count="2" meta:paragraph-count="15" meta:word-count="730" meta:character-count="5796" meta:row-count="97" meta:non-whitespace-character-count="5081"/>
  </office:meta>
</office:document-meta>
</file>