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text-align="justify"/>
    </style:style>
    <style:style style:name="P10" style:parent-style-name="Normal" style:family="paragraph">
      <style:paragraph-properties fo:widows="0" fo:orphans="0" fo:text-align="justify" fo:text-indent="0.3937in" fo:background-color="#FFFFFF"/>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widows="0" fo:orphans="0" fo:text-align="justify" fo:text-indent="0.3937in" fo:background-color="#FFFFFF"/>
    </style:style>
    <style:style style:name="T14" style:parent-style-name="DefaultParagraphFont" style:family="text">
      <style:text-properties fo:letter-spacing="0.0416in"/>
    </style:style>
    <style:style style:name="T15" style:parent-style-name="DefaultParagraphFont" style:family="text">
      <style:text-properties fo:color="#0000FF" style:text-underline-type="single" style:text-underline-style="solid" style:text-underline-width="auto" style:text-underline-mode="continuous"/>
    </style:style>
    <style:style style:name="P16" style:parent-style-name="Normal" style:family="paragraph">
      <style:paragraph-properties fo:widows="0" fo:orphans="0" fo:text-align="justify" fo:text-indent="0.3937in" fo:background-color="#FFFFFF"/>
    </style:style>
    <style:style style:name="P17" style:parent-style-name="Normal" style:family="paragraph">
      <style:paragraph-properties fo:text-align="justify"/>
    </style:style>
    <style:style style:name="P18" style:parent-style-name="Normal" style:family="paragraph">
      <style:paragraph-properties fo:widows="0" fo:orphans="0" fo:background-color="#FFFFFF">
        <style:tab-stops>
          <style:tab-stop style:type="right" style:position="6.2993in"/>
        </style:tab-stops>
      </style:paragraph-properties>
    </style:style>
    <style:style style:name="P19" style:parent-style-name="Normal" style:family="paragraph">
      <style:paragraph-properties fo:text-align="justify"/>
    </style:style>
    <style:style style:name="P20" style:parent-style-name="Normal" style:family="paragraph">
      <style:paragraph-properties fo:widows="0" fo:orphans="0" fo:text-align="justify" fo:text-indent="0.3937in" fo:background-color="#FFFFFF"/>
    </style:style>
    <style:style style:name="P21" style:parent-style-name="Normal" style:family="paragraph">
      <style:paragraph-properties fo:widows="0" fo:orphans="0" fo:text-align="justify" fo:text-indent="0.3937in" fo:background-color="#FFFFFF"/>
    </style:style>
    <style:style style:name="P22" style:parent-style-name="Normal" style:family="paragraph">
      <style:paragraph-properties fo:widows="0" fo:orphans="0" fo:text-align="justify" fo:text-indent="0.3937in" fo:background-color="#FFFFFF"/>
    </style:style>
    <style:style style:name="P23" style:parent-style-name="Normal" style:family="paragraph">
      <style:paragraph-properties fo:text-align="justify"/>
    </style:style>
    <style:style style:name="P24" style:parent-style-name="Normal" style:family="paragraph">
      <style:paragraph-properties fo:text-align="center"/>
    </style:style>
  </office:automatic-styles>
  <office:body>
    <office:text text:use-soft-page-breaks="true">
      <text:p text:style-name="P1">LIETUVOS RESPUBLIKOS ŠVIETIMO IR MOKSLO MINISTRO</text:p>
      <text:p text:style-name="P2">ĮSAKYMAS</text:p>
      <text:p text:style-name="P3"/>
      <text:p text:style-name="P4"><text:span text:style-name="T5">DĖL ŠVIETIMO IR MOKSLO MINISTRO 2004 M. BIRŽELIO 25 D. ĮSAKYMO NR. ISAK-1021 „DĖL GAIRIŲ PARAIŠKŲ TEIKĖJAMS DALYVAUTI RIBOTOS TRUKMĖS PARAMOS KONKURSE „PARAMA PLĖTOTI MOKSLO IR STUDIJŲ SISTEMOS INFRASTRUKTŪRĄ ATNAUJINTI BAZINĘ ĮRANGĄ DIEGTI MODERNIAS INFORMACIJOS TECHNOLOGIJAS BEI GERINTI TEIKIAMŲ PASLAUGŲ KOKYBĘ“ PAGAL LIETUVOS 2004–2006 METŲ BENDROJO PROGRAMAVIMO DOKUMENTO 1 PRIORITETO „SOCIALINĖS IR EKONOMINĖS INFRASTRUKTŪROS PLĖTRA“ 1.5 PRIEMONĘ „DARBO RINKOS, ŠVIETIMO, PROFESINIO RENGIMO, MOKSLO IR STUDIJŲ BEI SOCIALINIŲ PASLAUGŲ INFRASTRUKTŪROS PLĖTRA (PAPILDANTI EUROPOS SOCIALINIO FONDO PRIEMONES)“ PATVIRTINIMO“ PAKEITIMO</text:span></text:p>
      <text:p text:style-name="P6"/>
      <text:p text:style-name="P7">2007 m. gruodžio 13 d. Nr. ISAK-2399</text:p>
      <text:p text:style-name="P8">Vilnius</text:p>
      <text:p text:style-name="P9"/>
      <text:p text:style-name="P10">Vadovaudamasi Lietuvos 2004–2006 m. bendrojo programavimo dokumento priemonių ir projektų, finansuojamų įgyvendinant šias priemones, administravimo ir finansavimo taisyklių, patvirtintų Lietuvos Respublikos finansų ministro 2004 m. sausio 28 d. įsakymu Nr. 1K-033 (Žin., 2004, Nr.<text:s/><text:a xlink:href="https://www.e-tar.lt/portal/lt/legalAct/TAR.3F990CEE7C53" office:target-frame-name="_blank" xlink:show="new"><text:span text:style-name="T11">19-599</text:span></text:a>, Nr. 93-3421; 2005, Nr.<text:s/><text:a xlink:href="https://www.e-tar.lt/portal/lt/legalAct/TAR.3F4F8FFE8ABD" office:target-frame-name="_blank" xlink:show="new"><text:span text:style-name="T12">21-667</text:span></text:a>), 29.1 punktu,</text:p>
      <text:p text:style-name="P13"><text:span text:style-name="T14">pakeičiu</text:span><text:s/>Gaires paraiškų teikėjams dalyvauti ribotos trukmės paramos konkurse „Parama plėtoti mokslo ir studijų sistemos infrastruktūrą, atnaujinti bazinę įrangą, diegti modernias informacijos technologijas bei gerinti teikiamų paslaugų kokybę“ pagal Lietuvos 2004–2006 metų bendrojo programavimo dokumento 1 prioriteto „Socialinės ir ekonominės infrastruktūros plėtra“ 1.5 priemonę „Darbo rinkos, švietimo, profesinio rengimo, mokslo ir studijų bei socialinių paslaugų infrastruktūros plėtra (papildanti Europos socialinio fondo priemones)“, patvirtintas Lietuvos Respublikos švietimo ir mokslo ministro 2004 m. birželio 25 d. įsakymu Nr. ISAK-1021 (Žin., 2004, Nr.<text:s/><text:a xlink:href="https://www.e-tar.lt/portal/lt/legalAct/TAR.141950315712" office:target-frame-name="_blank" xlink:show="new"><text:span text:style-name="T15">106-3952</text:span></text:a>), ir išdėstau 40 punktą taip:</text:p>
      <text:p text:style-name="P16">„40. Projekto trukmė po Paramos sutarties įsigaliojimo turi būti ne ilgesnė kaip 41 mėnuo. Visais atvejais projektas turi būti įgyvendintas ne vėliau nei iki 2008 m. rugpjūčio 29 d.“</text:p>
      <text:p text:style-name="P17"/>
      <text:p text:style-name="P18">ŠVIETIMO IR MOKSLO MINISTRĖ<text:tab/>ROMA ŽAKAITIENĖ</text:p>
      <text:p text:style-name="P19"/>
      <text:p text:style-name="P20">SUDERINTA</text:p>
      <text:p text:style-name="P21">Lietuvos Respublikos finansų ministerijos</text:p>
      <text:p text:style-name="P22">2007-12-04 raštu Nr. ((4.73.5-04)-5K-0735117)-6K-0713915</text:p>
      <text:p text:style-name="P23"/>
      <text:p text:style-name="P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 User</dc:creator>
    <meta:creation-date>2016-06-08T08:28:00Z</meta:creation-date>
    <dc:date>2016-06-08T08:28:00Z</dc:date>
    <meta:template xlink:href="Normal" xlink:type="simple"/>
    <meta:editing-cycles>2</meta:editing-cycles>
    <meta:editing-duration>PT0S</meta:editing-duration>
    <meta:document-statistic meta:page-count="1" meta:paragraph-count="15" meta:word-count="301" meta:character-count="2378" meta:row-count="58" meta:non-whitespace-character-count="2092"/>
  </office:meta>
</office:document-meta>
</file>