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fo:text-indent="0.4916in"/>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indent="0.4916in"/>
    </style:style>
    <style:style style:name="P34"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3 M. GEGUŽĖS 22 D. NUTARIMO NR. 627 „DĖL VALSTYBINĖS ŽEMĖS SKLYPŲ INDIVIDUALIAI STATYBAI SUTEIKIMO NUOSAVYBĖN NEATLYGINTINAI LIETUVOS RESPUBLIKOS PILIEČIAMS, APDOVANOTIEMS VYČIO KRYŽIAUS ORDINU, VYČIO KRYŽIUMI, TVARKOS PATVIRTINIMO“ PRIPAŽINIMO NETEKUSIU GALIOS</text:p>
      <text:p text:style-name="P11"/>
      <text:p text:style-name="P12">2006 m. liepos 24 d. Nr. 737</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ripažinti netekusiu galios Lietuvos Respu</text:span><text:span text:style-name="T22">blikos Vyriausybės 2003 m. gegužės 22 d. nutarimą Nr. 627 „Dėl Valstybinės žemės sklypų individualiai statybai suteikimo nuosavybėn neatlygintinai Lietuvos Respublikos piliečiams, apdovanotiems Vyčio Kryžiaus ordinu, Vyčio Kryžiumi, tvarkos patvirtinimo“ (</text:span><text:span text:style-name="T23">Žin., 2003, Nr.<text:s/></text:span><text:a xlink:href="https://www.e-tar.lt/portal/lt/legalAct/TAR.85C3335C8D2F" office:target-frame-name="_blank" xlink:show="new"><text:span text:style-name="T24">51-2264</text:span></text:a><text:span text:style-name="T25">).</text:span></text:p>
      <text:p text:style-name="P26"/>
      <text:p text:style-name="P27"/>
      <text:p text:style-name="P28">MINISTRAS PIRMININKAS<text:tab/>GEDIMINAS KIRKILAS</text:p>
      <text:p text:style-name="P29"/>
      <text:p text:style-name="P30">ŽEMĖS ŪKIO MINISTRĖ<text:tab/>KAZIMIRA DANUTĖ PRUNSKIENĖ</text:p>
      <text:p text:style-name="P31">______________</text:p>
      <text:p text:style-name="P32"/>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20:22:00Z</meta:creation-date>
    <dc:date>2015-10-10T20:22:00Z</dc:date>
    <meta:template xlink:href="Normal" xlink:type="simple"/>
    <meta:editing-cycles>2</meta:editing-cycles>
    <meta:editing-duration>PT0S</meta:editing-duration>
    <meta:document-statistic meta:page-count="1" meta:paragraph-count="12" meta:word-count="120" meta:character-count="942" meta:row-count="37" meta:non-whitespace-character-count="834"/>
  </office:meta>
</office:document-meta>
</file>