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RESPUBLIKOS PREZIDENTO 2004 M. BALANDŽIO 26 D. DEKRETO NR. 30 PRIPAŽINIMO NETEKUSIU GALIOS</text:p>
      <text:p text:style-name="P12"/>
      <text:p text:style-name="P13">2007 m. rugpjūčio 8 d. Nr. 1K-1079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Laika</text:span><text:span text:style-name="T21">u netekusi</text:span><text:span text:style-name="T22">u galios Respublikos Prezidento 2004 m. balandžio 26 d. dekretą Nr. 30 „Dėl Viešosios informacijos rengėjų</text:span><text:s/>akreditavimo Lietuvos Respublikos Prezidentūroje taisyklių tvirtinimo“.</text:p>
      <text:p text:style-name="P23"/>
      <text:p text:style-name="P24"/>
      <text:p text:style-name="P25">RESPUBLIKOS PREZIDENTAS<text:tab/>VALDAS ADAMKUS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5-06-15T17:58:00Z</meta:creation-date>
    <dc:date>2015-06-15T17:58:00Z</dc:date>
    <meta:template xlink:href="Normal" xlink:type="simple"/>
    <meta:editing-cycles>2</meta:editing-cycles>
    <meta:editing-duration>PT0S</meta:editing-duration>
    <meta:document-statistic meta:page-count="1" meta:paragraph-count="10" meta:word-count="65" meta:character-count="456" meta:row-count="28" meta:non-whitespace-character-count="401"/>
  </office:meta>
</office:document-meta>
</file>