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EIKIMU Į RINKĄ IŠDAVIMO</text:p>
      <text:p text:style-name="P12"/>
      <text:p text:style-name="P13">2003 m. balandžio 11 d. Nr. 1A-74</text:p>
      <text:p text:style-name="P14">Vilnius</text:p>
      <text:p text:style-name="P15"/>
      <text:p text:style-name="P16"><text:span text:style-name="T17">Vadovaudamasis Lietuvos Respubl</text:span><text:span text:style-name="T18">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text:span><text:span text:style-name="T21">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darajai akcinei b</text:span><text:span text:style-name="T29">endrovei „NES“ (adresas: Šiaulių r., Šakynos kaimas, įmonės kodas 7570154), leidimą verstis šia veiklos rūšimi:</text:span></text:p>
      <text:p text:style-name="P30"><text:span text:style-name="T31">1.1</text:span><text:span text:style-name="T32">. mažmenine prekyba kombinuotaisiais pašarais su premiksais ir (ar) pašarinėmis žaliavomis, turinčiomis kenksmingų (nepageidautinų) medžiag</text:span><text:span text:style-name="T33">ų, produktų ir augalinių priemaišų likučių, taip pat baltymingomis pašarinėmis medžiagomis ir nebaltyminėmis azotinėmis bei gyvūninės kilmės žaliavomis, t. y. visaverčiais pašarais ir pašarų papildais paukščiams ir kiaulėms (leidimo registracijos Nr. KPT 0</text:span><text:span text:style-name="T34">062), adresu: Šiaulių r., Šakynos kaimas.</text:span></text:p>
      <text:p text:style-name="P35"><text:span text:style-name="T36">2</text:span><text:span text:style-name="T37">.<text:s/></text:span><text:span text:style-name="T38">Pavedu</text:span><text:span text:style-name="T39"><text:s/>viršininko pavaduotojai Irenai Adomaitytei organizuoti tinkamą leidimo įforminimą bei registraciją.</text:span></text:p>
      <text:p text:style-name="P40"/>
      <text:p text:style-name="P41"/>
      <text:p text:style-name="P42"><text:span text:style-name="T43">VIRŠININKAS</text:span><text:span text:style-name="T44"><text:tab/>JONAS LISAUSKAS</text:span></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23:00Z</meta:creation-date>
    <dc:date>2015-06-03T16:23:00Z</dc:date>
    <meta:template xlink:href="Normal" xlink:type="simple"/>
    <meta:editing-cycles>2</meta:editing-cycles>
    <meta:editing-duration>PT0S</meta:editing-duration>
    <meta:document-statistic meta:page-count="1" meta:paragraph-count="14" meta:word-count="193" meta:character-count="1442" meta:row-count="45" meta:non-whitespace-character-count="1263"/>
  </office:meta>
</office:document-meta>
</file>