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O SU FISKALINE ATMINTIMI ĮTRAUKIMO Į VALSTYBINĮ REGISTRĄ</text:p>
      <text:p text:style-name="P12"/>
      <text:p text:style-name="P13">2001 m. gegužės 11 d. Nr. 104</text:p>
      <text:p text:style-name="P14">Vilnius</text:p>
      <text:p text:style-name="P15"/>
      <text:p text:style-name="P16"><text:span text:style-name="T17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8">53-1463</text:span></text:a><text:span text:style-name="T19">) ir bendru Finansų mini</text:span><text:span text:style-name="T20">sterijos bei Pramonės ir prekybos ministerijos 1994 m. gegužės 31 d. raštu Nr. 09-02-3767 patvirtintomis Lietuvos Respublikoje naudojamų kasos aparatų ir su jais susijusių įrengimų valstybinio registro nuostatomis,</text:span></text:p>
      <text:p text:style-name="P21"><text:span text:style-name="T22">Įtraukiu</text:span><text:span text:style-name="T23"><text:s/>į Kasos aparatų ir su jais sus</text:span><text:span text:style-name="T24">ijusių įrengimų valstybinį registrą:</text:span></text:p>
      <text:p text:style-name="P25"><text:span text:style-name="T26">Vokietijos firmos<text:s/></text:span><text:span text:style-name="T27">QUORION Data Systems GmbH</text:span><text:span text:style-name="T28"><text:s/>elektroninį kasos aparatą<text:s/></text:span><text:span text:style-name="T29">OPTIMA CR 500</text:span><text:span text:style-name="T30">. Šio kasos aparato unikalus numerio raidinis ženklas<text:s/></text:span><text:span text:style-name="T31">YP</text:span><text:span text:style-name="T32">.</text:span></text:p>
      <text:p text:style-name="P33"/>
      <text:p text:style-name="P34"/>
      <text:p text:style-name="P35"><text:span text:style-name="T36">VIRŠININKAS</text:span><text:span text:style-name="T37"><text:tab/>M. STRUMSKI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27:00Z</meta:creation-date>
    <dc:date>2015-07-03T22:27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948" meta:row-count="34" meta:non-whitespace-character-count="824"/>
  </office:meta>
</office:document-meta>
</file>