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LIETUVOS GYVENTOJŲ GENOCIDO IR REZISTENCIJOS TYRIMO CENTRO GENERALINIO DIREKTORIAUS PASKYRIMO</text:p>
      <text:p text:style-name="P5"/>
      <text:p text:style-name="P6">2009 m. sausio 20 d. Nr. XI-154</text:p>
      <text:p text:style-name="P7">Vilnius</text:p>
      <text:p text:style-name="P8"/>
      <text:p text:style-name="P9">Lietuvos Respublikos Seimas, vadovaudamasis Lietuvos gyventojų genocido ir rezistencijos tyrimo centro įstatymo 6 straipsnio 4 dalimi ir atsižvelgdamas į Lietuvos Respublikos Ministro Pirmininko teikimą,<text:s/><text:span text:style-name="T10">nutaria</text:span>:</text:p>
      <text:p text:style-name="P11"/>
      <text:p text:style-name="P12"><text:span text:style-name="T13">1</text:span><text:span text:style-name="T14"><text:s/>straipsnis.</text:span></text:p>
      <text:p text:style-name="P15">Paskirti Teresę Birutę BURAUSKAITĘ Lietuvos gyventojų genocido ir<text:s/>rezistencijos tyrimo centro generaline direktore.</text:p>
      <text:p text:style-name="P16"/>
      <text:p text:style-name="P17"><text:span text:style-name="T18">2</text:span><text:span text:style-name="T19"><text:s/>straipsnis.</text:span></text:p>
      <text:p text:style-name="P20">Nutarimas įsigalioja nuo priėmimo.<text:s/></text:p>
      <text:p text:style-name="P21"/>
      <text:p text:style-name="P22"/>
      <text:p text:style-name="P23">SEIMO PIRMININKAS<text:s/><text:tab/>ARŪNAS VALINSKAS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8-05T21:16:00Z</meta:creation-date>
    <dc:date>2015-08-05T21:16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639" meta:row-count="44" meta:non-whitespace-character-count="575"/>
  </office:meta>
</office:document-meta>
</file>