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CUKRAUS ĮSTATYMO IR JĮ KEITUSIŲ ĮSTATYMŲ<text:s/><text:line-break/>PRIPAŽINIMO NETEKUSIAIS GALIOS</text:p>
      <text:p text:style-name="P7">Į S T A T Y M A S</text:p>
      <text:p text:style-name="P8"/>
      <text:p text:style-name="P9">2006 m. sausio 20 d. Nr. X-501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Įstatymų pripažinimas netekusiais galios</text:span></text:p>
      <text:p text:style-name="P17"><text:span text:style-name="T18">Pripažinti netekusiais galios:</text:span></text:p>
      <text:p text:style-name="P19"><text:span text:style-name="T20">1</text:span><text:span text:style-name="T21">) Lietuvos Respublikos cukraus įstatymą (Žin., 1995, Nr.<text:s/></text:span><text:a xlink:href="https://www.e-tar.lt/portal/lt/legalAct/TAR.C4BA002142E2" office:target-frame-name="_blank" xlink:show="new"><text:span text:style-name="T22">41-990</text:span></text:a><text:span text:style-name="T23">);</text:span></text:p>
      <text:p text:style-name="P24"><text:span text:style-name="T25">2</text:span><text:span text:style-name="T26">) Lietuvos Respublikos cukraus įstatymo pakeitimo įstatymą (Žin., 1999, Nr.<text:s/></text:span><text:a xlink:href="https://www.e-tar.lt/portal/lt/legalAct/TAR.850F76A64360" office:target-frame-name="_blank" xlink:show="new"><text:span text:style-name="T27">65-2089</text:span></text:a><text:span text:style-name="T28">);</text:span></text:p>
      <text:p text:style-name="P29"><text:span text:style-name="T30">3</text:span><text:span text:style-name="T31">) Lietuvos Respublikos cukraus įstatymo 2, 4, 5, 6, 7 straipsnių pakeitimo įstatymą (Žin., 2000, Nr.<text:s/></text:span><text:a xlink:href="https://www.e-tar.lt/portal/lt/legalAct/TAR.92A4F6317BD9" office:target-frame-name="_blank" xlink:show="new"><text:span text:style-name="T32">45-1293</text:span></text:a><text:span text:style-name="T33">);</text:span></text:p>
      <text:p text:style-name="P34"><text:span text:style-name="T35">4</text:span><text:span text:style-name="T36">) Lietuvos Respublikos cukraus įstatymo 5 straipsnio pakeitimo ir papildymo įstatymą (Žin., 2003, Nr.<text:s/></text:span><text:a xlink:href="https://www.e-tar.lt/portal/lt/legalAct/TAR.C8BD0FBE8347" office:target-frame-name="_blank" xlink:show="new"><text:span text:style-name="T37">40-1811</text:span></text:a><text:span text:style-name="T38">);</text:span></text:p>
      <text:p text:style-name="P39"><text:span text:style-name="T40">5</text:span><text:span text:style-name="T41">) Lietuvos Respublikos cukraus įstatymo pakeitimo įstatymą (Žin., 2004, Nr. 73-2542)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VALDAS ADAM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7:51:00Z</meta:creation-date>
    <dc:date>2017-09-04T07:5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4" meta:character-count="1158" meta:row-count="67" meta:non-whitespace-character-count="1017"/>
  </office:meta>
</office:document-meta>
</file>