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hyphenate="false"/>
    </style:style>
    <style:style style:name="P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office:automatic-styles>
  <office:body>
    <office:text text:use-soft-page-breaks="true">
      <text:p text:style-name="P1">LIETUVOS RESPUBLIKOS ŽEMĖS ŪKIO MINISTERIJOS<text:s/></text:p>
      <text:p text:style-name="P2">I N F O R M A C I J A</text:p>
      <text:p text:style-name="P3"/>
      <text:p text:style-name="P4">Vadovaujantis Žemės ūkio, maisto ūkio ir žuvininkystės mokslinių tyrimų ir taikomosios veiklos finansavimo taisyklėmis, patvirtintomis Lietuvos Respublikos žemės ūkio ministro 2007 m. gegužės 11 d. įsakymu Nr. 3D-232 „Dėl Žemės ūkio, maisto ūkio ir žuvininkystės mokslinių tyrimų ir taikomosios veiklos finansavimo taisyklių patvirtinimo“ (Žin., 2007, Nr. 54-2104; 2009, Nr.145-6444; 2011, Nr. 11-491), skelbiamas paraiškų priėmimas finansinei paramai moksliniams tyrimams ir taikomajai veiklai gauti.</text:p>
      <text:p text:style-name="P5">Paraiškos gauti žemės ūkio, maisto ūkio ir žuvininkystės mokslinių tyrimų ir taikomosios veiklos finansinę paramą turi būti pateiktos per 14 kalendorinių dienų nuo skelbimo išspausdinimo dienos (įskaitant skelbimo išspausdinimo dieną) Žemės ūkio ministerijos Ekonomikos ir programų vertinimo departamento Strateginio planavimo ir mokslo skyriui (Gedimino pr. 19, 234 kab., Vilnius).<text:s/></text:p>
      <text:p text:style-name="P6">Finansuotinų tyrimų aprašai, paraiškos forma ir kiti reikalavimai paskelbti ministerijos interneto svetainėje adresu www.zum.lt/skelbimai.</text:p>
      <text:p text:style-name="P7">Papildomą informaciją teikia ministerijos Ekonomikos ir programų vertinimo departamento Strateginio planavimo ir mokslo skyriaus vyr. specialistė Elena Vanda Narušytė, tel. (8 5) 239 1024, el. p. VandaN@zum.lt.</text:p>
      <text:p text:style-name="P8"/>
      <text:p text:style-name="P9">Ministerijos kanclerė<text:tab/>Dalia Miniataitė</text:p>
      <text:p text:style-name="P10"/>
      <text:p text:style-name="P11">_________________</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Rima</meta:initial-creator>
    <dc:creator>User</dc:creator>
    <meta:creation-date>2013-12-29T01:51:00Z</meta:creation-date>
    <dc:date>2013-12-29T01:51:00Z</dc:date>
    <meta:template xlink:href="LLD2Txt.dot" xlink:type="simple"/>
    <meta:editing-cycles>2</meta:editing-cycles>
    <meta:editing-duration>PT0S</meta:editing-duration>
    <meta:document-statistic meta:page-count="1" meta:paragraph-count="2" meta:word-count="869" meta:character-count="1363" meta:row-count="4" meta:non-whitespace-character-count="496"/>
  </office:meta>
</office:document-meta>
</file>