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2.6743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DVIŠALĖS EKSPERTŲ KOMISIJOS LIETUVOS DALIES SUDĖTIES PATVIRTINIMO</text:p>
      <text:p text:style-name="P12"/>
      <text:p text:style-name="P13">2005 m. spalio 5 d. Nr. ISAK-1987</text:p>
      <text:p text:style-name="P14">Vilnius</text:p>
      <text:p text:style-name="P15"/>
      <text:p text:style-name="P16"><text:span text:style-name="T17">Įgyvendindamas Lietuvos Respublikos Vyri</text:span><text:span text:style-name="T18">ausybės ir Lenkijos Respublikos Vyriausybės sutarties dėl dokumentų, suteikiančių teisę į aukštąjį mokslą, dalinių studijų, aukštojo mokslo kvalifikacijų bei mokslo ir meno laipsnių tarpusavio pripažinimo, pasirašytos 2005 m. kovo 9 d. Vilniuje, 7 straipsn</text:span><text:span text:style-name="T19">io 1 dalį ir vykdydamas Lietuvos Respublikos Vyriausybės 2005 m. rugpjūčio 22 d. nutarimo Nr. 911 „Dėl Lietuvos Respublikos Vyriausybės ir Lenkijos Respublikos Vyriausybės sutarties dėl dokumentų, suteikiančių teisę į aukštąjį mokslą, dalinių studijų, aukš</text:span><text:span text:style-name="T20">tojo mokslo kvalifikacijų bei mokslo ir meno laipsnių tarpusavio pripažinimo patvirtinimo“ (Žin., 2005, Nr.<text:s/></text:span><text:a xlink:href="https://www.e-tar.lt/portal/lt/legalAct/TAR.7B14E1D2DE04" office:target-frame-name="_blank" xlink:show="new"><text:span text:style-name="T21">103-3810</text:span></text:a><text:span text:style-name="T22">) 3 punktą,</text:span></text:p>
      <text:p text:style-name="P23"><text:span text:style-name="T24">Tvirtinu</text:span><text:span text:style-name="T25"><text:s/>šios sudėties dvišalės ekspertų komisi</text:span><text:span text:style-name="T26">jos Lietuvos Respublikos Vyriausybės ir Lenkijos Respublikos Vyriausybės sutarčiai dėl dokumentų, suteikiančių teisę į aukštąjį mokslą, dalinių studijų, aukštojo mokslo kvalifikacijų bei mokslo ir meno laipsnių tarpusavio pripažinimo, pasirašytai 2005 m. k</text:span><text:span text:style-name="T27">ovo 9 d. Vilniuje, įgyvendinti Lietuvos dalį:</text:span></text:p>
      <text:p text:style-name="P28"><text:span text:style-name="T29">Alvydas Puodžiukas</text:span><text:span text:style-name="T30"><text:tab/>Švietimo ir mokslo ministerijos sekretorius;</text:span></text:p>
      <text:p text:style-name="P31"><text:span text:style-name="T32">Virginija Rinkevičienė</text:span><text:span text:style-name="T33"><text:tab/>Švietimo ir mokslo ministerijos Mokslo ir studijų</text:span><text:span text:style-name="T34"><text:s/></text:span><text:span text:style-name="T35"><text:tab/></text:span><text:span text:style-name="T36">departamento Tarptautinių programų skyriaus<text:s/></text:span><text:span text:style-name="T37"><text:tab/>vedėja;</text:span></text:p>
      <text:p text:style-name="P38"><text:span text:style-name="T39">Eugenijus Stumbry</text:span><text:span text:style-name="T40">s</text:span><text:span text:style-name="T41"><text:tab/>Studijų kokybės vertinimo centro direktorius.</text:span></text:p>
      <text:p text:style-name="P42"/>
      <text:p text:style-name="P43"/>
      <text:p text:style-name="P44">ŠVIETIMO IR MOKSLO MINISTRAS<text:tab/>REMIGIJUS MOTUZ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05:00Z</meta:creation-date>
    <dc:date>2015-10-12T22:05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605" meta:row-count="41" meta:non-whitespace-character-count="1412"/>
  </office:meta>
</office:document-meta>
</file>