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color="#000000"/>
    </style:style>
    <style:style style:name="P41" style:parent-style-name="Normal" style:family="paragraph">
      <style:paragraph-properties fo:widows="0" fo:orphans="0"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break-before="page" fo:text-indent="3.543in"/>
      <style:text-properties fo:color="#000000"/>
    </style:style>
    <style:style style:name="P46" style:parent-style-name="Normal" style:family="paragraph">
      <style:paragraph-properties fo:widows="0" fo:orphans="0" fo:text-indent="3.543in"/>
      <style:text-properties fo:color="#000000"/>
    </style:style>
    <style:style style:name="P47" style:parent-style-name="Normal" style:family="paragraph">
      <style:paragraph-properties fo:widows="0" fo:orphans="0" fo:text-indent="3.543in"/>
      <style:text-properties fo:color="#000000"/>
    </style:style>
    <style:style style:name="P48" style:parent-style-name="Normal" style:family="paragraph">
      <style:paragraph-properties fo:widows="0" fo:orphans="0" fo:text-indent="3.543in"/>
      <style:text-properties fo:color="#000000"/>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widows="0" fo:orphans="0" fo:text-align="justify" fo:text-indent="0.4923in"/>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ŽURNALISTŲ ETIKOS INSPEKTORIAUS VEIKLOS REGLAMENTO PATVIRTINIMO</text:p>
      <text:p text:style-name="P12"/>
      <text:p text:style-name="P13">2001 m. gegužės 15 d. Nr. IX-324</text:p>
      <text:p text:style-name="P14">Vilnius</text:p>
      <text:p text:style-name="P15"/>
      <text:p text:style-name="P16"><text:span text:style-name="T17">Lietuvos Respublikos Seimas<text:s/></text:span><text:span text:style-name="T18">nutari</text:span><text:span text:style-name="T19">a:<text:s/></text:span></text:p>
      <text:p text:style-name="P20"><text:span text:style-name="T21">1</text:span><text:span text:style-name="T22"><text:s/>straipsnis.</text:span></text:p>
      <text:p text:style-name="P23"><text:span text:style-name="T24">Patvirt</text:span><text:span text:style-name="T25">inti Žurnalistų etikos inspektoriaus veiklos reglamentą (pridedamas).</text:span></text:p>
      <text:p text:style-name="P26"/>
      <text:p text:style-name="P27"><text:span text:style-name="T28">2</text:span><text:span text:style-name="T29"><text:s/>straipsnis.</text:span></text:p>
      <text:p text:style-name="P30"><text:span text:style-name="T31">Pripažinti netekusiu galios 1998 m. lapkričio 5 d. Seimo nutarimą Nr. VIII-915 „Dėl Žurnalistų etikos inspektoriaus veiklos reglamento“ (Žin., 1998, Nr.<text:s/></text:span><text:a xlink:href="https://www.e-tar.lt/portal/lt/legalAct/TAR.9D540F9F0049" office:target-frame-name="_blank" xlink:show="new"><text:span text:style-name="T32">98-2717</text:span></text:a><text:span text:style-name="T33">).</text:span></text:p>
      <text:p text:style-name="P34"/>
      <text:p text:style-name="P35"><text:span text:style-name="T36">3</text:span><text:span text:style-name="T37"><text:s/>straipsnis.</text:span></text:p>
      <text:p text:style-name="P38"><text:span text:style-name="T39">Nutarimas įsigalioja nuo priėmimo.</text:span></text:p>
      <text:p text:style-name="P40"/>
      <text:p text:style-name="P41"/>
      <text:p text:style-name="P42">LIETUVOS RESPUBLIKOS SEIMO PIRMININKAS<text:tab/>ARTŪRAS PAULAUSKAS</text:p>
      <text:p text:style-name="P43">______________</text:p>
      <text:p text:style-name="P44"/>
      <text:soft-page-break/>
      <text:p text:style-name="P45">PATVIRTINTAS</text:p>
      <text:p text:style-name="P46">Lietuvos Respublikos Seimo</text:p>
      <text:p text:style-name="P47">2001<text:s/>m. gegužės 15 d.</text:p>
      <text:p text:style-name="P48">nutarimu Nr. IX-324</text:p>
      <text:p text:style-name="P49"/>
      <text:p text:style-name="P50"><text:span text:style-name="T51">ŽURNALISTŲ ETIKOS INSPEKTORIAUS VEIKLOS</text:span></text:p>
      <text:p text:style-name="P52"><text:span text:style-name="T53">R E G L A M E N T A 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urnalistų etikos inspektoriaus veiklos reglamentas (toliau – reglamentas) nustato žurnalistų etikos<text:s/></text:span><text:span text:style-name="T63">inspektoriaus uždavinius, funkcijas, teises, pareigas, reglamentuoja jo darbo organizavimą.</text:span></text:p>
      <text:p text:style-name="P64"><text:span text:style-name="T65">2</text:span><text:span text:style-name="T66">. Žurnalistų etikos inspektorius yra valstybės pareigūnas, kurį Žurnalistų ir leidėjų etikos komisijos teikimu penkerių metų kadencijai nutarimu skiria Seimas.</text:span><text:span text:style-name="T67"><text:s/>Tas pats asmuo į žurnalistų etikos inspektoriaus pareigas negali būti skiriamas daugiau kaip dviem kadencijoms iš eilės. Žurnalistų etikos inspektoriumi negali būti Seimo, Vyriausybės nariai, politinio (asmeninio) pasitikėjimo valstybės tarnautojai. Žurna</text:span><text:span text:style-name="T68">listų etikos inspektorius bei jo šeimos nariai negali būti susiję darbo santykiais su viešosios informacijos rengėjais, platintojais, negali turėti viešosios informacijos rengėjų, platintojų akcijų.</text:span></text:p>
      <text:p text:style-name="P69"><text:span text:style-name="T70">3</text:span><text:span text:style-name="T71">. Žurnalistų etikos inspektorius Seimo nutarimu gali</text:span><text:span text:style-name="T72"><text:s/>būti atleistas nepasibaigus kadencijai, jeigu jis deramai neatlieka pareigų.</text:span></text:p>
      <text:p text:style-name="P73"><text:span text:style-name="T74">4</text:span><text:span text:style-name="T75">. Žurnalistų etikos inspektorius savo veikloje vadovaujasi Lietuvos Respublikos Konstitucija, Visuomenės informavimo įstatymu, kitais įstatymais bei teisės aktais, Lietuvos<text:s/></text:span><text:span text:style-name="T76">Respublikos tarptautinėmis sutartimis, Respublikos Prezidento dekretais, Lietuvos žurnalistų ir leidėjų etikos kodeksu, Europos Tarybos Parlamentinės Asamblėjos rezoliucija „Dėl žurnalistinės etikos“, šiuo reglamentu.</text:span></text:p>
      <text:p text:style-name="P77"><text:span text:style-name="T78">5</text:span><text:span text:style-name="T79">. Žurnalistų etikos inspektorius<text:s/></text:span><text:span text:style-name="T80">negali eiti jokių kitų renkamų ar skiriamų pareigų, taip pat gauti jokio kito atlyginimo, išskyrus nustatytą pagal Lietuvos Respublikos valstybės politikų, teisėjų ir valstybės pareigūnų darbo apmokėjimo įstatymą bei užmokestį už pedagoginę ar kūrybinę vei</text:span><text:span text:style-name="T81">klą.</text:span></text:p>
      <text:p text:style-name="P82"/>
      <text:p text:style-name="P83"><text:span text:style-name="T84">II</text:span><text:span text:style-name="T85">.<text:s/></text:span><text:span text:style-name="T86">Žurnalistų etikos inspektoriaus funkcijos, teisės, darbo organizavimas</text:span></text:p>
      <text:p text:style-name="P87"/>
      <text:p text:style-name="P88"><text:span text:style-name="T89">6</text:span><text:span text:style-name="T90">. Žurnalistų etikos inspektorius:</text:span></text:p>
      <text:p text:style-name="P91"><text:span text:style-name="T92">1</text:span><text:span text:style-name="T93">) nagrinėja asmenų skundus dėl visuomenės informavimo priemonėse pažeistos jų garbės ir orumo;</text:span></text:p>
      <text:p text:style-name="P94"><text:span text:style-name="T95">2</text:span><text:span text:style-name="T96">) nagrinėja skundus dėl te</text:span><text:span text:style-name="T97">isės į privataus gyvenimo apsaugą pažeidimo visuomenės informavimo priemonėse;</text:span></text:p>
      <text:p text:style-name="P98"><text:span text:style-name="T99">3</text:span><text:span text:style-name="T100">) vertina, kaip informuojant visuomenę laikomasi Visuomenės informavimo ir kituose įstatymuose nustatytų visuomenės informavimo principų, teikia valstybės institucijoms siū</text:span><text:span text:style-name="T101">lymus įstatymų, kitų teisės aktų įgyvendinimui tobulinti;<text:s/></text:span></text:p>
      <text:p text:style-name="P102"><text:span text:style-name="T103">4</text:span><text:span text:style-name="T104">) kasmet iki kovo 15 dienos posėdyje atsiskaito Seimui už savo darbą;</text:span></text:p>
      <text:p text:style-name="P105"><text:span text:style-name="T106">5</text:span><text:span text:style-name="T107">) kas dveji metai rengia ir skelbia „Valstybės žinių“ priede „Informaciniai pranešimai“ ir kituose spaudos leidiniuos</text:span><text:span text:style-name="T108">e analitinę apžvalgą, skirtą visuomenės informavimo demokratinės kultūros plėtrai;</text:span></text:p>
      <text:p text:style-name="P109"><text:span text:style-name="T110">6</text:span><text:span text:style-name="T111">) bendradarbiauja su Europos Sąjungos ir kitų šalių analogiškomis institucijomis, pagal savo kompetenciją dalyvauja tarptautiniuose renginiuose.</text:span></text:p>
      <text:p text:style-name="P112"><text:span text:style-name="T113">7</text:span><text:span text:style-name="T114">. Atlikdamas sav</text:span><text:span text:style-name="T115">o funkcijas, žurnalistų etikos inspektorius gali:</text:span></text:p>
      <text:p text:style-name="P116"><text:span text:style-name="T117">1</text:span><text:span text:style-name="T118">) įspėti viešosios informacijos rengėjus ir (ar) platintojus apie pastebėtus visuomenės informavimą reglamentuojančių teisės aktų pažeidimus ir reikalauti juos ištaisyti;</text:span></text:p>
      <text:p text:style-name="P119"><text:span text:style-name="T120">2</text:span><text:span text:style-name="T121">) reikalauti, kad viešosios</text:span><text:span text:style-name="T122"><text:s/>informacijos rengėjas ir (ar) platintojas nustatyta tvarka paneigtų paskelbtą tikrovės neatitinkančią informaciją, žeminančią asmens garbę ar orumą ar kenkiančią jo teisėtiems interesams, arba sudarytų asmeniui sąlygas pačiam atsakyti ir paneigti tokią in</text:span><text:span text:style-name="T123">formaciją;</text:span></text:p>
      <text:p text:style-name="P124"><text:span text:style-name="T125">3</text:span><text:span text:style-name="T126">) kreiptis į kompetentingas valstybės institucijas bei Žurnalistų ir leidėjų etikos komisiją dėl pastebėtų Visuomenės informavimo įstatymo ir kitų visuomenės informavimą reglamentuojančių teisės aktų pažeidimų.</text:span></text:p>
      <text:p text:style-name="P127"><text:span text:style-name="T128">8</text:span><text:span text:style-name="T129">. Žurnalistų etikos in</text:span><text:span text:style-name="T130">spektoriui teikiamame skunde turi būti nurodyta:</text:span></text:p>
      <text:p text:style-name="P131"><text:span text:style-name="T132">1</text:span><text:span text:style-name="T133">) pareiškėjo vardas, pavardė ir adresas;</text:span></text:p>
      <text:p text:style-name="P134"><text:span text:style-name="T135">2</text:span><text:span text:style-name="T136">) visuomenės informavimo priemonė bei konkreti publikacija ar laida, kurioje buvo paskleista informacija, pažeidžianti pareiškėjo garbę ir orumą ar teisę į pr</text:span><text:span text:style-name="T137">ivataus gyvenimo apsaugą;</text:span></text:p>
      <text:p text:style-name="P138"><text:span text:style-name="T139">3</text:span><text:span text:style-name="T140">) kokia paskleista informacija neatitinka tikrovės, kaip yra pažeista teisė į privatumą;</text:span></text:p>
      <text:p text:style-name="P141"><text:span text:style-name="T142">4</text:span><text:span text:style-name="T143">) prašymo žurnalistų etikos inspektoriui turinys;</text:span></text:p>
      <text:p text:style-name="P144"><text:span text:style-name="T145">5</text:span><text:span text:style-name="T146">) skundo surašymo data ir pareiškėjo parašas.</text:span></text:p>
      <text:p text:style-name="P147"><text:span text:style-name="T148">9</text:span><text:span text:style-name="T149">. Žurnalistų etikos ins</text:span><text:span text:style-name="T150">pektorius gautą skundą išnagrinėja ne vėliau kaip per trisdešimt dienų. Atskirais atvejais, esant būtinybei išsamiau patikrinti faktus, skundo nagrinėjimas gali būti pratęstas dešimčia dienų.<text:s/></text:span></text:p>
      <text:p text:style-name="P151"><text:span text:style-name="T152">10</text:span><text:span text:style-name="T153">. Jeigu skundas yra pagrįstas, žurnalistų etikos inspekto</text:span><text:span text:style-name="T154">rius priima vieną iš sprendimų, numatytų Visuomenės informavimo įstatymo 51 straipsnio 2 dalyje, ir su sprendimu supažindina pareiškėją bei viešosios informacijos rengėjus ir platintojus.</text:span></text:p>
      <text:p text:style-name="P155"><text:span text:style-name="T156">11</text:span><text:span text:style-name="T157">. Žurnalistų etikos inspektoriaus sprendimai skelbiami „Valsty</text:span><text:span text:style-name="T158">bės žinių“ priede „Informaciniai pranešimai“, interneto tinklapyje ir išplatinami per visuomenės informavimo priemones.</text:span></text:p>
      <text:p text:style-name="P159"><text:span text:style-name="T160">12</text:span><text:span text:style-name="T161">. Tais atvejais, kai skundas nepagrįstas, žurnalistų etikos inspektorius privalo pareiškėjui motyvuotai atsakyti raštu.</text:span></text:p>
      <text:p text:style-name="P162"><text:span text:style-name="T163">13</text:span><text:span text:style-name="T164">. Žu</text:span><text:span text:style-name="T165">rnalistų etikos inspektorius turi teisę nemokamai gauti iš viešosios informacijos rengėjų ir platintojų, valstybės ir savivaldybių institucijų bei įstaigų informaciją, būtiną savo funkcijoms atlikti.</text:span></text:p>
      <text:p text:style-name="P166"><text:span text:style-name="T167">14</text:span><text:span text:style-name="T168">. Žurnalistų etikos inspektorius gali turėti patar</text:span><text:span text:style-name="T169">ėją teisės klausimais, sekretorių, finansininką. Jie yra Žurnalistų etikos inspektoriaus tarnybos valstybės tarnautojai ir užtikrina inspektoriaus veiklą, kaupia, analizuoja bei apibendrina informaciją apie žurnalistų profesinės etikos pažeidimus, atlieka<text:s/></text:span><text:span text:style-name="T170">teisinį, informacinį ir techninį darbą. Atskirais klausimais žurnalistų etikos inspektorius gali pasitelkti ekspertus.</text:span></text:p>
      <text:p text:style-name="P171"><text:span text:style-name="T172">15</text:span><text:span text:style-name="T173">. Žurnalistų etikos inspektoriaus tarnyba yra juridinis asmuo, turi antspaudą su Lietuvos valstybės herbu ir savo pavadinimu. Už an</text:span><text:span text:style-name="T174">tspaudo naudojimą ir saugojimą atsako žurnalistų etikos inspektorius.</text:span></text:p>
      <text:p text:style-name="P175"><text:span text:style-name="T176">16</text:span><text:span text:style-name="T177">. Žurnalistų etikos inspektoriaus buveinė yra Vilniuje. Patalpas žurnalistų etikos inspektoriui suteikia Vyriausybė.<text:s/></text:span></text:p>
      <text:p text:style-name="P178"><text:span text:style-name="T179">17</text:span><text:span text:style-name="T180">. Organizuodamas darbą, žurnalistų etikos inspektorius:</text:span></text:p>
      <text:p text:style-name="P181"><text:span text:style-name="T182">1</text:span><text:span text:style-name="T183">) priima ir atleidžia iš pareigų darbuotojus, nustato jų pareigines funkcijas, skatina juos, skiria drausmines nuobaudas;</text:span></text:p>
      <text:p text:style-name="P184"><text:span text:style-name="T185">2</text:span><text:span text:style-name="T186">) tvirtina vidaus darbo taisykles, skundų apskaitos, tyrimo bei informacijos kaupimo tvarką;</text:span></text:p>
      <text:p text:style-name="P187"><text:span text:style-name="T188">3</text:span><text:span text:style-name="T189">) pagal savo kompetenciją<text:s/></text:span><text:span text:style-name="T190">leidžia įsakymus.</text:span></text:p>
      <text:p text:style-name="P191"><text:span text:style-name="T192">18</text:span><text:span text:style-name="T193">. Žurnalistų etikos inspektoriaus ir jo tarnybos veikla finansuojama iš valstybės biudžeto. Biudžete skirtos lėšos nurodomos atskira eilute.</text:span></text:p>
      <text:p text:style-name="P194"><text:span text:style-name="T195">19</text:span><text:span text:style-name="T196">. Buhalterinė apskaita organizuojama ir atskaitomybė tvarkoma įstatymų ir kitų teis</text:span><text:span text:style-name="T197">ės aktų nustatyta tvarka.</text:span></text:p>
      <text:p text:style-name="P198"><text:span text:style-name="T199">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28:00Z</meta:creation-date>
    <dc:date>2015-06-29T15:28:00Z</dc:date>
    <meta:template xlink:href="Normal" xlink:type="simple"/>
    <meta:editing-cycles>2</meta:editing-cycles>
    <meta:editing-duration>PT0S</meta:editing-duration>
    <meta:document-statistic meta:page-count="4" meta:paragraph-count="69" meta:word-count="875" meta:character-count="7100" meta:row-count="233" meta:non-whitespace-character-count="6294"/>
  </office:meta>
</office:document-meta>
</file>