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text-properties style:language-asian="lt" style:country-asian="LT"/>
    </style:style>
    <style:style style:name="P52" style:parent-style-name="Normal" style:family="paragraph">
      <style:paragraph-properties>
        <style:tab-stops>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keep-with-next="always" fo:break-before="page" fo:text-indent="3.543in"/>
    </style:style>
    <style:style style:name="P57" style:parent-style-name="Normal" style:family="paragraph">
      <style:paragraph-properties fo:keep-with-next="always" fo:text-indent="3.543in"/>
      <style:text-properties style:language-asian="lt" style:country-asian="LT"/>
    </style:style>
    <style:style style:name="P58" style:parent-style-name="Normal" style:family="paragraph">
      <style:paragraph-properties fo:keep-with-next="always" fo:text-indent="3.543in"/>
      <style:text-properties style:language-asian="lt" style:country-asian="LT"/>
    </style:style>
    <style:style style:name="P59" style:parent-style-name="Normal" style:family="paragraph">
      <style:paragraph-properties fo:keep-with-next="always" fo:text-indent="3.543in"/>
      <style:text-properties style:language-asian="lt" style:country-asian="LT"/>
    </style:style>
    <style:style style:name="P60" style:parent-style-name="Normal" style:family="paragraph">
      <style:paragraph-properties fo:keep-with-next="always" fo:text-indent="3.543in"/>
      <style:text-properties style:language-asian="lt" style:country-asian="LT"/>
    </style:style>
    <style:style style:name="P61" style:parent-style-name="Normal" style:family="paragraph">
      <style:paragraph-properties fo:keep-with-next="always"/>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style:text-properties style:font-weight-complex="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justify" fo:text-indent="0.3937in"/>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style="italic" style:font-style-asian="italic" style:font-style-complex="italic"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justify" fo:text-indent="0.3937in"/>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text-align="justify" fo:text-indent="0.3937in"/>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language-asian="lt" style:country-asian="LT"/>
    </style:style>
    <style:style style:name="P157" style:parent-style-name="Normal" style:family="paragraph">
      <style:paragraph-properties fo:break-before="page" fo:text-indent="3.543in"/>
    </style:style>
    <style:style style:name="P158" style:parent-style-name="Normal" style:family="paragraph">
      <style:paragraph-properties fo:text-indent="3.543in"/>
      <style:text-properties style:language-asian="lt" style:country-asian="LT"/>
    </style:style>
    <style:style style:name="P159" style:parent-style-name="Normal" style:family="paragraph">
      <style:paragraph-properties fo:text-indent="3.543in"/>
      <style:text-properties style:language-asian="lt" style:country-asian="LT"/>
    </style:style>
    <style:style style:name="P160" style:parent-style-name="Normal" style:family="paragraph">
      <style:paragraph-properties fo:text-indent="3.543in"/>
      <style:text-properties style:language-asian="lt" style:country-asian="LT"/>
    </style:style>
    <style:style style:name="P161" style:parent-style-name="Normal" style:family="paragraph">
      <style:paragraph-properties fo:text-indent="3.543in"/>
      <style:text-properties style:language-asian="lt" style:country-asian="LT"/>
    </style:style>
    <style:style style:name="P162" style:parent-style-name="Normal" style:family="paragraph">
      <style:paragraph-properties fo:text-indent="3.543in"/>
      <style:text-properties style:language-asian="lt" style:country-asian="LT"/>
    </style:style>
    <style:style style:name="P163" style:parent-style-name="Normal" style:family="paragraph">
      <style:paragraph-properties fo:text-indent="3.543in"/>
      <style:text-properties style:language-asian="lt" style:country-asian="LT"/>
    </style:style>
    <style:style style:name="P164" style:parent-style-name="Normal" style:family="paragraph">
      <style:paragraph-properties fo:text-indent="3.543in"/>
      <style:text-properties style:language-asian="lt" style:country-asian="LT"/>
    </style:style>
    <style:style style:name="P165" style:parent-style-name="Normal" style:family="paragraph">
      <style:paragraph-properties fo:text-indent="3.543in"/>
      <style:text-properties style:language-asian="lt" style:country-asian="LT"/>
    </style:style>
    <style:style style:name="P166" style:parent-style-name="Normal" style:family="paragraph">
      <style:paragraph-properties fo:text-indent="3.543in"/>
      <style:text-properties style:language-asian="lt" style:country-asian="LT"/>
    </style:style>
    <style:style style:name="P167" style:parent-style-name="Normal" style:family="paragraph">
      <style:paragraph-properties fo:text-indent="3.543in"/>
      <style:text-properties style:language-asian="lt" style:country-asian="LT"/>
    </style:style>
    <style:style style:name="P168" style:parent-style-name="Normal" style:family="paragraph">
      <style:paragraph-properties fo:text-indent="3.543in"/>
      <style:text-properties style:language-asian="lt" style:country-asian="LT"/>
    </style:style>
    <style:style style:name="P169" style:parent-style-name="Normal" style:family="paragraph">
      <style:text-properties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language-asian="lt" style:country-asian="LT"/>
    </style:style>
    <style:style style:name="P172" style:parent-style-name="Normal" style:family="paragraph">
      <style:paragraph-properties fo:text-align="center"/>
      <style:text-properties style:language-asian="lt" style:country-asian="LT"/>
    </style:style>
    <style:style style:name="P173" style:parent-style-name="Normal" style:family="paragraph">
      <style:paragraph-properties fo:text-align="center"/>
      <style:text-properties style:language-asian="lt" style:country-asian="LT"/>
    </style:style>
    <style:style style:name="P174" style:parent-style-name="Normal" style:family="paragraph">
      <style:paragraph-properties fo:text-align="center"/>
      <style:text-properties fo:font-size="11pt" style:font-size-asian="11pt" style:language-asian="lt" style:country-asian="LT"/>
    </style:style>
    <style:style style:name="P175" style:parent-style-name="Normal" style:family="paragraph">
      <style:text-properties style:language-asian="lt" style:country-asian="LT"/>
    </style:style>
    <style:style style:name="P176" style:parent-style-name="Normal" style:family="paragraph">
      <style:text-properties style:language-asian="lt" style:country-asian="LT"/>
    </style:style>
    <style:style style:name="P177" style:parent-style-name="Normal" style:family="paragraph">
      <style:text-properties style:language-asian="lt" style:country-asian="LT"/>
    </style:style>
    <style:style style:name="P178" style:parent-style-name="Normal" style:family="paragraph">
      <style:paragraph-properties fo:text-align="center"/>
      <style:text-properties fo:font-weight="bold" style:font-weight-asian="bold" style:font-weight-complex="bold" style:language-asian="lt" style:country-asian="LT"/>
    </style:style>
    <style:style style:name="P179" style:parent-style-name="Normal" style:family="paragraph">
      <style:text-properties style:language-asian="lt" style:country-asian="LT"/>
    </style:style>
    <style:style style:name="P180" style:parent-style-name="Normal" style:family="paragraph">
      <style:paragraph-properties fo:text-align="center"/>
      <style:text-properties style:language-asian="lt" style:country-asian="LT"/>
    </style:style>
    <style:style style:name="P181" style:parent-style-name="Normal" style:family="paragraph">
      <style:paragraph-properties fo:text-align="center"/>
      <style:text-properties style:language-asian="lt" style:country-asian="LT"/>
    </style:style>
    <style:style style:name="P182" style:parent-style-name="Normal" style:family="paragraph">
      <style:paragraph-properties fo:text-align="center"/>
      <style:text-properties fo:font-size="11pt" style:font-size-asian="11pt" style:language-asian="lt" style:country-asian="LT"/>
    </style:style>
    <style:style style:name="P183" style:parent-style-name="Normal" style:family="paragraph">
      <style:text-properties style:language-asian="lt" style:country-asian="LT"/>
    </style:style>
    <style:style style:name="TableColumn185" style:family="table-column">
      <style:table-column-properties style:column-width="6.45in"/>
    </style:style>
    <style:style style:name="Table184" style:family="table">
      <style:table-properties style:width="6.45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language-asian="lt" style:country-asian="LT"/>
    </style:style>
    <style:style style:name="P189" style:parent-style-name="Normal" style:family="paragraph">
      <style:text-properties fo:font-size="11pt" style:font-size-asian="11pt" style:language-asian="lt" style:country-asian="LT"/>
    </style:style>
    <style:style style:name="P190" style:parent-style-name="Normal" style:family="paragraph">
      <style:text-properties fo:font-size="11pt" style:font-size-asian="11pt" style:language-asian="lt" style:country-asian="LT"/>
    </style:style>
    <style:style style:name="P191" style:parent-style-name="Normal" style:family="paragraph">
      <style:text-properties fo:font-size="11pt" style:font-size-asian="11pt" style:language-asian="lt" style:country-asian="LT"/>
    </style:style>
    <style:style style:name="P192" style:parent-style-name="Normal" style:family="paragraph">
      <style:text-properties fo:font-size="11pt" style:font-size-asian="11pt" style:language-asian="lt" style:country-asian="LT"/>
    </style:style>
    <style:style style:name="P193" style:parent-style-name="Normal" style:family="paragraph">
      <style:text-properties fo:font-size="11pt" style:font-size-asian="11pt" style:language-asian="lt" style:country-asian="LT"/>
    </style:style>
    <style:style style:name="P194" style:parent-style-name="Normal" style:family="paragraph">
      <style:text-properties fo:font-size="11pt" style:font-size-asian="11pt" style:language-asian="lt" style:country-asian="LT"/>
    </style:style>
    <style:style style:name="P195" style:parent-style-name="Normal" style:family="paragraph">
      <style:text-properties fo:font-size="11pt" style:font-size-asian="11pt" style:language-asian="lt" style:country-asian="LT"/>
    </style:style>
    <style:style style:name="P196" style:parent-style-name="Normal" style:family="paragraph">
      <style:text-properties fo:font-size="11pt" style:font-size-asian="11pt" style:language-asian="lt" style:country-asian="LT"/>
    </style:style>
    <style:style style:name="P197" style:parent-style-name="Normal" style:family="paragraph">
      <style:text-properties fo:font-size="11pt" style:font-size-asian="11pt" style:language-asian="lt" style:country-asian="LT"/>
    </style:style>
    <style:style style:name="P198" style:parent-style-name="Normal" style:family="paragraph">
      <style:text-properties fo:font-size="11pt" style:font-size-asian="11pt" style:language-asian="lt" style:country-asian="LT"/>
    </style:style>
    <style:style style:name="P199" style:parent-style-name="Normal" style:family="paragraph">
      <style:text-properties fo:font-size="11pt" style:font-size-asian="11pt" style:language-asian="lt" style:country-asian="LT"/>
    </style:style>
    <style:style style:name="P200" style:parent-style-name="Normal" style:family="paragraph">
      <style:text-properties fo:font-size="11pt" style:font-size-asian="11pt" style:language-asian="lt" style:country-asian="LT"/>
    </style:style>
    <style:style style:name="P201" style:parent-style-name="Normal" style:family="paragraph">
      <style:text-properties fo:font-size="11pt" style:font-size-asian="11pt" style:language-asian="lt" style:country-asian="LT"/>
    </style:style>
    <style:style style:name="P202" style:parent-style-name="Normal" style:family="paragraph">
      <style:text-properties style:language-asian="lt" style:country-asian="LT"/>
    </style:style>
    <style:style style:name="P203" style:parent-style-name="Normal" style:family="paragraph">
      <style:paragraph-properties>
        <style:tab-stops>
          <style:tab-stop style:type="center" style:position="3.1666in"/>
          <style:tab-stop style:type="center" style:position="5.1666in"/>
        </style:tab-stops>
      </style:paragraph-properties>
      <style:text-properties style:language-asian="lt" style:country-asian="LT"/>
    </style:style>
    <style:style style:name="P204"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language-asian="lt" style:country-asian="LT"/>
    </style:style>
    <style:style style:name="P205"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style:language-asian="lt" style:country-asian="LT"/>
    </style:style>
  </office:automatic-styles>
  <office:body>
    <office:text text:use-soft-page-breaks="true">
      <text:p text:style-name="P1"><text:span text:style-name="T2"/><text:span text:style-name="T3">LIETUVOS POLICIJOS GENERALINIO KOMISARO</text:span></text:p>
      <text:p text:style-name="P4"/>
      <text:p text:style-name="P5"><text:span text:style-name="T6">ĮSAKYMAS</text:span></text:p>
      <text:p text:style-name="P7">DĖL LIETUVOS POLICIJOS PAREIGŪNŲ TEIKIMO Į DELEGAVIMO REZERVĄ, TAIP PAT DALYVAVIMO CIVILINĖSE TARPTAUTINĖSE OPERACIJOSE AR MISIJOSE BEI SPECIALIOSIOSE MISIJOSE PRATĘSIMO IR DARBO TARPTAUTINĖSE, EUROPOS SĄJUNGOS IR UŽSIENIO VALSTYBIŲ INSTITUCIJOSE EINANT PAREIGAS, SUSIJUSIAS SU KRIZIŲ VALDYMU IR BENDRA EUROPOS SĄJUNGOS UŽSIENIO, SAUGUMO IR GYNYBOS POLITIKA, PRATĘSIMO TVARKOS APRAŠO PATVIRTINIMO</text:p>
      <text:p text:style-name="P8"/>
      <text:p text:style-name="P9">2009 m. kovo 19 d. Nr. 5-V-199</text:p>
      <text:p text:style-name="P10">Vilnius</text:p>
      <text:p text:style-name="P11"/>
      <text:p text:style-name="P12"/>
      <text:p text:style-name="P13"><text:span text:style-name="T14">Vadovaudamasis Lietuvos Respublikos vidaus tarnybos statuto patvirtinimo įstatymo (Žin., 2003, Nr.<text:s/></text:span><text:a xlink:href="https://www.e-tar.lt/portal/lt/legalAct/TAR.4FC026AC03AE" office:target-frame-name="_blank" xlink:show="new"><text:span text:style-name="T15">42-1927</text:span></text:a><text:span text:style-name="T16">; 2004, Nr.<text:s/></text:span><text:a xlink:href="https://www.e-tar.lt/portal/lt/legalAct/TAR.F97B28BF49AE" office:target-frame-name="_blank" xlink:show="new"><text:span text:style-name="T17">188-7000</text:span></text:a><text:span text:style-name="T18">; 2006, Nr.<text:s/></text:span><text:a xlink:href="https://www.e-tar.lt/portal/lt/legalAct/TAR.43029F53D340" office:target-frame-name="_blank" xlink:show="new"><text:span text:style-name="T19">87-3412</text:span></text:a><text:span text:style-name="T20">) 19 straipsniu, Lietuvos Respublikos asmenų delegavimo į tarptautines ir Europos Sąjungos institucijas ar užsienio valstybių institucijas įstatymu (Žin., 2007, Nr.<text:s/></text:span><text:a xlink:href="https://www.e-tar.lt/portal/lt/legalAct/TAR.981F27E01089" office:target-frame-name="_blank" xlink:show="new"><text:span text:style-name="T21">81-3322</text:span></text:a><text:span text:style-name="T22">), Lietuvos Respublikos Vyriausybės 2007 m. gruodžio 19 d. nutarimu Nr. 1414 „Dėl Pretendentų į laisvas pareigas ar pareigybes tarptautinėse ir Europos Sąjungos institucijose ar užsienio valstybių institucijose ir pretendentų į delegavimo rezervą atrankos taisyklių patvirtinimo ir kai kurių Lietuvos Respublikos Vyriausybės nutarimų pripažinimo netekusiais galios“ (Žin., 2008, Nr.<text:s/></text:span><text:a xlink:href="https://www.e-tar.lt/portal/lt/legalAct/TAR.979A9D7D4CD5" office:target-frame-name="_blank" xlink:show="new"><text:span text:style-name="T23">5-163</text:span></text:a><text:span text:style-name="T24">) ir siekdamas reglamentuoti Lietuvos policijos pareigūnų teikimo į delegavimo rezervą, taip pat dalyvavimo civilinėse tarptautinėse operacijose ar misijose bei specialiosiose misijose pratęsimo ir darbo tarptautinėse, Europos Sąjungos ir užsienio valstybių institucijose einant pareigas, susijusias su krizių valdymu ir bendra Europos Sąjungos užsienio, saugumo ir gynybos politika, pratęsimo klausimus:</text:span></text:p>
      <text:p text:style-name="P25"><text:span text:style-name="T26">1</text:span><text:span text:style-name="T27">.<text:s/></text:span><text:span text:style-name="T28">Tvirtinu</text:span><text:span text:style-name="T29"><text:s/>Lietuvos policijos pareigūnų teikimo į delegavimo rezervą, taip pat dalyvavimo civilinėse tarptautinėse operacijose ar misijose bei specialiosiose misijose pratęsimo ir darbo tarptautinėse, Europos Sąjungos ir užsienio valstybių institucijose einant pareigas, susijusias su krizių valdymu ir bendra Europos Sąjungos užsienio, saugumo ir gynybos politika, pratęsimo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policijos generalinio komisaro 2006 m. lapkričio 16 d. įsakymą Nr. 5-V-666 „Dėl Lietuvos policijos pareigūnų atrankos ir siuntimo į užsienio valstybes atlikti patarėjo, stebėtojo ir kitų funkcijų tarptautinės institucijos misijoje, taip pat specialiojoje misijoje taisyklių patvirtinimo“ (Žin., 2006, Nr.<text:s/></text:span><text:a xlink:href="https://www.e-tar.lt/portal/lt/legalAct/TAR.8B7FB597108E" office:target-frame-name="_blank" xlink:show="new"><text:span text:style-name="T38">132-5022</text:span></text:a><text:span text:style-name="T39">);</text:span></text:p>
      <text:p text:style-name="P40"><text:span text:style-name="T41">2.2</text:span><text:span text:style-name="T42">. Lietuvos policijos generalinio komisaro 2007 m. rugsėjo 12 d. įsakymą Nr. 5-V-614 „Dėl Lietuvos policijos generalinio komisaro 2006 m. lapkričio 16 d. įsakymo Nr. 5-V-666 „Dėl Lietuvos policijos pareigūnų atrankos ir siuntimo į užsienio valstybes atlikti patarėjo, stebėtojo ir kitų funkcijų tarptautinės institucijos misijoje, taip pat specialiojoje misijoje taisyklių patvirtinimo“ pakeitimo“ (Žin., 2007, Nr.<text:s/></text:span><text:a xlink:href="https://www.e-tar.lt/portal/lt/legalAct/TAR.0A2E3316400B" office:target-frame-name="_blank" xlink:show="new"><text:span text:style-name="T43">99-4039</text:span></text:a><text:span text:style-name="T44">).</text:span></text:p>
      <text:p text:style-name="P45"><text:span text:style-name="T46">3</text:span><text:span text:style-name="T47">.<text:s/></text:span><text:span text:style-name="T48">Skelbiu</text:span><text:span text:style-name="T49"><text:s/>šį įsakymą Policijos departamento prie Lietuvos Respublikos vidaus reikalų ministerijos interneto svetainėje.</text:span></text:p>
      <text:p text:style-name="P50"/>
      <text:p text:style-name="P51"/>
      <text:p text:style-name="P52"/>
      <text:p text:style-name="P53"><text:span text:style-name="T54">POLICIJOS GENERALINIS KOMISARAS</text:span><text:span text:style-name="T55"><text:tab/>VIZGIRDAS TELYČĖNAS</text:span></text:p>
      <text:p text:style-name="P56"/>
      <text:soft-page-break/>
      <text:p text:style-name="P57">PATVIRTINTA</text:p>
      <text:p text:style-name="P58">Lietuvos policijos generalinio komisaro<text:s/></text:p>
      <text:p text:style-name="P59">2009 m. kovo 19 d.<text:s/></text:p>
      <text:p text:style-name="P60">įsakymu Nr. 5-V-199</text:p>
      <text:p text:style-name="P61"/>
      <text:p text:style-name="P62"><text:span text:style-name="T63">LIETUVOS POLICIJOS PAREIGŪNŲ TEIKIMO Į DELEGAVIMO REZERVĄ, TAIP PAT DALYVAVIMO CIVILINĖSE TARPTAUTINĖSE OPERACIJOSE AR MISIJOSE BEI SPECIALIOSIOSE MISIJOSE PRATĘSIMO IR DARBO TARPTAUTINĖSE, EUROPOS SĄJUNGOS IR UŽSIENIO VALSTYBIŲ INSTITUCIJOSE EINANT PAREIGAS, SUSIJUSIAS SU KRIZIŲ VALDYMU IR BENDRA EUROPOS SĄJUNGOS UŽSIENIO, SAUGUMO IR GYNYBOS POLITIKA, PRATĘS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policijos pareigūnų teikimo į delegavimo rezervą, kurio sudarymas reglamentuojamas Lietuvos Respublikos asmenų delegavimo į tarptautines ir Europos Sąjungos institucijas ar užsienio valstybių institucijas įstatymu (Žin., 2007, Nr.<text:s/></text:span><text:a xlink:href="https://www.e-tar.lt/portal/lt/legalAct/TAR.981F27E01089" office:target-frame-name="_blank" xlink:show="new"><text:span text:style-name="T73">81-3322</text:span></text:a><text:span text:style-name="T74">), taip pat dalyvavimo civilinėse tarptautinėse operacijose ar misijose bei specialiosiose misijose pratęsimo ir darbo tarptautinėse, Europos Sąjungos ir užsienio valstybių institucijose einant pareigas, susijusias su krizių valdymu ir bendra Europos Sąjungos užsienio, saugumo ir gynybos politika, pratęsimo tvarkos aprašas (toliau – Aprašas) nustato Lietuvos policijos pareigūnų (toliau – policijos pareigūnai) teikimo į delegavimo rezervą ir delegavimo pratęsimo tvarką.</text:span></text:p>
      <text:p text:style-name="P75"><text:span text:style-name="T76">2</text:span><text:span text:style-name="T77">. Policijos pareigūnai (išskyrus pareigūnus, kurių pareigybės teisės aktų nustatyta tvarka yra įslaptintos) į delegavimo rezervą gali būti teikiami, taip pat jų dalyvavimas civilinėse tarptautinėse operacijose ar misijose bei specialiosiose misijose (toliau – misijos) ir darbo tarptautinėse, Europos Sąjungos ir užsienio valstybių institucijose einant pareigas, susijusias su krizių valdymu ir bendra Europos Sąjungos užsienio, saugumo ir gynybos politika, (toliau – su krizių valdymu susijusios pareigos) gali būti pratęstas teisės aktų ir šio Aprašo nustatyta tvarka, jų rašytiniu sutikimu.</text:span></text:p>
      <text:p text:style-name="P78"><text:span text:style-name="T79">3</text:span><text:span text:style-name="T80">. Iš delegavimo rezervo atrenkami pretendentai į pareigas ar pareigybes misijose, taip pat į su krizių valdymu susijusias pareigas, į kurias gali būti deleguojama per 30 ar mažiau dienų nuo informacijos apie šias pareigas ar pareigybes gavimo valstybės institucijose ar įstaigose dienos.</text:span></text:p>
      <text:p text:style-name="P81"><text:span text:style-name="T82">4</text:span><text:span text:style-name="T83">. Pretendentų į tarptautines ir Europos Sąjungos institucijas ar užsienio valstybių institucijas atrankos ne iš delegavimo rezervo atvejais, numatytais Lietuvos Respublikos asmenų delegavimo į tarptautines ir Europos Sąjungos institucijas ar užsienio valstybių institucijas įstatyme, vadovaujamasi Lietuvos Respublikos Vyriausybės 2007 m. gruodžio 19 d. nutarimu Nr. 1414 „Dėl Pretendentų į laisvas pareigas ar pareigybes tarptautinėse ir Europos Sąjungos institucijose ar užsienio valstybių institucijose ir pretendentų į delegavimo rezervą atrankos taisyklių patvirtinimo ir kai kurių Lietuvos Respublikos Vyriausybės nutarimų pripažinimo netekusiais galios“ (Žin., 2008, Nr.<text:s/></text:span><text:a xlink:href="https://www.e-tar.lt/portal/lt/legalAct/TAR.979A9D7D4CD5" office:target-frame-name="_blank" xlink:show="new"><text:span text:style-name="T84">5-163</text:span></text:a><text:span text:style-name="T85">).</text:span></text:p>
      <text:p text:style-name="P86"><text:span text:style-name="T87">5</text:span><text:span text:style-name="T88">. Klausimus, susijusius su policijos pareigūnų teikimu į delegavimo rezervą ir delegavimo į misijas pratęsimu bei darbo su krizių valdymu susijusiose pareigose pratęsimu, Policijos departamente prie Vidaus reikalų ministerijos (toliau – Policijos departamentas) svarsto Lietuvos policijos generalinio komisaro (toliau – policijos generalinio komisaras) įsakymu sudaryta Policijos pareigūnų teikimo į delegavimo rezervą ir delegavimo į misijas pratęsimo komisija (toliau – Komisija). Komisijos posėdžiai organizuojami pagal poreikį. Komisiją sudaro pirmininkas ir 6 nariai. Komisijos sekretoriumi skiriamas Policijos departamento Personalo valdybos atsakingas darbuotojas. Jeigu Komisijos narys negali dalyvauti Komisijos posėdyje, jam atstovauja pavaduojantis padalinio pareigūnas. Komisijos<text:s/></text:span><text:soft-page-break/><text:span text:style-name="T89">posėdis laikomas įvykusiu, jei jame dalyvauja ne mažiau kaip 5 nariai. Komisijos sprendimai priimami Komisijos posėdyje dalyvaujančių Komisijos narių balsų dauguma, o jeigu balsai pasiskirsto po lygiai, lemia Komisijos pirmininko balsas.</text:span></text:p>
      <text:p text:style-name="P90"/>
      <text:p text:style-name="P91"><text:span text:style-name="T92">II</text:span><text:span text:style-name="T93">.<text:s/></text:span><text:span text:style-name="T94">POLICIJOS PAREIGŪNŲ TEIKIMAS Į DELEGAVIMO REZERVĄ</text:span></text:p>
      <text:p text:style-name="P95"/>
      <text:p text:style-name="P96"><text:span text:style-name="T97">6</text:span><text:span text:style-name="T98">. Valstybės tarnybos departamentas prie Vidaus reikalų ministerijos iš Lietuvos Respublikos užsienio reikalų ministerijos gavęs prašymą su nurodytais reikalavimais pretendentams organizuoja pretendentų į delegavimo rezervą atranką. Policijos departamento Personalo valdyba raštu gavusi informaciją apie Valstybės tarnybos departamento prie Vidaus reikalų ministerijos organizuojamą atranką į delegavimo rezervą, raštu informuoja Policijos departamento struktūrinius padalinius ir policijos įstaigas apie dalyvavimo šioje atrankoje sąlygas ir reikalavimus kandidatams.</text:span></text:p>
      <text:p text:style-name="P99"><text:span text:style-name="T100">7</text:span><text:span text:style-name="T101">. Policijos departamento struktūrinių padalinių ir policijos įstaigų vadovai privalo supažindinti pavaldžius pareigūnus su gauta informacija. Informacija apie rengiamą atranką papildomai gali būti skelbiama ir Policijos departamento interneto svetainėje.</text:span></text:p>
      <text:p text:style-name="P102"><text:span text:style-name="T103">8</text:span><text:span text:style-name="T104">. Policijos pareigūnai, pareiškę norą dalyvauti atrankoje į delegavimo rezervą, Policijos departamento Personalo valdybai pateikia:</text:span></text:p>
      <text:p text:style-name="P105"><text:span text:style-name="T106">8.1</text:span><text:span text:style-name="T107">. prašymą atrinkti jį į delegavimo rezervą (šiame prašyme pretendentas pareiškia savo sutikimą, kad duomenys apie jį (vardas, pavardė, pareigos, gyvenimo aprašymas, kita reikiama informacija) būtų pateikti Lietuvos Respublikos užsienio reikalų ministerijai), su policijos įstaigos arba Policijos departamento struktūrinio padalinio vadovo viza;</text:span></text:p>
      <text:p text:style-name="P108"><text:span text:style-name="T109">8.2</text:span><text:span text:style-name="T110">. užpildytą Pretendentų į laisvas pareigas ar pareigybes tarptautinėse ir Europos Sąjungos institucijose ar užsienio valstybių institucijose ir pretendentų į delegavimo rezervą atrankos taisyklių, patvirtintų Lietuvos Respublikos Vyriausybės 2007 m. gruodžio 19 d. nutarimu Nr. 1414, priede nustatytos formos pretendento anketą;</text:span></text:p>
      <text:p text:style-name="P111"><text:span text:style-name="T112">8.3</text:span><text:span text:style-name="T113">. gyvenimo aprašymą (</text:span><text:span text:style-name="T114">Europass CV</text:span><text:span text:style-name="T115">);</text:span></text:p>
      <text:p text:style-name="P116"><text:span text:style-name="T117">8.4</text:span><text:span text:style-name="T118">. informaciją apie užsienio kalbų mokėjimo lygį arba tai patvirtinantį dokumentą;</text:span></text:p>
      <text:p text:style-name="P119"><text:span text:style-name="T120">8.5</text:span><text:span text:style-name="T121">. kitą atrankai į delegavimo rezervą reikiamą informaciją (pvz., laisvos formos asmeninį pareiškimą, patvirtinantį gerą fizinės ir psichinės sveikatos būklę; užpildytą klausimyną, skirtą sisteminti duomenis pretendentų, atrinktų į delegavimo rezervą ir pan.).</text:span></text:p>
      <text:p text:style-name="P122"><text:span text:style-name="T123">9</text:span><text:span text:style-name="T124">. Atsižvelgiant į pretendentų pateiktus dokumentus, nurodytus Aprašo 8 punkte, ir kitą informaciją, Komisija sudaro į delegavimo rezervą teiktinų policijos pareigūnų sąrašą. Kilus klausimų dėl policijos pareigūnų tinkamumo būti įtrauktiems į delegavimo rezervą, Komisija gali juos paprašyti atvykti pokalbio.</text:span></text:p>
      <text:p text:style-name="P125"><text:span text:style-name="T126">10</text:span><text:span text:style-name="T127">. Teisės aktų nustatyta tvarka Komisijos sudarytas sąrašas kartu su policijos generalinio komisaro (deleguojančios institucijos vadovo) rašytiniu sutikimu, kad pretendentai būtų atrinkti į delegavimo rezervą ir deleguoti į misijas ar į su krizių valdymu susijusias pareigas (į kurias deleguojama per 30 ar mažiau dienų nuo informacijos gavimo valstybės įstaigoje dienos), pateikiamas suinteresuotoms institucijoms.</text:span></text:p>
      <text:p text:style-name="P128"><text:span text:style-name="T129">11</text:span><text:span text:style-name="T130">. Atliekamas į delegavimo rezervą pateiktų policijos pareigūnų psichologinis įvertinimas. Psichologinio įvertinimo daryti nebūtina, jeigu policijos pareigūnas buvo įvertintas ne anksčiau kaip prieš 5 metus.</text:span></text:p>
      <text:p text:style-name="P131"><text:span text:style-name="T132">12</text:span><text:span text:style-name="T133">. Į delegavimo rezervą atrinktų policijos pareigūnų mokymas (jų kvalifikacijos kėlimas), jei reikia, organizuojamas teisės aktų nustatyta tvarka.</text:span></text:p>
      <text:p text:style-name="P134"/>
      <text:p text:style-name="P135"><text:span text:style-name="T136">III</text:span><text:span text:style-name="T137">.<text:s/></text:span><text:span text:style-name="T138">POLICIJOS PAREIGŪNŲ DELEGAVIMO PRATĘSIMAS</text:span></text:p>
      <text:p text:style-name="P139"/>
      <text:p text:style-name="P140"><text:span text:style-name="T141">13</text:span><text:span text:style-name="T142">. Policijos pareigūno dalyvavimo misijose arba su krizių valdymu susijusiose pareigose laikotarpis pareigūno sutikimu gali būti pratęstas ne ilgiau kaip 3 metams teisės aktų nustatyta tvarka.</text:span></text:p>
      <text:p text:style-name="P143"><text:span text:style-name="T144">14</text:span><text:span text:style-name="T145">. Policijos pareigūnų darbo misijose arba su krizių valdymu susijusiose pareigose pratęsimo klausimus svarsto Komisija, atsižvelgdama į Lietuvos Respublikos užsienio reikalų ministerijos išvadą dėl pratęsimo tikslingumo. Komisijos priimtas sprendimas suderinamas su policijos generaliniu komisaru.</text:span></text:p>
      <text:p text:style-name="P146"/>
      <text:p text:style-name="P147"><text:span text:style-name="T148">IV</text:span><text:span text:style-name="T149">.<text:s/></text:span><text:span text:style-name="T150">BAIGIAMOSIOS NUOSTATOS</text:span></text:p>
      <text:p text:style-name="P151"/>
      <text:p text:style-name="P152"><text:span text:style-name="T153">15</text:span><text:span text:style-name="T154">. Policijos pareigūnas, baigęs dalyvavimą misijoje arba darbą su krizių valdymu susijusiose pareigose, delegavimo laikotarpiu atlikto darbo ataskaitą pagal Aprašo priede patvirtintą formą pateikia policijos generaliniam komisarui.</text:span></text:p>
      <text:p text:style-name="P155"><text:span text:style-name="T156">_________________</text:span></text:p>
      <text:p text:style-name="P157"/>
      <text:soft-page-break/>
      <text:p text:style-name="P158">Lietuvos policijos pareigūnų teikimo į<text:s/></text:p>
      <text:p text:style-name="P159">delegavimo rezervą, taip pat dalyvavimo<text:s/></text:p>
      <text:p text:style-name="P160">civilinėse tarptautinėse operacijose ar<text:s/></text:p>
      <text:p text:style-name="P161">misijose bei specialiosiose misijose<text:s/></text:p>
      <text:p text:style-name="P162">pratęsimo ir darbo tarptautinėse, Europos<text:s/></text:p>
      <text:p text:style-name="P163">Sąjungos ir užsienio valstybių<text:s/></text:p>
      <text:p text:style-name="P164">institucijose einant pareigas, susijusias<text:s/></text:p>
      <text:p text:style-name="P165">su krizių valdymu ir bendra Europos<text:s/></text:p>
      <text:p text:style-name="P166">Sąjungos užsienio, saugumo ir gynybos<text:s/></text:p>
      <text:p text:style-name="P167">politika, pratęsimo tvarkos aprašo<text:s/></text:p>
      <text:p text:style-name="P168">priedas<text:s/></text:p>
      <text:p text:style-name="P169"/>
      <text:p text:style-name="P170"><text:span text:style-name="T171">(Policijos pareigūno delegavimo laikotarpiu atlikto darbo ataskaitos forma)</text:span></text:p>
      <text:p text:style-name="P172"/>
      <text:p text:style-name="P173">________________________________________________________________</text:p>
      <text:p text:style-name="P174">(policijos pareigūno padalinio ir pareigų pavadinimas, vardas ir pavardė)</text:p>
      <text:p text:style-name="P175"/>
      <text:p text:style-name="P176">Policijos generaliniam komisarui</text:p>
      <text:p text:style-name="P177"/>
      <text:p text:style-name="P178">DELEGAVIMO LAIKOTARPIU ATLIKTO DARBO ATASKAITA</text:p>
      <text:p text:style-name="P179"/>
      <text:p text:style-name="P180">20__–   –    Nr.</text:p>
      <text:p text:style-name="P181">___________</text:p>
      <text:p text:style-name="P182">(vieta)</text:p>
      <text:p text:style-name="P183"/>
      <table:table table:style-name="Table184">
        <table:table-columns>
          <table:table-column table:style-name="TableColumn185"/>
        </table:table-columns>
        <table:table-row table:style-name="TableRow186">
          <table:table-cell table:style-name="TableCell187">
            <text:p text:style-name="P188">1. Delegavimo vieta, bendras delegavimo laikotarpis:</text:p>
            <text:p text:style-name="P189"/>
            <text:p text:style-name="P190">2. Pareigų, eitų delegavimo laikotarpiu, pavadinimas ir laikotarpis, kiek buvo eitos pareigos (pareigų pasikeitimo priežastys):</text:p>
            <text:p text:style-name="P191"/>
            <text:p text:style-name="P192">3. Pagrindiniai darbo klausimai arba rengtų teisės aktų projektų pavadinimai, einant tam tikras pareigas:</text:p>
            <text:p text:style-name="P193"/>
            <text:p text:style-name="P194">4. Delegavimo eigos apibendrinimas:</text:p>
            <text:p text:style-name="P195"/>
            <text:p text:style-name="P196">5. Gautas įvertinimas:</text:p>
            <text:p text:style-name="P197"/>
            <text:p text:style-name="P198">6. Pasiūlymai dėl tolesnių Lietuvos veiksmų:</text:p>
            <text:p text:style-name="P199"/>
            <text:p text:style-name="P200">7. Pridedama informacija (darbo įvertinimas arba kita medžiaga):</text:p>
            <text:p text:style-name="P201"/>
          </table:table-cell>
        </table:table-row>
      </table:table>
      <text:p text:style-name="P202"/>
      <text:p text:style-name="P203">________________________<text:tab/>___________<text:tab/>___________________</text:p>
      <text:p text:style-name="P204">(policijos pareigūno pareigos)<text:tab/>(parašas)<text:tab/>(vardas ir pavardė)</text:p>
      <text:p text:style-name="P205"/>
      <text:p text:style-name="P206"><text:span text:style-name="T20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8-03T12:09:00Z</meta:creation-date>
    <dc:date>2017-08-03T12:09:00Z</dc:date>
    <meta:template xlink:href="Normal.dotm" xlink:type="simple"/>
    <meta:editing-cycles>2</meta:editing-cycles>
    <meta:editing-duration>PT0S</meta:editing-duration>
    <meta:document-statistic meta:page-count="5" meta:paragraph-count="157" meta:word-count="1551" meta:character-count="12878" meta:row-count="478" meta:non-whitespace-character-count="11484"/>
  </office:meta>
</office:document-meta>
</file>