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PIENO PRODUKTŲ ĮVEŽIMO</text:p>
      <text:p text:style-name="P12"/>
      <text:p text:style-name="P13">2002 m. birželio 7 d. Nr. I-13</text:p>
      <text:p text:style-name="P14">Vilnius</text:p>
      <text:p text:style-name="P15"/>
      <text:p text:style-name="P16"><text:span text:style-name="T17">Vadovaudamasis Vokietijos veterinarijos tarnybos papildoma info</text:span><text:span text:style-name="T18">rmacija, kad pieno produktuose nenustatyti pesticido nitrofeno likučiai,</text:span></text:p>
      <text:p text:style-name="P19"><text:span text:style-name="T20">leidžiu</text:span><text:span text:style-name="T21"><text:s/>iš Vokietijos įvežti pieno produktus, majonezą ir margariną.<text:s/></text:span></text:p>
      <text:p text:style-name="P22"/>
      <text:p text:style-name="P23"/>
      <text:p text:style-name="P24"><text:span text:style-name="T25">Vyriausiasis valstybinis</text:span></text:p>
      <text:p text:style-name="P26">veterinarijos inspektorius<text:tab/>Kazimieras Luk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59:00Z</meta:creation-date>
    <dc:date>2015-09-18T03:59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453" meta:row-count="27" meta:non-whitespace-character-count="407"/>
  </office:meta>
</office:document-meta>
</file>