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<text:span text:style-name="T4"/><text:span text:style-name="T5">SOCIALINĖS GLOBOS ĮSTAIGŲ ADMINISTRAVIMO TARNYBOS</text:span></text:p>
      <text:p text:style-name="P6">PRIE SOCIALINĖS APSAUGOS IR DARBO MINISTERIJOS DIREKTORIAUS</text:p>
      <text:p text:style-name="P7">ĮSAKYMAS</text:p>
      <text:p text:style-name="P8"/>
      <text:p text:style-name="P9">DĖL SOCIALINIO DARBO METODINIŲ CENTRŲ TVIRTINIMO</text:p>
      <text:p text:style-name="P10"/>
      <text:p text:style-name="P11">2011 m. kovo 28 d. Nr. V(4)-34</text:p>
      <text:p text:style-name="P12">Vilnius</text:p>
      <text:p text:style-name="P13"/>
      <text:p text:style-name="P14"><text:span text:style-name="T15">Vadovaudama</text:span><text:span text:style-name="T16">sis Socialinio darbo metodinių centrų atrankos konkurso nuostatų, patvirtintų Lietuvos Respublikos socialinės apsaugos ir darbo ministro 2009 m. kovo 17 d. įsakymu Nr. A1-125 „Dėl Socialinio darbo metodinių centrų atrankos konkurso nuostatų patvirtinimo“ (</text:span><text:span text:style-name="T17">Žin., 2009, Nr.<text:s/></text:span><text:a xlink:href="https://www.e-tar.lt/portal/lt/legalAct/TAR.1156C6CD9A5B" office:target-frame-name="_blank" xlink:show="new"><text:span text:style-name="T18">32-1258</text:span></text:a><text:span text:style-name="T19">), 16 punktu, Socialinių darbuotojų ir socialinių darbuotojų padėjėjų profesinės kvalifikacijos kėlimo tvarkos aprašo, patvirtinto Lietuvos Respublikos so</text:span><text:span text:style-name="T20">cialinės apsaugos ir darbo ministro 2006 m. balandžio 5 d. įsakymu Nr. A1-92 „Dėl Socialinių darbuotojų ir socialinių darbuotojų padėjėjų kvalifikacinių reikalavimų, Socialinių darbuotojų ir socialinių darbuotojų padėjėjų profesinės kvalifikacijos kėlimo t</text:span><text:span text:style-name="T21">varkos bei Socialinių darbuotojų atestacijos tvarkos aprašų patvirtinimo“ (Žin., 2006, Nr.<text:s/></text:span><text:a xlink:href="https://www.e-tar.lt/portal/lt/legalAct/TAR.73078569BC8A" office:target-frame-name="_blank" xlink:show="new"><text:span text:style-name="T22">43-1569</text:span></text:a><text:span text:style-name="T23">; 2011, Nr.<text:s/></text:span><text:a xlink:href="https://www.e-tar.lt/portal/lt/legalAct/TAR.3C38AFB94FE3" office:target-frame-name="_blank" xlink:show="new"><text:span text:style-name="T24">2-79</text:span></text:a><text:span text:style-name="T25">), 48 punktu bei atsižvelgdamas į Socialinių darbuotojų kvalifikacijos kėlimo programų ir socialinio darbo metodinių centrų atrankos komisijos, patvirtintos Socialinės globos įstaigų administravimo tarnybos prie Socialinės apsaugos ir darbo</text:span><text:span text:style-name="T26"><text:s/>ministerijos direktoriaus 2010 m. spalio 28 d. įsakymu Nr. V(4)-187 (Žin., 2010, Nr.<text:s/></text:span><text:a xlink:href="https://www.e-tar.lt/portal/lt/legalAct/TAR.08B8E531CE4C" office:target-frame-name="_blank" xlink:show="new"><text:span text:style-name="T27">131-6713</text:span></text:a><text:span text:style-name="T28">), 2011 m. kovo 9 d. protokolą Nr. 2:</text:span></text:p>
      <text:p text:style-name="P29"><text:span text:style-name="T30">tvirtin</text:span><text:span text:style-name="T31">u šiuos socialinio darbo metodinius<text:s/></text:span><text:span text:style-name="T32">centrus:</text:span></text:p>
      <text:p text:style-name="P33"><text:span text:style-name="T34">1</text:span><text:span text:style-name="T35">. Jonavos rajono socialinių paslaugų centras (Vasario 16-osios g. 31, Jonava; kodas 300629722).</text:span></text:p>
      <text:p text:style-name="P36"><text:span text:style-name="T37">2</text:span><text:span text:style-name="T38">. Kauno Panemunės senelių namai (Kurtinių g. 1D, Kaunas; kodas 135144221).</text:span></text:p>
      <text:p text:style-name="P39"><text:span text:style-name="T40">3</text:span><text:span text:style-name="T41">. Viešoji įstaiga Trakų neįgaliųjų užimtumo centras (Vilniaus</text:span><text:span text:style-name="T42"><text:s/>g. 15B, Trakai; kodas 181626155).</text:span></text:p>
      <text:p text:style-name="P43"/>
      <text:p text:style-name="P44"/>
      <text:p text:style-name="P45"><text:span text:style-name="T46">Direktorius</text:span><text:span text:style-name="T47"><text:tab/>Edvardas Bareiša</text:span>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ĖS GLOBOS ĮSTAIGŲ ADMINISTRAVIMO TARNYBOS</dc:title>
    <meta:initial-creator>Sandra</meta:initial-creator>
    <dc:creator>Adlib User</dc:creator>
    <meta:creation-date>2015-06-26T22:16:00Z</meta:creation-date>
    <dc:date>2015-06-26T22:16:00Z</dc:date>
    <meta:template xlink:href="Normal" xlink:type="simple"/>
    <meta:editing-cycles>2</meta:editing-cycles>
    <meta:editing-duration>PT0S</meta:editing-duration>
    <meta:document-statistic meta:page-count="1" meta:paragraph-count="17" meta:word-count="266" meta:character-count="2090" meta:row-count="59" meta:non-whitespace-character-count="1841"/>
  </office:meta>
</office:document-meta>
</file>