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1994 m. birželio 15 d. įstatymo Nr. I-496 „Dėl Lietuvos Respublikos referendumo įstatymo pakeitimo ir papildymo“ (Žin., 1994, Nr.<text:s/></text:span><text:a xlink:href="https://www.e-tar.lt/portal/lt/legalAct/TAR.4420CD3B5037" office:target-frame-name="_blank" xlink:show="new"><text:span text:style-name="T12">47-870</text:span></text:a><text:span text:style-name="T13">) 34 punkte 29-7 straipsnio pirmojoje dalyje vietoj žodžių „patikrina, ar nėra neteisėtai išduotų pažymėjimų“ įrašyti žodžius „patikrina, ar nėra neteisėtai išduotų biuletenių“.</text:span></text:p>
      <text:p text:style-name="P14"/>
      <text:p text:style-name="P15"/>
      <text:p text:style-name="P16"><text:span text:style-name="T17">SEIMO DOKUMENTŲ SKYRIUS</text:span></text:p>
      <text:p text:style-name="P18"><text:span text:style-name="T19">______________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46:00Z</meta:creation-date>
    <dc:date>2015-07-06T04:46:00Z</dc:date>
    <meta:template xlink:href="Normal" xlink:type="simple"/>
    <meta:editing-cycles>2</meta:editing-cycles>
    <meta:editing-duration>PT0S</meta:editing-duration>
    <meta:document-statistic meta:page-count="1" meta:paragraph-count="5" meta:word-count="60" meta:character-count="473" meta:row-count="24" meta:non-whitespace-character-count="418"/>
  </office:meta>
</office:document-meta>
</file>