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liepos 13 d. Nr. 4-482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</text:span><text:span text:style-name="T16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text:s/></text:span><text:span text:style-name="T19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Sanglaudos skatinimo veiksmų programos 3 prioriteto „Aplinka ir darnus vystymasis“ VP3-3.4-ŪM-03-V priemonę „Viešosios<text:s/></text:span><text:span text:style-name="T24">paskirties pastatų renovavimas nacionaliniu lygiu“, sąrašo Nr. 5, patvirtinto Lietuvos Respublikos ūkio ministro 2010 m. kovo 31 d. įsakymu Nr. 4-257 (Žin., 2010, Nr.<text:s/></text:span><text:a xlink:href="https://www.e-tar.lt/portal/lt/legalAct/TAR.4AA39B12E1C3" office:target-frame-name="_blank" xlink:show="new"><text:span text:style-name="T25">38-1812</text:span></text:a><text:span text:style-name="T26">, N</text:span><text:span text:style-name="T27">r.<text:s/></text:span><text:a xlink:href="https://www.e-tar.lt/portal/lt/legalAct/TAR.A883E72629AC" office:target-frame-name="_blank" xlink:show="new"><text:span text:style-name="T28">123-6313</text:span></text:a><text:span text:style-name="T29">; 2011, Nr.<text:s/></text:span><text:a xlink:href="https://www.e-tar.lt/portal/lt/legalAct/TAR.8BA8A9C9DA87" office:target-frame-name="_blank" xlink:show="new"><text:span text:style-name="T30">58-2802</text:span></text:a><text:span text:style-name="T31">), 1 punktu, Priemonės „Viešosios paskirties pastatų renovavimas nac</text:span><text:span text:style-name="T32">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3">73-2839</text:span></text:a><text:span text:style-name="T34">), 65 punktu</text:span><text:span text:style-name="T35"><text:s/>ir atsižvelgdamas į viešosios įstaigos Lietuvos verslo paramos agentūros (toliau – VšĮ Lietuvos verslo paramos agentūra) 2010 m. kovo 31 d. valstybės projektų, siūlomų finansuoti iš Europos Sąjungos fondų lėšų pagal priemonę „Viešosios paskirties pastatų<text:s/></text:span><text:span text:style-name="T36">renovavimas nacionaliniu lygiu“, sąrašo Nr. 5 pagal Sanglaudos skatinimo veiksmų programos VP3-3.4-ŪM-03-V priemonę 2011 m. liepos 1 d. projektų tinkamumo finansuoti vertinimo ataskaitą Nr. 111-(13.2.2-33),</text:span></text:p>
      <text:p text:style-name="P37"><text:span text:style-name="T38">skiriu</text:span><text:span text:style-name="T39"><text:s/>finansavimą pagal Sanglaudos skatinimo v</text:span><text:span text:style-name="T40">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<text:s/></text:span><text:span text:style-name="T43">vystymasis“ VP3-3.4-ŪM-03-V priemonę „Viešosios paskirties pastatų renovavimas nacionaliniu lygiu“ viešosios įstaigos Vilniaus universiteto ligoninės Žalgirio klinikos projekto „Energijos efektyvumo didinimas VšĮ Vilniaus universiteto ligoninės Žalgirio kl</text:span><text:span text:style-name="T44">inikoje“ (VšĮ Lietuvos verslo paramos agentūros 2011 m. liepos 1 d. paraiškos kodas VP3-3.4-ŪM-03-V-05-010 Europos Sąjungos struktūrinių fondų ir (ar) valstybės biudžeto finansavimui gauti vertinimo rezultatų ataskaita Nr. VP-P1-Z02-2922) kapitalo formavim</text:span><text:span text:style-name="T45">o išlaidoms padengti iki 3 029 726,00 (trijų milijonų dvidešimt devynių tūkstančių septynių šimtų dvidešimt šešių) litų finansavimo, finansavimo dalis (intensyvumas) – iki 100,00 proc.:</text:span></text:p>
      <text:p text:style-name="P46"><text:span text:style-name="T47">1.1</text:span><text:span text:style-name="T48">. iš Ūkio ministerijos reorganizavimo laikotarpio energetikos s</text:span><text:span text:style-name="T49">rities Europos Sąjungos ir bendrojo finansavimo lėšomis finansuojamų projektų įgyvendinimo (Europos Sąjungos lėšos) programos (programos kodas – 01 102), priemonės kodas 112_112, funkcinės klasifikacijos kodas 04.03.06.01, ekonominės klasifikacijos kodas 2</text:span><text:span text:style-name="T50">.9.2.2.1.01 – iki 2 575 267,10 (dviejų milijonų penkių šimtų septyniasdešimt penkių tūkstančių dviejų šimtų šešiasdešimt septynių litų ir dešimt centų) lito;</text:span></text:p>
      <text:p text:style-name="P51"><text:span text:style-name="T52">1.2</text:span><text:span text:style-name="T53">. iš Ūkio ministerijos reorganizavimo laikotarpio energetikos srities Europos Sąjungos ir b</text:span><text:span text:style-name="T54">endrojo finansavimo lėšomis finansuojamų projektų įgyvendinimo (bendrojo finansavimo lėšos) programos (programos kodas – 01 202), priemonės kodas 122_112, funkcinės klasifikacijos kodas 04.03.06.01, ekonominės klasifikacijos kodas 2.9.2.2.1.01 – iki 454 45</text:span><text:span text:style-name="T55">8,90 (keturių šimtų<text:s/></text:span><text:soft-page-break/><text:span text:style-name="T56">penkiasdešimt keturių tūkstančių keturių šimtų penkiasdešimt aštuonių litų ir devyniasdešimt centų) lito.</text:span></text:p>
      <text:p text:style-name="P57"/>
      <text:p text:style-name="P58"/>
      <text:p text:style-name="P59"><text:span text:style-name="T60">Ūkio ministras</text:span><text:span text:style-name="T61"><text:tab/>Rimantas Žylius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6T17:17:00Z</meta:creation-date>
    <dc:date>2015-06-26T17:17:00Z</dc:date>
    <meta:template xlink:href="Normal" xlink:type="simple"/>
    <meta:editing-cycles>2</meta:editing-cycles>
    <meta:editing-duration>PT0S</meta:editing-duration>
    <meta:document-statistic meta:page-count="2" meta:paragraph-count="15" meta:word-count="548" meta:character-count="4479" meta:row-count="83" meta:non-whitespace-character-count="3946"/>
  </office:meta>
</office:document-meta>
</file>