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break-before="page"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font-size="7pt" style:font-size-asian="7pt"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PECIALIŲJŲ TYRIMŲ TARNYBOS DIREKTORIAUS</text:p>
      <text:p text:style-name="P7">ĮSAKYMAS</text:p>
      <text:p text:style-name="P8"/>
      <text:p text:style-name="P9">DĖL SKYRIMO Į LIETUVOS RESPUBLIKOS SPECIALIŲJŲ TYRIMŲ TARNYBOS STRUKTŪRINIŲ PADALINIŲ, NESANČIŲ KITAME STRUKTŪRINIAME PADALINYJE, VADOVŲ IR PAVADUOTOJŲ PAREIGAS TVARKOS APRAŠO PATVIRTINIMO<text:s/></text:p>
      <text:p text:style-name="P10"/>
      <text:p text:style-name="P11">2011 m. spalio 21 d. Nr. 2-362</text:p>
      <text:p text:style-name="P12">Vilnius</text:p>
      <text:p text:style-name="P13"/>
      <text:p text:style-name="P14"><text:span text:style-name="T15">Vadovaudamasis Lietuvos Respublikos specialiųjų tyrimų tarnybos įstatymo (Žin., 2000, Nr.<text:s/></text:span><text:a xlink:href="https://www.e-tar.lt/portal/lt/legalAct/TAR.9C9FA25983BC" office:target-frame-name="_blank" xlink:show="new"><text:span text:style-name="T16">41-1</text:span><text:span text:style-name="T17">162</text:span></text:a><text:span text:style-name="T18">; 2011, Nr.<text:s/></text:span><text:a xlink:href="https://www.e-tar.lt/portal/lt/legalAct/TAR.A9174BF624A0" office:target-frame-name="_blank" xlink:show="new"><text:span text:style-name="T19">68-3221</text:span></text:a><text:span text:style-name="T20">) 11</text:span><text:span text:style-name="T21">1</text:span><text:span text:style-name="T22"><text:s/>straipsniu ir Lietuvos Respublikos specialiųjų tyrimų tarnybos įstatymo 11 straipsnio pakeitimo ir įstatymo papildymo 11</text:span><text:span text:style-name="T23">1</text:span><text:span text:style-name="T24"><text:s/>straipsniu įstatymo (Žin.,<text:s/></text:span><text:span text:style-name="T25">2011, Nr.<text:s/></text:span><text:a xlink:href="https://www.e-tar.lt/portal/lt/legalAct/TAR.A9174BF624A0" office:target-frame-name="_blank" xlink:show="new"><text:span text:style-name="T26">68-3221</text:span></text:a><text:span text:style-name="T27">) 3 straipsniu:<text:s/></text:span></text:p>
      <text:p text:style-name="P28"><text:span text:style-name="T29">1</text:span><text:span text:style-name="T30">.<text:s/></text:span><text:span text:style-name="T31">Tvirtinu</text:span><text:span text:style-name="T32"><text:s/>Skyrimo į Lietuvos Respublikos specialiųjų tyrimų tarnybos struktūrinių padalinių, nesančių kitame struktūriniame padalinyje, v</text:span><text:span text:style-name="T33">adovų ir pavaduotojų pareigas tvarkos aprašą (pridedama).</text:span></text:p>
      <text:p text:style-name="P34"><text:span text:style-name="T35">2</text:span><text:span text:style-name="T36">.<text:s/></text:span><text:span text:style-name="T37">Nustata</text:span><text:span text:style-name="T38">u, kad:</text:span></text:p>
      <text:p text:style-name="P39"><text:span text:style-name="T40">2.1</text:span><text:span text:style-name="T41">. Lietuvos Respublikos specialiųjų tyrimų tarnybos (toliau – STT) struktūrinio padalinio, nesančio kitame struktūriniame padalinyje, vadovas arba pavaduotojas (toliau – va</text:span><text:span text:style-name="T42">dovas), paskirtas į pareigas iki STT įstatymo 11 straipsnio pakeitimo ir įstatymo papildymo 11</text:span><text:span text:style-name="T43">1</text:span><text:span text:style-name="T44"><text:s/>straipsniu įstatymo (Žin., 2011, Nr.<text:s/></text:span><text:a xlink:href="https://www.e-tar.lt/portal/lt/legalAct/TAR.A9174BF624A0" office:target-frame-name="_blank" xlink:show="new"><text:span text:style-name="T45">68-3221</text:span></text:a><text:span text:style-name="T46">) (toliau – Įstatymas) įsigaliojimo ir šias pareigas ėjęs daugiau kaip penkerius metus, gali būti penkerių metų laikotarpiui pakartotinai skiriamas į tas pačias pareigas, jeigu jo veikla 2011 metų kasmetinės atestacijos metu įvertinama labai gerai.<text:s/></text:span></text:p>
      <text:p text:style-name="P47"><text:span text:style-name="T48">2.2</text:span><text:span text:style-name="T49">. Esant tarnybiniam būtinumui vadovas, paskirtas į pareigas iki Įstatymo įsigaliojimo ir šias pareigas ėjęs daugiau kaip dešimt metų, gali būti dvejų metų laikotarpiui pakartotinai skiriamas į tas pačias pareigas, jeigu jo veikla 2011 metų kasmetinės ates</text:span><text:span text:style-name="T50">tacijos metu įvertinama labai gerai.</text:span></text:p>
      <text:p text:style-name="P51"><text:span text:style-name="T52">2.3</text:span><text:span text:style-name="T53">. Vadovas, paskirtas į pareigas iki Įstatymo įsigaliojimo ir šias pareigas ėjęs daugiau kaip penkerius metus, jo sutikimu gali būti skiriamas į lygiareikšmes, o jeigu jų nėra – į žemesnes pareigas, jeigu jo veikl</text:span><text:span text:style-name="T54">a 2011 metų kasmetinės atestacijos metu neįvertinama labai gerai. Šios pareigos turi būti pasiūlytos ne vėliau kaip per 3 dienas po šiame punkte nurodyto vadovo 2011 metų kasmetinės atestacijos pabaigos. Šiuo atveju vadovas privalo pateikti STT direktoriui</text:span><text:span text:style-name="T55"><text:s/>atsakymą (sutikimą arba nesutikimą) dėl siūlymo eiti kitas pareigas ne vėliau kaip per 7 dienas po pasiūlymo gavimo.</text:span></text:p>
      <text:p text:style-name="P56"><text:span text:style-name="T57">2.4</text:span><text:span text:style-name="T58">. Vadovas, paskirtas į pareigas iki Įstatymo įsigaliojimo ir šias pareigas ėjęs daugiau kaip penkerius metus, kai jo veikla 2011 me</text:span><text:span text:style-name="T59">tų kasmetinės atestacijos metu neįvertinama labai gerai, į kitas lygiareikšmes arba žemesnes pareigas perkeliamas arba atleidžiamas iš pareigų STT statuto (Žin., 2003, Nr.<text:s/></text:span><text:a xlink:href="https://www.e-tar.lt/portal/lt/legalAct/TAR.7690C98816CA" office:target-frame-name="_blank" xlink:show="new"><text:span text:style-name="T60">38-16</text:span><text:span text:style-name="T61">56</text:span></text:a><text:span text:style-name="T62">) nustatyta tvarka ne vėliau kaip per 1 mėnesį pasibaigus jo 2011 metų kasmetinei atestacijai. Tuo atveju, kai du (ar daugiau) vadovai pateikia šio įsakymo 2.3 punkte numatytą atsakymą ir nurodo, kad sutinka užimti vienodas pareigas, STT direktorius skir</text:span><text:span text:style-name="T63">ia į šias pareigas tą vadovą, kurio paskutinių 5 metų kasmetinių atestacijų bendro vertinimo balų suma yra didesnė, o nepaskirtam vadovui yra siūlomos kitos lygiareikšmes arba žemesnės pareigos.</text:span></text:p>
      <text:p text:style-name="P64"><text:span text:style-name="T65">2.5</text:span><text:span text:style-name="T66">. Šis įsakymas, išskyrus įsakymo 2.5 ir 3 punktus, įsi</text:span><text:span text:style-name="T67">galioja 2012 m. sausio 1 d.</text:span></text:p>
      <text:p text:style-name="P68"><text:span text:style-name="T69">3</text:span><text:span text:style-name="T70">.<text:s/></text:span><text:span text:style-name="T71">Pavedu</text:span><text:span text:style-name="T72"><text:s/>STT Administravimo valdybos Bendrajam skyriui pateikti šį įsakymą paskelbti leidinyje „Valstybės žinios“, o STT Viešųjų ryšių skyriui paskelbti šį įsakymą STT interneto svetainėje.<text:s/></text:span></text:p>
      <text:p text:style-name="P73"/>
      <text:p text:style-name="P74"/>
      <text:p text:style-name="P75"><text:span text:style-name="T76">L. e. direktoriaus pareig</text:span><text:span text:style-name="T77">as</text:span><text:span text:style-name="T78"><text:tab/>Aidenas Karpus</text:span></text:p>
      <text:p text:style-name="P79"/>
      <text:p text:style-name="P80"><text:span text:style-name="T81">_________________</text:span></text:p>
      <text:p text:style-name="P82"/>
      <text:soft-page-break/>
      <text:p text:style-name="P83"><text:span text:style-name="T84">PATVIRTINTA</text:span></text:p>
      <text:p text:style-name="P85">Lietuvos Respublikos<text:s/></text:p>
      <text:p text:style-name="P86">specialiųjų tyrimų tarnybos direktoriaus<text:s/></text:p>
      <text:p text:style-name="P87">2011 m. spalio 21 d. įsakymu Nr. 2-362</text:p>
      <text:p text:style-name="P88"/>
      <text:p text:style-name="P89"><text:span text:style-name="T90">SKYRIMO Į LIETUVOS RESPUBLIKOS SPECIALIŲJŲ TYRIMŲ TARNYBOS STRUKTŪRINIŲ PADALINIŲ, NESANČIŲ<text:s/></text:span><text:span text:style-name="T91">KITAME STRUKTŪRINIAME PADALINYJE, VADOVŲ IR PAVADUOTOJŲ PAREIGAS TVARKOS APRAŠAS</text:span></text:p>
      <text:p text:style-name="P92"/>
      <text:p text:style-name="P93"><text:span text:style-name="T94">1</text:span><text:span text:style-name="T95">. Šis Skyrimo į Lietuvos Respublikos specialiųjų tyrimų tarnybos (toliau – STT) struktūrinių padalinių, nesančių kitame struktūriniame padalinyje, vadovų ir pavaduotojų<text:s/></text:span><text:span text:style-name="T96">pareigas tvarkos aprašas (toliau – aprašas) nustato skyrimo į STT struktūrinių padalinių, nesančių kitame struktūriniame padalinyje, vadovų ir pavaduotojų (toliau – vadovas) pareigas, pakartotinio skyrimo į tas pačias pareigas, kitų lygiareikšmių arba žeme</text:span><text:span text:style-name="T97">snių pareigų siūlymo tvarką ir kitus susijusius klausimus.</text:span></text:p>
      <text:p text:style-name="P98"><text:span text:style-name="T99">2</text:span><text:span text:style-name="T100">. Aprašas parengtas vadovaujantis STT įstatymo (Žin., 2000, Nr.<text:s/></text:span><text:a xlink:href="https://www.e-tar.lt/portal/lt/legalAct/TAR.9C9FA25983BC" office:target-frame-name="_blank" xlink:show="new"><text:span text:style-name="T101">41-1162</text:span></text:a><text:span text:style-name="T102">; 2011, Nr.<text:s/></text:span><text:a xlink:href="https://www.e-tar.lt/portal/lt/legalAct/TAR.A9174BF624A0" office:target-frame-name="_blank" xlink:show="new"><text:span text:style-name="T103">68-3221</text:span></text:a><text:span text:style-name="T104">) 11, 11</text:span><text:span text:style-name="T105">1</text:span><text:span text:style-name="T106"><text:s/>straipsniais, STT įstatymo 11 straipsnio pakeitimo ir įstatymo papildymo 11</text:span><text:span text:style-name="T107">1</text:span><text:span text:style-name="T108"><text:s/>straipsniu įstatymo (Žin., 2011, Nr.<text:s/></text:span><text:a xlink:href="https://www.e-tar.lt/portal/lt/legalAct/TAR.A9174BF624A0" office:target-frame-name="_blank" xlink:show="new"><text:span text:style-name="T109">68-3221</text:span></text:a><text:span text:style-name="T110">) 3 straipsniu, STT statuto (Žin., 2003, Nr.<text:s/></text:span><text:a xlink:href="https://www.e-tar.lt/portal/lt/legalAct/TAR.7690C98816CA" office:target-frame-name="_blank" xlink:show="new"><text:span text:style-name="T111">38-1656</text:span></text:a><text:span text:style-name="T112">) 8 straipsniu ir kitais teisės aktais.</text:span></text:p>
      <text:p text:style-name="P113"><text:span text:style-name="T114">3</text:span><text:span text:style-name="T115">. Asmenys į vadovų pareigas skiriami atlikus atranką vadovaujantis Atr</text:span><text:span text:style-name="T116">ankos į Lietuvos Respublikos specialiųjų tyrimų tarnybos pareigūnų pareigas tvarka, patvirtinta STT direktoriaus 2006 m. birželio 15 d. įsakymu Nr. 2-102 „Dėl Atrankos į Lietuvos Respublikos specialiųjų tyrimų tarnybos pareigūnų pareigas tvarkos patvirtini</text:span><text:span text:style-name="T117">mo“ (Žin., 2006, Nr.<text:s/></text:span><text:a xlink:href="https://www.e-tar.lt/portal/lt/legalAct/TAR.AA3C1B037A98" office:target-frame-name="_blank" xlink:show="new"><text:span text:style-name="T118">93-3677</text:span></text:a><text:span text:style-name="T119">), arba STT statuto 8 straipsnio nustatyta tvarka nusprendus perkelti STT pareigūną į vadovo pareigas.</text:span></text:p>
      <text:p text:style-name="P120"><text:span text:style-name="T121">4</text:span><text:span text:style-name="T122">. Į vadovo pareigas atrinktas asmuo arba<text:s/></text:span><text:span text:style-name="T123">STT statuto 8 straipsnio nustatyta tvarka perkeliamas STT pareigūnas į vadovo pareigas skiriamas penkerių metų laikotarpiui.</text:span></text:p>
      <text:p text:style-name="P124"><text:span text:style-name="T125">5</text:span><text:span text:style-name="T126">. STT pareigūnas, paskirtas į vadovo pareigas, tų pačių pareigų negali eiti ilgiau kaip dešimt metų iš eilės, išskyrus įstatym</text:span><text:span text:style-name="T127">ų nustatytas išimtis.</text:span></text:p>
      <text:p text:style-name="P128"><text:span text:style-name="T129">6</text:span><text:span text:style-name="T130">. Vadovo veiklos vertinimas vykdomas neeilinės atestacijos metu ir pradedamas likus 2 mėnesiams bei baigiamas ne vėliau kaip likus 1 mėnesiui iki jo paskyrimo penkerių metų laikotarpiui pabaigos arba iki sueina penkerių metų laik</text:span><text:span text:style-name="T131">otarpis (nurodytas STT įstatymo 11 straipsnio pakeitimo ir įstatymo papildymo 11</text:span><text:span text:style-name="T132">1</text:span><text:span text:style-name="T133"><text:s/>straipsniu įstatymo 3 straipsnio 3 dalyje), kurį šis pareigūnas eina vadovo pareigas. Jeigu vadovo paskyrimo penkerių metų laikotarpio pabaiga arba penkerių metų laikotarpio<text:s/></text:span><text:span text:style-name="T134">(nurodyto STT įstatymo 11 straipsnio pakeitimo ir įstatymo papildymo 11</text:span><text:span text:style-name="T135">1</text:span><text:span text:style-name="T136"><text:s/>straipsniu įstatymo 3 straipsnio 3 dalyje), kurį šis pareigūnas eina vadovo pareigas, pabaiga yra nuo atitinkamų metų sausio 1 d. iki kovo 31 d., tuomet vadovo veiklos vertinimas atli</text:span><text:span text:style-name="T137">ekamas kasmetinės atestacijos (už praeitus kalendorinius metus) metu ir sprendžiamas klausimas dėl vadovo pakartotinio skyrimo į tas pačias arba kitas pareigas.</text:span></text:p>
      <text:p text:style-name="P138"><text:span text:style-name="T139">7</text:span><text:span text:style-name="T140">. Pasibaigus vadovui nustatytam paskyrimo penkerių metų laikotarpiui arba suėjus penkerių<text:s/></text:span><text:span text:style-name="T141">metų laikotarpiui (nurodytam STT įstatymo 11 straipsnio pakeitimo ir įstatymo papildymo 11</text:span><text:span text:style-name="T142">1</text:span><text:span text:style-name="T143"><text:s/>straipsniu įstatymo 3 straipsnio 3 dalyje), kurį šis pareigūnas eina vadovo pareigas, jis gali būti:</text:span></text:p>
      <text:p text:style-name="P144"><text:span text:style-name="T145">7.1</text:span><text:span text:style-name="T146">. penkerių metų laikotarpiui pakartotinai skiriamas į tas<text:s/></text:span><text:span text:style-name="T147">pačias pareigas, jeigu jo veikla šio aprašo 6 punkte nurodytu atveju įvertinama labai gerai;</text:span></text:p>
      <text:p text:style-name="P148"><text:span text:style-name="T149">7.2</text:span><text:span text:style-name="T150">. skiriamas į lygiareikšmes, o jeigu jų nėra – į žemesnes pareigas, jeigu jo veikla šio aprašo 6 punkte nurodytu atveju neįvertinama labai gerai.</text:span></text:p>
      <text:p text:style-name="P151"><text:span text:style-name="T152">8</text:span><text:span text:style-name="T153">. V</text:span><text:span text:style-name="T154">adovui, kurio veikla šio aprašo 6 punkte nurodytu atveju neįvertinama labai gerai, turi būti pasiūlytos kitos laisvos lygiareikšmės, o jeigu jų nėra – žemesnės pareigos ne vėliau kaip per 3 dienas po 6 punkte nurodytos atestacijos pabaigos. Šiuo atveju vad</text:span><text:span text:style-name="T155">ovas privalo pateikti STT direktoriui atsakymą (sutikimą arba nesutikimą) dėl siūlymo eiti kitas pareigas ne vėliau kaip per 7 dienas po pasiūlymo gavimo. Vadovui sutikus, jis gali būti skiriamas į<text:s/></text:span><text:soft-page-break/><text:span text:style-name="T156">lygiareikšmes, o jeigu jų nėra – į žemesnes pareigas iš ka</text:span><text:span text:style-name="T157">rto, kai pasibaigia jo paskyrimo penkeriems metams laikotarpis arba sueina penkerių metų laikotarpis (nurodytas STT įstatymo 11 straipsnio pakeitimo ir įstatymo papildymo 11</text:span><text:span text:style-name="T158">1</text:span><text:span text:style-name="T159"><text:s/>straipsniu įstatymo 3 straipsnio 3 dalyje), kurį šis pareigūnas eina vadovo parei</text:span><text:span text:style-name="T160">gas. Tuo atveju, kai du (ar daugiau) vadovai pateikia šiame punkte numatytą atsakymą ir nurodo, kad sutinka užimti vienodas pareigas, STT direktorius skiria į šias pareigas tą vadovą, kurio paskutinių 5 metų kasmetinių atestacijų bendro vertinimo balų suma</text:span><text:span text:style-name="T161"><text:s/>yra didesnė, o nepaskirtam vadovui šio aprašo nustatyta tvarka ir terminais yra siūlomos kitos lygiareikšmės arba žemesnės pareigos.</text:span></text:p>
      <text:p text:style-name="P162"><text:span text:style-name="T163">9</text:span><text:span text:style-name="T164">. Vadovas į kitas lygiareikšmes arba žemesnes pareigas perkeliamas arba atleidžiamas iš pareigų STT statuto nustatyta</text:span><text:span text:style-name="T165"><text:s/>tvarka.</text:span></text:p>
      <text:p text:style-name="P166"/>
      <text:p text:style-name="P167"><text:span text:style-name="T1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5-06-29T20:04:00Z</meta:creation-date>
    <dc:date>2015-06-29T20:04:00Z</dc:date>
    <meta:template xlink:href="Normal" xlink:type="simple"/>
    <meta:editing-cycles>2</meta:editing-cycles>
    <meta:editing-duration>PT0S</meta:editing-duration>
    <meta:document-statistic meta:page-count="4" meta:paragraph-count="43" meta:word-count="1215" meta:character-count="8878" meta:row-count="187" meta:non-whitespace-character-count="7706"/>
  </office:meta>
</office:document-meta>
</file>