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SAUSIO 15 D. NUTARIMO NR. 43 „DĖL LIETUVOS RESPUBLIKOS DERYBINIŲ POZICIJŲ DERYBOSE DĖL NARYSTĖS EUROPOS SĄJUNGOJE PATVIRTINIMO“ PAKEITIMO</text:p>
      <text:p text:style-name="P14"/>
      <text:p text:style-name="P15">2002 m. spalio 15 d. Nr. 1633</text:p>
      <text:p text:style-name="P16">Vilnius</text:p>
      <text:p text:style-name="P17"/>
      <text:p text:style-name="P18"><text:span text:style-name="T19">Atsižvelgdama į Europos Komisijos rekomendacijas, Lietuvos Respublikos Vyriausybė<text:s/></text:span><text:span text:style-name="T20">nutari</text:span><text:span text:style-name="T21">a:</text:span></text:p>
      <text:p text:style-name="P22"><text:span text:style-name="T23">1</text:span><text:span text:style-name="T24">. Pakeisti Lietuvos Respublikos derybinę poziciją „Žemės ūkis“ (7 derybinis skyrius), patvirtintą Lietuvos Respublikos Vyriausybės 2001 m. sausio 15 d. nutarimu Nr. 43 „Dėl Lietuvos Respublikos derybinių pozicijų derybose dėl narystės Europos Sąjungoje patvirtinimo“ (Žin., 2001, Nr.<text:s/></text:span><text:a xlink:href="https://www.e-tar.lt/portal/lt/legalAct/TAR.5165A3987F8C" office:target-frame-name="_blank" xlink:show="new"><text:span text:style-name="T25">6-165</text:span></text:a><text:span text:style-name="T26">; 2002, Nr.<text:s/></text:span><text:a xlink:href="https://www.e-tar.lt/portal/lt/legalAct/TAR.4788A7C16581" office:target-frame-name="_blank" xlink:show="new"><text:span text:style-name="T27">4-118</text:span></text:a><text:span text:style-name="T28">, Nr.<text:s/></text:span><text:a xlink:href="https://www.e-tar.lt/portal/lt/legalAct/TAR.C0D1A5E1EF8D" office:target-frame-name="_blank" xlink:show="new"><text:span text:style-name="T29">17-689</text:span></text:a><text:span text:style-name="T30">, Nr.<text:s/></text:span><text:a xlink:href="https://www.e-tar.lt/portal/lt/legalAct/TAR.48DFBECD1C1D" office:target-frame-name="_blank" xlink:show="new"><text:span text:style-name="T31">35-1301</text:span></text:a><text:span text:style-name="T32">, Nr.<text:s/></text:span><text:a xlink:href="https://www.e-tar.lt/portal/lt/legalAct/TAR.98B75013EF81" office:target-frame-name="_blank" xlink:show="new"><text:span text:style-name="T33">47-1814</text:span></text:a><text:span text:style-name="T34">, Nr.<text:s/></text:span><text:a xlink:href="https://www.e-tar.lt/portal/lt/legalAct/TAR.23BD2244672E" office:target-frame-name="_blank" xlink:show="new"><text:span text:style-name="T35">84-3646</text:span></text:a><text:span text:style-name="T36">):</text:span></text:p>
      <text:p text:style-name="P37"><text:span text:style-name="T38">1.1</text:span><text:span text:style-name="T39">. Įrašyti skyriaus „Techniniai pritaikymai“ aštuntojoje pastraipoje vietoj žodžio „trauktinė“ žodį „likeris“.</text:span></text:p>
      <text:p text:style-name="P40"><text:span text:style-name="T41">1.2</text:span><text:span text:style-name="T42">. Įrašyti skyriaus „2. Bendrosios rinkos organizavimas“ poskyrio „2.7. Vynas ir alkoholis“ skirsnio „2.7.2. Spiritiniai gėrimai, etilo alkoholis ir aromatizuotasis vynas“ dalyje „II. ACQUIS perėmimas“:</text:span></text:p>
      <text:p text:style-name="P43"><text:span text:style-name="T44">1.2.1</text:span><text:span text:style-name="T45">. paskutinėje pastraipoje vietoj žodžio „trauktinė“ žodį „likeris“;</text:span></text:p>
      <text:p text:style-name="P46"><text:span text:style-name="T47">1.2.2</text:span><text:span text:style-name="T48">. dalies „Pagrindimas“ trečiojoje pastraipoje vietoj žodžių „trauktinė gaminama“ žodžius „likeris gaminamas“.</text:span></text:p>
      <text:p text:style-name="P49"><text:span text:style-name="T50">1.3</text:span><text:span text:style-name="T51">. Pripažinti netekusiu galios nurodytosios derybinės pozicijos 2 priedą „Svarbūs Lietuvos ūkiui teisės aktai ir pozicija, kuri bus teikiama Europos Komisijos vykdomajam komitetui“.</text:span></text:p>
      <text:p text:style-name="P52"><text:span text:style-name="T53">2</text:span><text:span text:style-name="T54">. Pavesti Užsienio reikalų ministerijai ir Europos komitetui prie Lietuvos Respublikos Vyriausybės informuoti Lietuvos stojimo į Europos Sąjungą konferenciją apie šio nutarimo 1 punkte nurodytus derybinės pozicijos „Žemės ūkis“ (7 derybinis skyrius) pakeitimus.</text:span></text:p>
      <text:p text:style-name="P55"/>
      <text:p text:style-name="P56"/>
      <text:p text:style-name="P57"/>
      <text:p text:style-name="P58">MINISTRAS PIRMININKAS<text:tab/>ALGIRDAS BRAZAUSKAS</text:p>
      <text:p text:style-name="P59"/>
      <text:p text:style-name="P60"/>
      <text:p text:style-name="P61"/>
      <text:p text:style-name="P62">KRAŠTO APSAUGOS MINISTRAS,</text:p>
      <text:p text:style-name="P63">PAVADUOJANTIS UŽSIENIO REIKALŲ MINISTRĄ<text:tab/>LINAS LINKEVIČIU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8T07:32:00Z</meta:creation-date>
    <dc:date>2021-10-28T07:32:00Z</dc:date>
    <meta:template xlink:href="Normal.dotm" xlink:type="simple"/>
    <meta:editing-cycles>2</meta:editing-cycles>
    <meta:editing-duration>PT0S</meta:editing-duration>
    <meta:document-statistic meta:page-count="1" meta:paragraph-count="23" meta:word-count="298" meta:character-count="2335" meta:row-count="79" meta:non-whitespace-character-count="2060"/>
  </office:meta>
</office:document-meta>
</file>