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3">ĮSAKYMAS</text:p>
      <text:p text:style-name="P4"/>
      <text:p text:style-name="P5"><text:span text:style-name="T6">DĖL ŽEMĖS ŪKIO MINISTRO 2005 M. LIEPOS 28 D. ĮSAKYMO NR. 3D-371 „DĖL KAIMO</text:span><text:span text:style-name="T7"><text:s/></text:span><text:span text:style-name="T8">PLĖTROS 2004–2006 METŲ PLANO PRIEŽIŪROS KOMITETO PERSONALINĖS SUDĖTIES IR DARBO REGLAMENTO PATVIRTINIMO“ PAKEITIMO</text:span></text:p>
      <text:p text:style-name="P9"/>
      <text:p text:style-name="P10">2007 m. lapkričio 10 d. Nr. 3D-497</text:p>
      <text:p text:style-name="P11">Vilnius</text:p>
      <text:p text:style-name="P12"/>
      <text:p text:style-name="P13"/>
      <text:p text:style-name="P14"><text:span text:style-name="T15">Pakeičiu</text:span><text:s/>Lietuvos Respublikos žemės ūkio ministro 2005 m. liepos 28 d. įsakymą Nr. 3D-371 „Dėl Kaimo plėtros 2004–2006 metų plano Priežiūros komiteto personalinės sudėties ir darbo reglamento patvirtinimo“ (Žin., 2005, Nr.<text:s/><text:a xlink:href="https://www.e-tar.lt/portal/lt/legalAct/TAR.C4182DD03398" office:target-frame-name="_blank" xlink:show="new"><text:span text:style-name="T16">96-3599</text:span></text:a>; 2006, Nr.<text:s/><text:a xlink:href="https://www.e-tar.lt/portal/lt/legalAct/TAR.AFAB159ED9E6" office:target-frame-name="_blank" xlink:show="new"><text:span text:style-name="T17">73-2805</text:span></text:a>):</text:p>
      <text:p text:style-name="P18">1. Išdėstau 1 punktą taip:</text:p>
      <text:p text:style-name="P19">„1. Personalinę Kaimo plėtros 2004–2006 metų plano priežiūros komiteto sudėtį:</text:p>
      <text:p text:style-name="P20">Kazimira Danutė Prunskienė – žemės ūkio ministrė, komiteto pirmininkė;</text:p>
      <text:p text:style-name="P21">Dalia Miniataitė – Žemės ūkio ministerijos sekretorė, komiteto pirmininkės pavaduotoja;</text:p>
      <text:p text:style-name="P22">Mindaugas Bastys – Ministro Pirmininko patarėjas;</text:p>
      <text:p text:style-name="P23">Goda Burokienė – Lietuvos kaimo bendruomenių sąjungos pirmininkė;</text:p>
      <text:p text:style-name="P24">Mindaugas Kuklierius – Lietuvos mėsos perdirbėjų asociacijos direktorius (jo nesant – Kastytis Vasiliauskas, UAB „Kaišiadorių agrofirma“ direktorius);</text:p>
      <text:p text:style-name="P25">Pranas Mierauskas – Lietuvos gamtos fondo vykdomasis direktorius (jo nesant – Nerijus Zableckis, Lietuvos gamtos fondo gamtosaugos specialistas);</text:p>
      <text:p text:style-name="P26">Gediminas Miškinis – Ūkio ministerijos valstybės sekretorius (jo nesant – Audronė Žvirblienė, Ūkio ministerijos Ūkio strategijos departamento direktorė);</text:p>
      <text:p text:style-name="P27">Bronis Ropė – Lietuvos savivaldybių asociacijos tarybos narys, Ignalinos rajono savivaldybės meras (jo nesant – Raimundas Jakutis, Lietuvos savivaldybių asociacijos valdybos narys, Šiaulių rajono meras);</text:p>
      <text:p text:style-name="P28">Valdas Rupšys – Socialinės apsaugos ir darbo ministerijos sekretorius (jo nesant – Gražina Jalinskienė, Socialinės apsaugos ir darbo ministerijos Socialinės politikos analizės ir prognozavimo departamento direktoriaus pavaduotoja);</text:p>
      <text:p text:style-name="P29">Regina Sirusienė – Lietuvos kaimo smulkiųjų verslininkų ir amatininkų sąjungos pirmininko pavaduotoja, Lietuvos kaimo turizmo asociacijos prezidentė (jos nesant – Vilma Strumskienė, Lietuvos kaimo smulkiųjų verslininkų ir amatininkų sąjungos administratorė);</text:p>
      <text:p text:style-name="P30">Aleksandras Spruogis – Aplinkos ministerijos sekretorius (jo nesant – Algirdas Klimavičius, Aplinkos ministerijos Gamtos apsaugos departamento Saugomų teritorijų strategijos skyriaus vedėjas);</text:p>
      <text:p text:style-name="P31">Genutė Staliūnienė – Lietuvos ūkininkų sąjungos pirmininkė (jos nesant – Egidijus Giedraitis, Lietuvos ūkininkų sąjungos Jurbarko skyriaus pirmininkas);</text:p>
      <text:p text:style-name="P32">Jonas Sviderskis – Lietuvos žemės ūkio bendrovių asociacijos generalinis direktorius (jo nesant – Jeronimas Kraujelis, Lietuvos žemės ūkio bendrovių asociacijos prezidentas);</text:p>
      <text:p text:style-name="P33">Juozas Širvinskas – Kultūros ministerijos sekretorius;</text:p>
      <text:p text:style-name="P34">Giedrė Švedienė – Vidaus reikalų ministerijos sekretorė (jos nesant – Sergejus Krišpinovičius, Vidaus reikalų ministerijos Regioninės politikos departamento direktorius);</text:p>
      <text:p text:style-name="P35">Regina Trubajeva – Finansų ministerijos Biudžeto departamento Ūkio sektorių skyriaus vedėjo pavaduotoja (jos nesant – Ina Jokužienė, Finansų ministerijos Biudžeto departamento Ūkio sektorių skyriaus vyresnioji specialistė);</text:p>
      <text:p text:style-name="P36">Remigijus Urbonas – Lietuvos Respublikos žemės ūkio rūmų direktorius (jo nesant – Alvydas<text:s/><text:soft-page-break/>Grigaliūnas, Lietuvos Respublikos žemės ūkio rūmų vicedirektorius).“</text:p>
      <text:p text:style-name="P37">2. Nurodytuoju įsakymu patvirtintame Kaimo plėtros 2004–2006 metų plano priežiūros komiteto darbo reglamente įrašau 2.2 punkte vietoj žodžių „ir struktūrinės paramos koordinavimo“ žodžius „programų priežiūros ir vertinimo“.</text:p>
      <text:p text:style-name="P38"/>
      <text:p text:style-name="P39"/>
      <text:p text:style-name="P40"/>
      <text:p text:style-name="P41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18T07:14:00Z</meta:creation-date>
    <dc:date>2019-10-18T07:14:00Z</dc:date>
    <meta:template xlink:href="Normal.dotm" xlink:type="simple"/>
    <meta:editing-cycles>2</meta:editing-cycles>
    <meta:editing-duration>PT0S</meta:editing-duration>
    <meta:document-statistic meta:page-count="2" meta:paragraph-count="37" meta:word-count="511" meta:character-count="3624" meta:row-count="121" meta:non-whitespace-character-count="3150"/>
  </office:meta>
</office:document-meta>
</file>