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925in"/>
    </style:style>
    <style:style style:name="TableColumn29" style:family="table-column">
      <style:table-column-properties style:column-width="0.3958in"/>
    </style:style>
    <style:style style:name="TableColumn30" style:family="table-column">
      <style:table-column-properties style:column-width="3.5222in"/>
    </style:style>
    <style:style style:name="Table27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5145in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514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514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514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514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5145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04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514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0416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514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416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5145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0416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paragraph-properties fo:text-align="justify" fo:text-indent="0.5333in"/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indent="0.5333in"/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YBĖS ATSTOVŲ ATLEIDIMO</text:p>
      <text:p text:style-name="P12"/>
      <text:p text:style-name="P13">1999 m. gruodžio 1 d. Nr. 1334</text:p>
      <text:p text:style-name="P14">Vilnius</text:p>
      <text:p text:style-name="P15"/>
      <text:p text:style-name="P16"><text:span text:style-name="T17">Vadovaudamasi Lietuvos Respublikos savivaldybių administracinės priežiūros įstatymo (Žin., 1998</text:span><text:span text:style-name="T18">, Nr. </text:span><text:a xlink:href="https://www.e-tar.lt/portal/lt/legalAct/TAR.33DE665E5E0E" office:target-frame-name="_blank" xlink:show="new"><text:span text:style-name="T19">51-1392</text:span></text:a><text:span text:style-name="T20">) 8 straipsnio 1 da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Atleisti Vyriausybės atstovus, pateikusius atsistatydinimo pareiškimus, pagal Lietuvos Respublik</text:span><text:span text:style-name="T26">os valstybės tarnybos įstatymo 15 straipsnio 5 dalį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lgirdą Juozą Grabauską</text:span>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Vyriausybės atstovą Marijampolės apskrityje;</text:p>
          </table:table-cell>
        </table:table-row>
        <table:table-row table:style-name="TableRow39">
          <table:table-cell table:style-name="TableCell40">
            <text:p text:style-name="P41">Gintautą Jakimavičių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Vyriausybės atstovą Vilniaus apskrityje;</text:p>
          </table:table-cell>
        </table:table-row>
        <table:table-row table:style-name="TableRow46">
          <table:table-cell table:style-name="TableCell47">
            <text:p text:style-name="P48">Vitolį Januševičių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Vyriausybės atstovą Šiaulių apskrityje;</text:p>
          </table:table-cell>
        </table:table-row>
        <table:table-row table:style-name="TableRow53">
          <table:table-cell table:style-name="TableCell54">
            <text:p text:style-name="P55">Zitą Petronėlę Kriaučiūnaitę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Vyriausybės atstovę Panevėžio apskrityje;</text:p>
          </table:table-cell>
        </table:table-row>
        <table:table-row table:style-name="TableRow60">
          <table:table-cell table:style-name="TableCell61">
            <text:p text:style-name="P62">Rasą Maslauskienę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Vyriausybės atstovę Kauno apskrityje;</text:p>
          </table:table-cell>
        </table:table-row>
        <table:table-row table:style-name="TableRow67">
          <table:table-cell table:style-name="TableCell68">
            <text:p text:style-name="P69">Algimantą Pipirą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Vyriausybės atstovą Alytaus apskrityje;</text:p>
          </table:table-cell>
        </table:table-row>
        <table:table-row table:style-name="TableRow74">
          <table:table-cell table:style-name="TableCell75">
            <text:p text:style-name="P76">Albiną Urbutienę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Vyriausybės atstovę Tauragės<text:s/>apskrityje;</text:p>
          </table:table-cell>
        </table:table-row>
        <table:table-row table:style-name="TableRow81">
          <table:table-cell table:style-name="TableCell82">
            <text:p text:style-name="P83">Juozą Vengalį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P87">Vyriausybės atstovą Telšių apskrityje;</text:p>
          </table:table-cell>
        </table:table-row>
        <table:table-row table:style-name="TableRow88">
          <table:table-cell table:style-name="TableCell89">
            <text:p text:style-name="P90">Henriką Zabielą</text:p>
          </table:table-cell>
          <table:table-cell table:style-name="TableCell91">
            <text:p text:style-name="P92">–<text:s/></text:p>
          </table:table-cell>
          <table:table-cell table:style-name="TableCell93">
            <text:p text:style-name="P94">Vyriausybės atstovą Utenos apskrityje;</text:p>
          </table:table-cell>
        </table:table-row>
        <table:table-row table:style-name="TableRow95">
          <table:table-cell table:style-name="TableCell96">
            <text:p text:style-name="P97">Vigantą Žalą</text:p>
          </table:table-cell>
          <table:table-cell table:style-name="TableCell98">
            <text:p text:style-name="P99">–<text:s/></text:p>
          </table:table-cell>
          <table:table-cell table:style-name="TableCell100">
            <text:p text:style-name="P101">Vyriausybės atstovą Klaipėdos apskrityje.</text:p>
          </table:table-cell>
        </table:table-row>
      </table:table>
      <text:p text:style-name="P102"/>
      <text:p text:style-name="P103"/>
      <text:p text:style-name="P104">MINISTRAS PIRMININKAS<text:tab/>ANDRIUS KUBILIUS</text:p>
      <text:p text:style-name="P105"/>
      <text:p text:style-name="P106">VALDYMO REFORMŲ IR<text:s/>SAVIVALDYBIŲ REIKALŲ MINISTRAS<text:tab/>SIGITAS KAKTYS</text:p>
      <text:p text:style-name="P107">______________</text:p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19:00Z</meta:creation-date>
    <dc:date>2015-07-02T21:19:00Z</dc:date>
    <meta:template xlink:href="Normal" xlink:type="simple"/>
    <meta:editing-cycles>2</meta:editing-cycles>
    <meta:editing-duration>PT0S</meta:editing-duration>
    <meta:document-statistic meta:page-count="1" meta:paragraph-count="37" meta:word-count="148" meta:character-count="1263" meta:row-count="72" meta:non-whitespace-character-count="1152"/>
  </office:meta>
</office:document-meta>
</file>