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font-size-complex="4pt"/>
    </style:style>
    <style:style style:name="P37" style:parent-style-name="Normal" style:family="paragraph">
      <style:paragraph-properties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align="center"/>
    </style:style>
    <style:style style:name="T42" style:parent-style-name="DefaultParagraphFont" style:family="text">
      <style:text-properties fo:color="#000000"/>
    </style:style>
    <style:style style:name="P43" style:parent-style-name="Normal" style:family="paragraph">
      <style:paragraph-properties fo:break-before="page" fo:text-indent="3.543in"/>
    </style:style>
    <style:style style:name="T44" style:parent-style-name="DefaultParagraphFont" style:family="text">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text-align="justify" fo:text-indent="0.4923in"/>
      <style:text-properties fo:color="#000000" style:font-size-complex="4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text-align="justify" fo:text-indent="0.4923in"/>
      <style:text-properties fo:color="#000000" style:font-size-complex="4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text-position="super 62.5%"/>
    </style:style>
    <style:style style:name="T105" style:parent-style-name="DefaultParagraphFont" style:family="text">
      <style:text-properties fo:color="#000000" style:text-position="sub 62.5%"/>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text-position="super 62.5%"/>
    </style:style>
    <style:style style:name="T110" style:parent-style-name="DefaultParagraphFont" style:family="text">
      <style:text-properties fo:color="#000000" style:text-position="sub 62.5%"/>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text-position="super 62.5%"/>
    </style:style>
    <style:style style:name="T115" style:parent-style-name="DefaultParagraphFont" style:family="text">
      <style:text-properties fo:color="#000000" style:text-position="sub 62.5%"/>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text-position="super 62.5%"/>
    </style:style>
    <style:style style:name="T120" style:parent-style-name="DefaultParagraphFont" style:family="text">
      <style:text-properties fo:color="#000000" style:text-position="sub 62.5%"/>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text-position="super 62.5%"/>
    </style:style>
    <style:style style:name="T125" style:parent-style-name="DefaultParagraphFont" style:family="text">
      <style:text-properties fo:color="#000000" style:text-position="sub 62.5%"/>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text-position="super 62.5%"/>
    </style:style>
    <style:style style:name="T130" style:parent-style-name="DefaultParagraphFont" style:family="text">
      <style:text-properties fo:color="#000000" style:text-position="sub 62.5%"/>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text-position="super 62.5%"/>
    </style:style>
    <style:style style:name="T135" style:parent-style-name="DefaultParagraphFont" style:family="text">
      <style:text-properties fo:color="#000000" style:text-position="sub 62.5%"/>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text-position="super 62.5%"/>
    </style:style>
    <style:style style:name="T140" style:parent-style-name="DefaultParagraphFont" style:family="text">
      <style:text-properties fo:color="#000000" style:text-position="sub 62.5%"/>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text-position="super 62.5%"/>
    </style:style>
    <style:style style:name="T145" style:parent-style-name="DefaultParagraphFont" style:family="text">
      <style:text-properties fo:color="#000000" style:text-position="sub 62.5%"/>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text-position="super 62.5%"/>
    </style:style>
    <style:style style:name="T151" style:parent-style-name="DefaultParagraphFont" style:family="text">
      <style:text-properties fo:color="#000000" style:text-position="sub 62.5%"/>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text-position="super 62.5%"/>
    </style:style>
    <style:style style:name="T156" style:parent-style-name="DefaultParagraphFont" style:family="text">
      <style:text-properties fo:color="#000000" style:text-position="sub 62.5%"/>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text-position="super 62.5%"/>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text-position="sub 62.5%"/>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text-align="justify" fo:text-indent="0.4923in"/>
      <style:text-properties fo:color="#000000" style:font-size-complex="4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center"/>
    </style:style>
    <style:style style:name="T259" style:parent-style-name="DefaultParagraphFont" style:family="text">
      <style:text-properties fo:color="#000000"/>
    </style:style>
    <style:style style:name="P260" style:parent-style-name="Normal" style:family="paragraph">
      <style:paragraph-properties fo:break-before="page" fo:text-indent="3.543in"/>
    </style:style>
    <style:style style:name="T261" style:parent-style-name="DefaultParagraphFont" style:family="text">
      <style:text-properties fo:color="#000000"/>
    </style:style>
    <style:style style:name="P262" style:parent-style-name="Normal" style:family="paragraph">
      <style:paragraph-properties fo:text-indent="3.543in"/>
      <style:text-properties fo:color="#000000"/>
    </style:style>
    <style:style style:name="P263" style:parent-style-name="Normal" style:family="paragraph">
      <style:paragraph-properties fo:text-indent="3.543in"/>
      <style:text-properties fo:color="#000000"/>
    </style:style>
    <style:style style:name="P264" style:parent-style-name="Normal" style:family="paragraph">
      <style:paragraph-properties fo:text-align="justify" fo:text-indent="0.4923in"/>
      <style:text-properties fo:color="#000000" style:font-size-complex="4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text-align="justify" fo:text-indent="0.4923in"/>
      <style:text-properties fo:color="#000000" style:font-size-complex="4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center"/>
    </style:style>
    <style:style style:name="T329" style:parent-style-name="DefaultParagraphFont" style:family="text">
      <style:text-properties fo:color="#000000"/>
    </style:style>
    <style:style style:name="P330" style:parent-style-name="Normal" style:family="paragraph">
      <style:text-properties fo:color="#000000"/>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PELKIŲ (ŠLAPŽEMIŲ), PAVIRŠINIO VANDENS TELKINIŲ PAKRANČIŲ APSAUGOS JUOSTŲ NUSTATYMO IR ŽYMĖJIMO ŽEMĖS ŪKIO IR KAIMO VALDŲ ŽEMĖLAPIUOSE 2005 M. TAISYKLIŲ PATVIRTINIMO</text:p>
      <text:p text:style-name="P15"/>
      <text:p text:style-name="P16">2005 m. balandžio 14 d. Nr. 3D-217</text:p>
      <text:p text:style-name="P17">Vilnius</text:p>
      <text:p text:style-name="P18"/>
      <text:p text:style-name="P19"><text:span text:style-name="T20">Vadovaudamasi Lietuvos Respublikos žemės ūkio ministro 2004 m. gruodžio 23 d. įsakymu Nr. 3D-673 „Dėl pažymų apie valdoje esančių pelkių (šlapžemių), paviršinio vandens telkinių pakrančių apsaugos juostų</text:span><text:span text:style-name="T21">, melioracijos griovių ir jų šlaitų patvirtinimo“ (Žin., 2004, Nr.<text:s/></text:span><text:a xlink:href="https://www.e-tar.lt/portal/lt/legalAct/TAR.E4C009219F46" office:target-frame-name="_blank" xlink:show="new"><text:span text:style-name="T22">186-6942</text:span></text:a><text:span text:style-name="T23">), bei siekdama užtikrinti efektyvų Kaimo plėtros 2004–2006 metų plano, patvirtinto 2004 m. rugpjūčio<text:s/></text:span><text:span text:style-name="T24">3 d. Komisijos sprendimu Nr. 2004 LT 06 G DO 001 (pranešta dokumentu Nr. C(2004) 2949), priemonės „Agrarinė aplinkosauga“ programų „Paviršinio vandens telkinių pakrančių apsaugos juostos įrengimas pievoje bei ariamoje žemėje ir apsauga nuo erozijos“, „Kraš</text:span><text:span text:style-name="T25">tovaizdžio tvarkymas“ įgyvendinimą:</text:span></text:p>
      <text:p text:style-name="P26"><text:span text:style-name="T27">Tvirtin</text:span><text:span text:style-name="T28">u:</text:span></text:p>
      <text:p text:style-name="P29"><text:span text:style-name="T30">1.1</text:span><text:span text:style-name="T31">. Pelkių (šlapžemių) nustatymo ir žymėjimo žemės ūkio ir kaimo valdų žemėlapiuose 2005 m. taisykles (pridedama);</text:span></text:p>
      <text:p text:style-name="P32"><text:span text:style-name="T33">1.2</text:span><text:span text:style-name="T34">. Paviršinio vandens telkinių pakrančių apsaugos juostų nustatymo ir žymėjimo<text:s/></text:span><text:span text:style-name="T35">žemės ūkio ir kaimo valdų žemėlapiuose 2005 m. taisykles (pridedama).</text:span></text:p>
      <text:p text:style-name="P36"/>
      <text:p text:style-name="P37"/>
      <text:p text:style-name="P38"><text:span text:style-name="T39">Žemės ūkio ministrė<text:s/></text:span><text:span text:style-name="T40"><text:tab/>Kazimira Danutė Prunskienė</text:span></text:p>
      <text:p text:style-name="P41"><text:span text:style-name="T42">______________</text:span></text:p>
      <text:soft-page-break/>
      <text:p text:style-name="P43"><text:span text:style-name="T44">PATVIRTINTA</text:span></text:p>
      <text:p text:style-name="P45">Lietuvos Respublikos žemės ūkio ministro</text:p>
      <text:p text:style-name="P46">2005 m. balandžio 14 d. įsakymu Nr. 3D-217</text:p>
      <text:p text:style-name="P47"/>
      <text:p text:style-name="P48"><text:span text:style-name="T49">PELKIŲ (ŠLAPŽEMIŲ</text:span><text:span text:style-name="T50">) NUSTATYMO IR ŽYMĖJIMO ŽEMĖS ŪKIO IR KAIMO VALDŲ ŽEMĖLAPIUOSE 2005 m.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Pelkių (šlapžemių) nustatymo ir žymėjimo žemės ūkio ir kaimo valdų žemėlapiuose 2005 m. taisyklės reglamentuoja pelkių (šlapžemių) ploto<text:s/></text:span><text:span text:style-name="T60">nustatymą ir pažymėjimą žemės ūkio ir kaimo valdų (toliau – valda) žemėlapiuose.</text:span></text:p>
      <text:p text:style-name="P61"><text:span text:style-name="T62">2</text:span><text:span text:style-name="T63">. Pelkių (šlapžemių) ploto nustatymą ir pažymėjimą valdų žemėlapiuose turi teisę atlikti asmenys, turintys licenciją rengti žemės sklypų formavimo ir pertvarkymo žemėtvar</text:span><text:span text:style-name="T64">kos projektus ar kaimo plėtros žemėtvarkos projektus, arba atlikti žemės sklypų kadastrinius matavimus, arba asmenys, turintys kvalifikacinį leidimą vykdyti žemės reformos žemėtvarkos darbus (toliau – vykdytojas).</text:span></text:p>
      <text:p text:style-name="P65"><text:span text:style-name="T66">2.1</text:span><text:span text:style-name="T67">. Pelkių (šlapžemių) ar jų dalių plot</text:span><text:span text:style-name="T68">ai, kuriuose auga miškas, į pažymą neįtraukiami.</text:span></text:p>
      <text:p text:style-name="P69"><text:span text:style-name="T70">3</text:span><text:span text:style-name="T71">. Pelkių (šlapžemių) ploto nustatymas ir pažymėjimas valdų žemėlapiuose vykdomas suinteresuoto asmens lėšomis pagal šalių sudarytas sutartis.</text:span></text:p>
      <text:p text:style-name="P72"><text:span text:style-name="T73">4</text:span><text:span text:style-name="T74">. Šiose taisyklėse vartojamos sąvokos suprantamos tai</text:span><text:span text:style-name="T75">p, kaip jas apibrėžia Lietuvos Respublikos žemės ūkio ir kaimo plėtros įstatymas (Žin., 2002, Nr.<text:s/></text:span><text:a xlink:href="https://www.e-tar.lt/portal/lt/legalAct/TAR.80CA64E588A1" office:target-frame-name="_blank" xlink:show="new"><text:span text:style-name="T76">72-3009</text:span></text:a><text:span text:style-name="T77">), Lietuvos Respublikos žemės ūkio ir kaimo verslo registro nuostatai, p</text:span><text:span text:style-name="T78">atvirtinti Lietuvos Respublikos Vyriausybės 2002 m. rugpjūčio 27 d. nutarimu Nr. 1351 (Žin., 2002, Nr.<text:s/></text:span><text:a xlink:href="https://www.e-tar.lt/portal/lt/legalAct/TAR.67F06D3C953E" office:target-frame-name="_blank" xlink:show="new"><text:span text:style-name="T79">84-3645</text:span></text:a><text:span text:style-name="T80">), Kaimo plėtros 2004 – 2006 metų plano priemonės „Agrarinė aplinko</text:span><text:span text:style-name="T81">sauga“ administravimo taisyklės, patvirtintos Lietuvos Respublikos žemės ūkio ministro 2004 m. rugpjūčio 13 d. įsakymu Nr. 3D-482 (Žin., 2004, Nr.<text:s/></text:span><text:a xlink:href="https://www.e-tar.lt/portal/lt/legalAct/TAR.2C1071D3464C" office:target-frame-name="_blank" xlink:show="new"><text:span text:style-name="T82">129-4636</text:span></text:a><text:span text:style-name="T83">; 2005, Nr.<text:s/></text:span><text:a xlink:href="https://www.e-tar.lt/portal/lt/legalAct/TAR.2A4AA7774300" office:target-frame-name="_blank" xlink:show="new"><text:span text:style-name="T84">42-1340</text:span></text:a><text:span text:style-name="T85">), Tiesioginių išmokų už žemės ūkio naudmenų ir pasėlių plotus administravimo bei kontrolės 2005 m. taisyklės, patvirtintos Lietuvos Respublikos žemės ūkio ministro 2004 m. lapkričio 3 d. įsakymu Nr. 3D-598 (Žin., 2004, Nr.<text:s/></text:span><text:a xlink:href="https://www.e-tar.lt/portal/lt/legalAct/TAR.F691D4DB59B0" office:target-frame-name="_blank" xlink:show="new"><text:span text:style-name="T86">165-6047</text:span></text:a><text:span text:style-name="T87">) ir Kaimo plėtros 2004–2006 metų planas.</text:span></text:p>
      <text:p text:style-name="P88"/>
      <text:p text:style-name="P89"><text:span text:style-name="T90">II</text:span><text:span text:style-name="T91">.<text:s/></text:span><text:span text:style-name="T92">PELKIŲ (ŠLAPŽEMIŲ) NUSTATYMO KRITERIJAI</text:span></text:p>
      <text:p text:style-name="P93"/>
      <text:p text:style-name="P94"><text:span text:style-name="T95">5</text:span><text:span text:style-name="T96">. Pelkėms (šlapžemėms) priskiriamos žemės ūkio naudmenos turi atitikti šiuos kriterijus:</text:span></text:p>
      <text:p text:style-name="P97"><text:span text:style-name="T98">5.1</text:span><text:span text:style-name="T99">. dirvož</text:span><text:span text:style-name="T100">emio tipas:</text:span></text:p>
      <text:p text:style-name="P101"><text:span text:style-name="T102">5.1.1</text:span><text:span text:style-name="T103">. žemapelkės durpinis seklusis – P</text:span><text:span text:style-name="T104">Ž</text:span><text:span text:style-name="T105">1*;</text:span></text:p>
      <text:p text:style-name="P106"><text:span text:style-name="T107">5.1.2</text:span><text:span text:style-name="T108">. žemapelkės durpinis gilusis – P</text:span><text:span text:style-name="T109">Ž</text:span><text:span text:style-name="T110">2;</text:span></text:p>
      <text:p text:style-name="P111"><text:span text:style-name="T112">5.1.3</text:span><text:span text:style-name="T113">. tarpinės pelkės durpinis seklusis – P</text:span><text:span text:style-name="T114">P</text:span><text:span text:style-name="T115">1;</text:span></text:p>
      <text:p text:style-name="P116"><text:span text:style-name="T117">5.1.4</text:span><text:span text:style-name="T118">. tarpinės pelkės durpinis gilusis – P</text:span><text:span text:style-name="T119">P</text:span><text:span text:style-name="T120">2;</text:span></text:p>
      <text:p text:style-name="P121"><text:span text:style-name="T122">5.1.5</text:span><text:span text:style-name="T123">. aukštapelkės durpinis seklusis – P</text:span><text:span text:style-name="T124">a</text:span><text:span text:style-name="T125">1;</text:span></text:p>
      <text:p text:style-name="P126"><text:span text:style-name="T127">5.1.6</text:span><text:span text:style-name="T128">. aukštapelkės durpinis gilusis – P</text:span><text:span text:style-name="T129">a</text:span><text:span text:style-name="T130">2;</text:span></text:p>
      <text:p text:style-name="P131"><text:span text:style-name="T132">5.1.7</text:span><text:span text:style-name="T133">. jaurinis pelkinis durpiškasis – JP</text:span><text:span text:style-name="T134">d</text:span><text:span text:style-name="T135">2;</text:span></text:p>
      <text:p text:style-name="P136"><text:span text:style-name="T137">5.1.8</text:span><text:span text:style-name="T138">. aliuvinis žemapelkės durpinis seklusis – AP</text:span><text:span text:style-name="T139">ž</text:span><text:span text:style-name="T140">1;</text:span></text:p>
      <text:p text:style-name="P141"><text:span text:style-name="T142">5.1.9</text:span><text:span text:style-name="T143">. aliuvinis žemapelkės durpinis gilusis – AP</text:span><text:span text:style-name="T144">ž</text:span><text:span text:style-name="T145">2;</text:span></text:p>
      <text:p text:style-name="P146"><text:span text:style-name="T147">5.1.10</text:span><text:span text:style-name="T148">. aliuvinis tarpinės pelkės<text:s/></text:span><text:span text:style-name="T149">durpinis seklusis – AP</text:span><text:span text:style-name="T150">p</text:span><text:span text:style-name="T151">1;</text:span></text:p>
      <text:p text:style-name="P152"><text:span text:style-name="T153">5.1.11</text:span><text:span text:style-name="T154">. aliuvinis tarpinės pelkės durpinis gilusis – AP</text:span><text:span text:style-name="T155">p</text:span><text:span text:style-name="T156">2;</text:span></text:p>
      <text:p text:style-name="P157"><text:span text:style-name="T158">5.1.12</text:span><text:span text:style-name="T159">. aliuvinis pelkinis užneštasis (palaidotasis) – AP</text:span><text:span text:style-name="T160">u</text:span><text:span text:style-name="T161">;</text:span></text:p>
      <text:p text:style-name="P162"><text:span text:style-name="T163">5.1.13</text:span><text:span text:style-name="T164">. deliuvinis glėjinis – DG</text:span><text:span text:style-name="T165">2</text:span><text:span text:style-name="T166">;</text:span></text:p>
      <text:p text:style-name="P167"><text:span text:style-name="T168">5.2</text:span><text:span text:style-name="T169">. vyrauja charakteringa pelkių augalija – viksvos, kups</text:span><text:span text:style-name="T170">tiniai švyliai, nendrės, puplaiškiai, pelkiniai asiūkliai, kimininės samanos, purienos, gegužliniai, kai kurios žaliosios samanos;</text:span></text:p>
      <text:p text:style-name="P171"><text:span text:style-name="T172">5.3</text:span><text:span text:style-name="T173">. žemės plotas įmirkęs, nenusausintas drenažu arba anksčiau drenažu nusausinti plotai, 2000 m. atlikto sausinimo siste</text:span><text:span text:style-name="T174">mų inventorizavimo metu pripažinti blogai veikiančio ar neveikiančio drenažo plotais, bei žemės plotais išbrauktais iš nusausintų plotų apskaitos.</text:span></text:p>
      <text:p text:style-name="P175"><text:span text:style-name="T176">6</text:span><text:span text:style-name="T177">. Nustatant pelkių (šlapžemių) plotus vadovautis Kaimo plėtros 2004–2006 metų plano priemonės<text:s/></text:span><text:span text:style-name="T178">„Agrarinė aplinkosauga“ administravimo taisyklių reikalavimais.</text:span></text:p>
      <text:p text:style-name="P179"/>
      <text:p text:style-name="P180"><text:span text:style-name="T181">III</text:span><text:span text:style-name="T182">.<text:s/></text:span><text:span text:style-name="T183">PELKIŲ (ŠLAPŽEMIŲ) NUSTATYMO DARBŲ ORGANIZAVIMAS</text:span></text:p>
      <text:p text:style-name="P184"/>
      <text:p text:style-name="P185"><text:span text:style-name="T186">7</text:span><text:span text:style-name="T187">. Suinteresuotas asmuo vykdytojui pateikia:</text:span></text:p>
      <text:p text:style-name="P188"><text:span text:style-name="T189">7.1</text:span><text:span text:style-name="T190">. dokumentų, patvirtinančių žemės valdymo faktą (nuosavybės teisę, nuomą, pa</text:span><text:span text:style-name="T191">naudą ar kitais pagrindais naudojamos žemės valdymo ir naudojimo teisę suteikiančių) kopijas;</text:span></text:p>
      <text:p text:style-name="P192"><text:span text:style-name="T193">7.2</text:span><text:span text:style-name="T194">. Nekilnojamojo turto registro centrinio duomenų banko išrašą dėl žemės sklypo įregistravimo;</text:span></text:p>
      <text:p text:style-name="P195"><text:span text:style-name="T196">7.3</text:span><text:span text:style-name="T197">. Nekilnojamojo turto registre įregistruoto žemės<text:s/></text:span><text:span text:style-name="T198">sklypo plano kopiją;</text:span></text:p>
      <text:p text:style-name="P199"><text:span text:style-name="T200">7.4</text:span><text:span text:style-name="T201">. valdos žemėlapį (žemės blokų žemėlapio fragmentą, kuriame yra įbraižyti žemės ūkio naudmenų ir pasėlių laukai).</text:span></text:p>
      <text:p text:style-name="P202"><text:span text:style-name="T203">8</text:span><text:span text:style-name="T204">. Pelkių (šlapžemių) ploto nustatymą sudaro du darbų etapai:</text:span></text:p>
      <text:p text:style-name="P205"><text:span text:style-name="T206">8.1</text:span><text:span text:style-name="T207">. esamų dokumentų ir kartografinės medžia</text:span><text:span text:style-name="T208">gos analizė;</text:span></text:p>
      <text:p text:style-name="P209"><text:span text:style-name="T210">8.2</text:span><text:span text:style-name="T211">. žemės sklypo apžiūrėjimas natūroje ir matavimų atlikimas.</text:span></text:p>
      <text:p text:style-name="P212"><text:span text:style-name="T213">9</text:span><text:span text:style-name="T214">. Vykdydamas esamų dokumentų ir kartografinės medžiagos analizę pagal šių taisyklių II skyriuje nurodytus kriterijus, vykdytojas:</text:span></text:p>
      <text:p text:style-name="P215"><text:span text:style-name="T216">9.1</text:span><text:span text:style-name="T217">. pagal dirvožemio planą M 1: 10 0</text:span><text:span text:style-name="T218">00 nustato žemės sklype vyraujančius dirvožemio tipus;</text:span></text:p>
      <text:p text:style-name="P219"><text:span text:style-name="T220">9.2</text:span><text:span text:style-name="T221">. pagal nusausintų žemių inventorizacijos planą M 1:10000 nustato, ar žemė nusausinta drenažu. Minėta informacija tikslinama pagal 2000 m. atlikto sausinimo sistemų inventorizavimo duomenis bei<text:s/></text:span><text:span text:style-name="T222">atsižvelgiant į žemės plotus, kurie išbraukti iš nusausintos žemės apskaitos;</text:span></text:p>
      <text:p text:style-name="P223"><text:span text:style-name="T224">9.3</text:span><text:span text:style-name="T225">. identifikuoja Nekilnojamojo turto registre įregistruoto žemės sklypo plane nurodytas žemės ūkio naudmenas.</text:span></text:p>
      <text:p text:style-name="P226"><text:span text:style-name="T227">10</text:span><text:span text:style-name="T228">. Vykdytojas, atlikęs 9 punkte nurodytus darbus, vieto</text:span><text:span text:style-name="T229">vėje vykdo pelkių (šlapžemių) dešifravimą ortofotografiniame žemėlapyje M 1:10000, pagal šių taisyklių II skyriuje nurodytus kriterijus nustato natūroje esančios pelkės (šlapžemės) ribas ir atlieka jų matavimus. Pagal matavimo duomenis apskaičiuoja pelkės<text:s/></text:span><text:span text:style-name="T230">(šlapžemės) plotą.</text:span></text:p>
      <text:p text:style-name="P231"><text:span text:style-name="T232">11</text:span><text:span text:style-name="T233">. Apskaičiuoto pelkės (šlapžemės) ploto paklaida negali būti didesnė nei 2 procentai, palyginus su natūroje esančiu pelkės (šlapžemės) plotu.</text:span></text:p>
      <text:p text:style-name="P234"><text:span text:style-name="T235">12</text:span><text:span text:style-name="T236">. Pareiškėjas privalo užtikrinti, kad pelkės (šlapžemės) ribos būtų paženklintos na</text:span><text:span text:style-name="T237">tūroje riboženkliais, jei pelkės (šlapžemės) ribos nesutampa su natūraliais situacijos elementais (vaga, akmenys, krūmai ir pan.).</text:span></text:p>
      <text:p text:style-name="P238"><text:span text:style-name="T239">13</text:span><text:span text:style-name="T240">. Nustatytos ir pamatuotos pelkės (šlapžemės) ribos pagal matavimo duomenis įbraižomos valdos žemėlapyje ir įrašomas jo</text:span><text:span text:style-name="T241">s plotas. Plotas įrašomas 0,01 ha tikslumu.</text:span></text:p>
      <text:p text:style-name="P242"><text:span text:style-name="T243">14</text:span><text:span text:style-name="T244">. Valdos žemėlapyje pelkė (šlapžemė) pažymima vadovaujantis Topografinių M 1:10000 žemėlapių techninių reikalavimų reglamentu GKTR 2.02.02.:1999 „Topografinio M 1:10000 žemėlapio turinys, kodai ir sutartini</text:span><text:span text:style-name="T245">ai ženklai“, patvirtintu Valstybinės geodezijos ir kartografijos prie Lietuvos Respublikos Vyriausybės direktoriaus 1999 m. liepos 7 d. įsakymu Nr. 27 (Žin., 1999,<text:s/></text:span><text:span text:style-name="T246"><text:line-break/>Nr.<text:s/></text:span><text:a xlink:href="https://www.e-tar.lt/portal/lt/legalAct/TAR.4904C0E796C7" office:target-frame-name="_blank" xlink:show="new"><text:span text:style-name="T247">61-2030</text:span></text:a><text:span text:style-name="T248">)</text:span><text:span text:style-name="T249">, ir Techninių reikalavimų reglamentu GKTR 2.11.02:2000 „Sutartiniai topografinių planų M 1:500, 1:1000, 1:2000 ir 1:5000 ženklai“, patvirtintu Valstybinės geodezijos ir kartografijos tarnybos prie Lietuvos Respublikos Vyriausybės direktoriaus 2000 m. birž</text:span><text:span text:style-name="T250">elio 19 d. įsakymu Nr. 45 (Žin., 2000, Nr.<text:s/></text:span><text:a xlink:href="https://www.e-tar.lt/portal/lt/legalAct/TAR.C22485A39821" office:target-frame-name="_blank" xlink:show="new"><text:span text:style-name="T251">52-1518</text:span></text:a><text:span text:style-name="T252">).</text:span></text:p>
      <text:p text:style-name="P253"><text:span text:style-name="T254">15</text:span><text:span text:style-name="T255">. Valdos žemėlapį, patvirtintą vykdytojo, ir papildomus dokumentus (suinteresuoto asmens pateiktų dokumentų kopijas; n</text:span><text:span text:style-name="T256">audotos medžiagos kopijas; aiškinamąjį raštą) vykdytojas pateikia suinteresuotam asmeniui, kuris su šiais dokumentais kreipiasi į apskrities viršininko administracijos žemės tvarkymo departamento teritorinį žemėtvarkos skyrių dėl pažymos apie valdoje esanč</text:span><text:span text:style-name="T257">ias pelkes (šlapžemes) išdavimą.</text:span></text:p>
      <text:soft-page-break/>
      <text:p text:style-name="P258"><text:span text:style-name="T259">______________</text:span></text:p>
      <text:soft-page-break/>
      <text:p text:style-name="P260"><text:span text:style-name="T261">PATVIRTINTA</text:span></text:p>
      <text:p text:style-name="P262">Lietuvos Respublikos žemės ūkio ministro</text:p>
      <text:p text:style-name="P263">2005 m. balandžio 14 d. įsakymu Nr. 3D-217</text:p>
      <text:p text:style-name="P264"/>
      <text:p text:style-name="P265"><text:span text:style-name="T266">PAVIRŠINIO VANDENS TELKINIŲ PAKRANČIŲ APSAUGOS JUOSTŲ NUSTATYMO IR ŽYMĖJIMO ŽEMĖS ŪKIO IR KAIMO VALDŲ<text:s/></text:span><text:span text:style-name="T267">ŽEMĖLAPIUOSE 2005 m. TAISYKLĖS</text:span></text:p>
      <text:p text:style-name="P268"/>
      <text:p text:style-name="P269"><text:span text:style-name="T270">1</text:span><text:span text:style-name="T271">. Paviršinio vandens telkinių pakrančių apsaugos juostų nustatymo ir žymėjimo žemės ūkio ir kaimo valdų žemėlapiuose 2005 m. taisyklės reglamentuoja paviršinio vandens telkinių pakrančių apsaugos juostų plotų nustatymą<text:s/></text:span><text:span text:style-name="T272">ir pažymėjimą žemės ūkio ir kaimo valdų (toliau – valda) žemėlapiuose.</text:span></text:p>
      <text:p text:style-name="P273"><text:span text:style-name="T274">2</text:span><text:span text:style-name="T275">. Šiose taisyklėse vartojamos sąvokos suprantamos taip, kaip jas apibrėžia Lietuvos Respublikos žemės ūkio ir kaimo plėtros įstatymas (Žin., 2002, Nr.<text:s/></text:span><text:a xlink:href="https://www.e-tar.lt/portal/lt/legalAct/TAR.80CA64E588A1" office:target-frame-name="_blank" xlink:show="new"><text:span text:style-name="T276">72-3009</text:span></text:a><text:span text:style-name="T277">), Lietuvos Respublikos žemės ūkio ir kaimo verslo registro nuostatai, patvirtinti Lietuvos Respublikos Vyriausybės 2002 m. rugpjūčio 27 d. nutarimu Nr. 1351 (Žin., 2002, Nr.<text:s/></text:span><text:a xlink:href="https://www.e-tar.lt/portal/lt/legalAct/TAR.67F06D3C953E" office:target-frame-name="_blank" xlink:show="new"><text:span text:style-name="T278">84-3645</text:span></text:a><text:span text:style-name="T279">), Kaimo plėtros 2004 – 2006 metų plano priemonės „Agrarinė aplinkosauga“ administravimo taisyklės, patvirtintos Lietuvos Respublikos žemės ūkio ministro 2004 m. rugpjūčio 13 d. įsakymu Nr. 3D-4</text:span><text:span text:style-name="T280">82 (Žin., 2004, Nr.<text:s/></text:span><text:a xlink:href="https://www.e-tar.lt/portal/lt/legalAct/TAR.2C1071D3464C" office:target-frame-name="_blank" xlink:show="new"><text:span text:style-name="T281">129-4636</text:span></text:a><text:span text:style-name="T282">; 2005, Nr.<text:s/></text:span><text:a xlink:href="https://www.e-tar.lt/portal/lt/legalAct/TAR.2A4AA7774300" office:target-frame-name="_blank" xlink:show="new"><text:span text:style-name="T283">42-1340</text:span></text:a><text:span text:style-name="T284">), Paviršinio vandens telkinių apsaugos zonų ir pak</text:span><text:span text:style-name="T285">rančių apsaugos juostų nustatymo taisyklės, patvirtintos Lietuvos Respublikos aplinkos ministro 2001 m. lapkričio 7 d. įsakymu Nr. 540 (Žin., 2001, Nr.<text:s/></text:span><text:a xlink:href="https://www.e-tar.lt/portal/lt/legalAct/TAR.6D0F2D3FC9D0" office:target-frame-name="_blank" xlink:show="new"><text:span text:style-name="T286">95-3372</text:span></text:a><text:span text:style-name="T287">), Tiesioginių išm</text:span><text:span text:style-name="T288">okų už žemės ūkio naudmenų ir pasėlių plotus administravimo bei kontrolės 2005 m. taisyklės, patvirtintos Lietuvos Respublikos žemės ūkio ministro 2004 m. lapkričio 3 d. įsakymu Nr. 3D-598 (Žin., 2004, Nr.<text:s/></text:span><text:a xlink:href="https://www.e-tar.lt/portal/lt/legalAct/TAR.F691D4DB59B0" office:target-frame-name="_blank" xlink:show="new"><text:span text:style-name="T289">165-6047</text:span></text:a><text:span text:style-name="T290">) ir Kaimo plėtros 2004–2006 metų planas.</text:span></text:p>
      <text:p text:style-name="P291"><text:span text:style-name="T292">3</text:span><text:span text:style-name="T293">. Nustatant ir pažymint paviršinio vandens telkinių pakrančių apsaugos juostų plotus vadovautis Kaimo plėtros 2004–2006 metų plano priemonės „Agrarinė aplinkosauga“ adminis</text:span><text:span text:style-name="T294">travimo taisyklių, Paviršinio vandens telkinių apsaugos zonų ir pakrančių apsaugos juostų nustatymo taisyklių reikalavimais.</text:span></text:p>
      <text:p text:style-name="P295"><text:span text:style-name="T296">4</text:span><text:span text:style-name="T297">. Jei pareiškėjo valdoje yra kanalai (melioracijos grioviai), pažyma apie pareiškėjo valdoje esančias paviršinio vandens telki</text:span><text:span text:style-name="T298">nių pakrančių apsaugos juostas neišduodama. Paviršinio vandens telkinių pakrančių juostų ar jų atkarpų plotus, kuriuose auga miškas, į pažymą neįtraukiami.</text:span></text:p>
      <text:p text:style-name="P299"><text:span text:style-name="T300">5</text:span><text:span text:style-name="T301">. Paviršinio vandens telkinių pakrančių apsaugos juostų nustatymą ir pažymėjimą valdų žemėlapiu</text:span><text:span text:style-name="T302">ose atlieka suinteresuotas asmuo (pareiškėjas) arba pagal suinteresuoto asmens sudarytas sutartis asmenys, turintys licenciją rengti žemės sklypų formavimo ir pertvarkymo žemėtvarkos projektus ar kaimo plėtros žemėtvarkos projektus, arba atlikti žemės skly</text:span><text:span text:style-name="T303">pų kadastrinius matavimus arba turintys kvalifikacinį leidimą vykdyti žemės reformos žemėtvarkos darbus.</text:span></text:p>
      <text:p text:style-name="P304"><text:span text:style-name="T305">6</text:span><text:span text:style-name="T306">. Paviršinio vandens telkinių pakrančių apsaugos juostos plotis nustatomas pagal Specialiųjų žemės ir miško naudojimo sąlygų planą (ūkinės veiklos apribojimų planas), parengtą vadovaujantis Specialiosiomis žemės ir miško sąlygomis, patvirtintomis Lietuvos<text:s/></text:span><text:span text:style-name="T307">Respublikos Vyriausybės 1992 m. gegužės 12 d. nutarimu Nr. 343 (Žin., 1992, Nr.<text:s/></text:span><text:a xlink:href="https://www.e-tar.lt/portal/lt/legalAct/TAR.5C63BB64A956" office:target-frame-name="_blank" xlink:show="new"><text:span text:style-name="T308">22-652</text:span></text:a><text:span text:style-name="T309">; 1996, Nr.<text:s/></text:span><text:a xlink:href="https://www.e-tar.lt/portal/lt/legalAct/TAR.24A188B62CA9" office:target-frame-name="_blank" xlink:show="new"><text:span text:style-name="T310">2-43</text:span></text:a><text:span text:style-name="T311">).</text:span></text:p>
      <text:p text:style-name="P312"><text:span text:style-name="T313">7</text:span><text:span text:style-name="T314">. Paviršinio vandens telkinių pakrančių apsaugos juosta pamatuojama natūroje, nustatomas jos ilgis ir raudona ištisine linija pažymimas valdos žemėlapyje.</text:span></text:p>
      <text:p text:style-name="P315"><text:span text:style-name="T316">8</text:span><text:span text:style-name="T317">. Apskrities viršininko administracijos žemės tvarkymo departamento teritorinis žemė</text:span><text:span text:style-name="T318">tvarkos skyrius pagal pareiškėjo pateiktus matavimo duomenis, valdos žemėlapio ir žemės sklypo plano duomenis bei pagal Specialiųjų žemės ir miško naudojimo sąlygų planą nustato paviršinių vandens telkinių pakrančių apsaugos juostos plotį ir apskaičiuoja j</text:span><text:span text:style-name="T319">os plotą. Paviršinių vandens telkinių pakrančių apsaugos juostos plotis raudona spalva įrašomas valdos žemėlapyje.</text:span></text:p>
      <text:p text:style-name="P320"><text:span text:style-name="T321">9</text:span><text:span text:style-name="T322">. Plotas apskaičiuojamas 0, 0001 ha tikslumu. Ploto paklaida negali būti didesnė nei 10 procentų palyginus su natūroje esančiu paviršini</text:span><text:span text:style-name="T323">o vandens telkinių pakrančių apsaugos juostos plotu.</text:span></text:p>
      <text:p text:style-name="P324"><text:span text:style-name="T325">10</text:span><text:span text:style-name="T326">. Pareiškėjas privalo užtikrinti, kad paviršinio vandens telkinių pakrančių apsaugos juostos ribos būtų pažymėtos natūroje riboženkliais arba laikinais matavimo ženklais arba natūraliais situacijos</text:span><text:span text:style-name="T327"><text:s/>elementais (vaga, akmenys, krūmai ir pan.).</text:span></text:p>
      <text:p text:style-name="P328"><text:span text:style-name="T329">______________</text:span></text:p>
      <text:p text:style-name="P330"/>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21:32:00Z</meta:creation-date>
    <dc:date>2015-06-23T21:32:00Z</dc:date>
    <meta:template xlink:href="Normal" xlink:type="simple"/>
    <meta:editing-cycles>2</meta:editing-cycles>
    <meta:editing-duration>PT0S</meta:editing-duration>
    <meta:document-statistic meta:page-count="6" meta:paragraph-count="96" meta:word-count="1720" meta:character-count="13412" meta:row-count="357" meta:non-whitespace-character-count="11788"/>
  </office:meta>
</office:document-meta>
</file>