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96 M. PROTOKOLĄ, IŠ DALIES KEIČIANTĮ 1976 M. KONVENCIJĄ DĖL ATSAKOMYBĖS PAGAL JŪRINIUS REIKALAVIMUS RIBOJIMO</text:p>
      <text:p text:style-name="P12"/>
      <text:p text:style-name="P13">2006 m.<text:s/>gegužės 16 d. Nr. 61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su išlyga 1996 m. protokolą, iš dalies keičiantį 1976 m. konvenciją dėl atsakomybės pag</text:span><text:span text:style-name="T25">al jūrinius reikalavimus ribojimo, priimtą 1996 m. gegužės 2 d. London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susisiekimo ministras Petras Čėsna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03:00Z</meta:creation-date>
    <dc:date>2015-09-20T03:03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710" meta:row-count="41" meta:non-whitespace-character-count="624"/>
  </office:meta>
</office:document-meta>
</file>