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10 M. LAPKRIČIO 24 D. NUTARIMO NR. 1667 „DĖL AKCINĖS BENDROVĖS „LIETUVOS GELEŽINKELIAI“ ĮSTATINIO KAPITALO MAŽINIMO IR TURTO PERDAVIMO“ PAKEITIMO</text:p>
      <text:p text:style-name="Normal"/>
      <text:p text:style-name="P15">2011 m. gegužės 11 d. Nr. 545</text:p>
      <text:p text:style-name="P16">Vilnius</text:p>
      <text:p text:style-name="P17"/>
      <text:p text:style-name="P18">Lietuvos Respublikos Vyriausybė<text:span text:style-name="T19"><text:s/></text:span><text:span text:style-name="T20">nutari</text:span>a:</text:p>
      <text:p text:style-name="P21">Pakeisti Lietuvos Respublikos Vyriausybės 2010 m. lapkričio 24 d. nutarimą Nr. 1667 „Dėl akcinės bendrovės „Lietuvos geležinkeliai“ įstatinio kapitalo mažinimo ir turto perdavimo“ (Žin., 2010, Nr.<text:s/><text:a xlink:href="https://www.e-tar.lt/portal/lt/legalAct/TAR.FF2BE2ACD931" office:target-frame-name="_blank" xlink:show="new"><text:span text:style-name="T22">139-7130</text:span></text:a>):<text:s/></text:p>
      <text:p text:style-name="P23">1. Išdėstyti 2 punktą taip:</text:p>
      <text:p text:style-name="P24">„2. Įgalioti (po to, kai bus sumažintas akcinės bendrovės „Lietuvos geležinkeliai“ įstatinis kapitalas) Susisiekimo ministerijos kanclerį Tomą Karpavičių pasirašyti perimamo turto, nurodyto 1 punkte, perdavimo ir priėmimo aktus ir įregistruoti Nekilnojamojo turto registre daiktines teises į valstybės nuosavybėn perimtą nekilnojamąjį turtą.“</text:p>
      <text:p text:style-name="P25">2. Išdėstyti 3 punktą taip:</text:p>
      <text:p text:style-name="P26">„3. Perduoti turtą, nurodytą 1.1–1.4 punktuose, Vilkaviškio rajono savivaldybės nuosavybėn ir turtą, nurodytą 1.5–1.7 punktuose, Kaišiadorių rajono savivaldybės nuosavybėn (atlikus 2 punkte nurodytus veiksmus ir teisės aktų nustatyta tvarka pripažinus minėtą turtą nereikalingu valstybės funkcijoms įgyvendinti) savivaldybių savarankiškosioms funkcijoms įgyvendinti ir įgalioti Susisiekimo ministerijos kanclerį Tomą Karpavičių pasirašyti turto perdavimo ir priėmimo aktus.“</text:p>
      <text:p text:style-name="P27"/>
      <text:p text:style-name="P28"/>
      <text:p text:style-name="P29"/>
      <text:p text:style-name="P30">MINISTRAS PIRMININKAS<text:tab/>ANDRIUS KUBILIUS</text:p>
      <text:p text:style-name="Normal"/>
      <text:p text:style-name="Normal"/>
      <text:p text:style-name="Normal"/>
      <text:p text:style-name="P31">APLINKOS MINISTRAS,</text:p>
      <text:p text:style-name="P32">PAVADUOJANTIS SUSISIEKIMO MINISTRĄ<text:tab/>GEDIMINAS KAZLAUSKAS</text:p>
      <text:p text:style-name="Normal"/>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12T07:12:00Z</meta:creation-date>
    <dc:date>2021-04-12T07:12:00Z</dc:date>
    <meta:print-date>2011-05-12T06:09:00Z</meta:print-date>
    <meta:template xlink:href="Normal.dotm" xlink:type="simple"/>
    <meta:editing-cycles>2</meta:editing-cycles>
    <meta:editing-duration>PT0S</meta:editing-duration>
    <meta:document-statistic meta:page-count="1" meta:paragraph-count="5" meta:word-count="204" meta:character-count="1625" meta:row-count="31" meta:non-whitespace-character-count="1426"/>
  </office:meta>
</office:document-meta>
</file>