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DĖL PATIKSLINTO LIETUVOS RESPUBLIKOS 2010 METŲ VALSTYBĖS BIUDŽETO VYKDYMO ATASKAITŲ RINKINIO PATEIKIMO LIETUVOS RESPUBLIKOS SEIMUI</text:p>
      <text:p text:style-name="Normal"/>
      <text:p text:style-name="P17">2011 m. spalio 17 d. Nr. 1201</text:p>
      <text:p text:style-name="P18">Vilnius</text:p>
      <text:p text:style-name="P19"/>
      <text:p text:style-name="P20">Vadovaudamasi Lietuvos Respublikos Konstitucijos 94 straipsnio 4 punktu,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8, Nr.<text:s/><text:a xlink:href="https://www.e-tar.lt/portal/lt/legalAct/TAR.474B2089B5D1" office:target-frame-name="_blank" xlink:show="new"><text:span text:style-name="T23">137-5382</text:span></text:a>) 225 straipsnio 1 dalimi ir atsižvelgdama į Lietuvos Respublikos Vyriausybės 2011 m. kovo 23 d. nutarimą Nr. 321 „Dėl Lietuvos Respublikos 2010 metų valstybės biudžeto vykdymo ataskaitų rinkinio“ (Žin., 2011, Nr. <text:a xlink:href="https://www.e-tar.lt/portal/lt/legalAct/TAR.9C79CB5CC621" office:target-frame-name="_blank" xlink:show="new"><text:span text:style-name="T24">36-1706</text:span></text:a>), Lietuvos Respublikos Vyriausybė<text:span text:style-name="T25"><text:s/></text:span><text:span text:style-name="T26">nutari</text:span><text:span text:style-name="T27">a</text:span>:</text:p>
      <text:p text:style-name="P28">1. Pritarti patikslintiems:</text:p>
      <text:p text:style-name="P29">1.1. Lietuvos Respublikos 2010 metų valstybės biudžeto vykdymo rezultatų ataskaitai;</text:p>
      <text:p text:style-name="P30">1.2. Lietuvos Respublikos valstybės skolos 2010 metų ataskaitai pagal sektorius;</text:p>
      <text:p text:style-name="P31">1.3. Aiškinamajam raštui dėl 2010 metų valstybės biudžeto, savivaldybių biudžetų įvykdymo ir valstybės skolos ataskaitų.<text:s/></text:p>
      <text:p text:style-name="P32">2. Pateikti 1 punkte nurodytas ataskaitas Lietuvos Respublikos Seimui.</text:p>
      <text:p text:style-name="P33"/>
      <text:p text:style-name="P34"/>
      <text:p text:style-name="P35">MINISTRAS PIRMININKAS<text:tab/>ANDRIUS KUBILIUS</text:p>
      <text:p text:style-name="Normal"/>
      <text:p text:style-name="P36">FINANSŲ MINISTRĖ<text:tab/>INGRIDA ŠIMONYTĖ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IKSLINTO LIETUVOS RESPUBLIKOS 2010 METŲ VALSTYBĖS BIUDŽETO VYKDYMO ATASKAITŲ RINKINIO PATEIKIMO LIETUVOS RESPUBLIKOS SEIMUI</dc:title>
    <meta:initial-creator>lrvk</meta:initial-creator>
    <dc:creator>Adlib User</dc:creator>
    <meta:creation-date>2015-09-20T16:26:00Z</meta:creation-date>
    <dc:date>2015-09-20T16:26:00Z</dc:date>
    <meta:print-date>2011-10-17T11:5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453" meta:row-count="61" meta:non-whitespace-character-count="1289"/>
  </office:meta>
</office:document-meta>
</file>