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in"/>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SAKYMAS</text:p>
      <text:p text:style-name="P6"/>
      <text:p text:style-name="P7">DĖL VALSTYBINĖS GYVULIŲ VEISLININKYSTĖS PRIEŽIŪROS TARNYBOS PRIE ŽEMĖS ŪKIO MINISTERIJOS VIRŠININKO 2003 M. GEGUŽĖS 2 D. ĮSAKYMO Nr. 1A-20 „DĖL GALVIJŲ PRIPAŽINIMO GRYNAVEISLIAIS IR JŲ NAUDOJIMO VEISIMUI TAISYKLIŲ PATVIRTINIMO“ PAKEITIMO</text:p>
      <text:p text:style-name="P8"/>
      <text:p text:style-name="P9">2009 m. spalio 21 d. Nr. 1A-29</text:p>
      <text:p text:style-name="P10">Vilnius</text:p>
      <text:p text:style-name="P11"/>
      <text:p text:style-name="P12"/>
      <text:p text:style-name="P13"><text:span text:style-name="T14">Įgyvendindamas 2008 m. liepos 15 d. Tarybos direktyvą 2008/73/EB, supaprastinančią veterinarijos ir zootechnikos<text:s/></text:span><text:span text:style-name="T15">sričių informacijos atnaujinimo ir skelbimo taisykles ir iš dalies keičiančią direktyvas 64/432/EEB, 77/504/EEB, 88/407/EEB,</text:span><text:span text:style-name="T16"><text:s/>88/661/EEB, 89/361/EEB, 89/556/EEB, 90/426/EEB, 90/427/EEB, 90/428/EEB, 90/429/EEB, 90/539/EEB, 91/68/EEB, 91/496/EEB, 92/35/EEB, 92/65/EEB, 92/66/EEB, 92/119/EEB, 94/28/EB, 2000/75/EB, Sprendimą 2000/258/EB ir direktyvas 2001/89/EB, 2002/60/EB ir 2005/94/EB (OL 2008 L 219, p. 40),</text:span></text:p>
      <text:p text:style-name="P17"><text:span text:style-name="T18">p a k e i č i u Galvijų pripažinimo grynaveisliais ir jų naudojimo veisimui taisykles, patvirtintas Valstybinės gyvulių veislininkystės priežiūros tarnybos prie Žemės ūkio ministerijos viršininko 2003 m. gegužės 2 d. įsakymu Nr. 1A-20 „Dėl Galvijų pripažinimo grynaveisliais ir jų naudojimo veisimui taisyklių patvirtinimo“ (Žin., 2003, Nr.<text:s/></text:span><text:a xlink:href="https://www.e-tar.lt/portal/lt/legalAct/TAR.2F52F7B1441C" office:target-frame-name="_blank" xlink:show="new"><text:span text:style-name="T19">74-3453</text:span></text:a><text:span text:style-name="T20">), ir papildau šiuo nauju 11 punktu:</text:span></text:p>
      <text:p text:style-name="P21"><text:span text:style-name="T22">„</text:span><text:span text:style-name="T23">11</text:span><text:span text:style-name="T24">. Kompetentinga institucija rengia ir nuolat atnaujina organizacijų ir asociacijų, kurios yra oficialiai pripažintos galinčiomis tvarkyti ar rengti galvijų kilmės knygas, sąrašą ir sudaro kitoms valstybėms narėms bei visuomenei sąlygas su juo susipažinti.“</text:span></text:p>
      <text:p text:style-name="P25"/>
      <text:p text:style-name="P26"/>
      <text:p text:style-name="P27"/>
      <text:p text:style-name="P28"><text:span text:style-name="T29">Viršininkas<text:s/></text:span><text:span text:style-name="T30"><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4T11:12:00Z</meta:creation-date>
    <dc:date>2016-11-14T11:12:00Z</dc:date>
    <meta:template xlink:href="Normal.dotm" xlink:type="simple"/>
    <meta:editing-cycles>2</meta:editing-cycles>
    <meta:editing-duration>PT0S</meta:editing-duration>
    <meta:document-statistic meta:page-count="1" meta:paragraph-count="14" meta:word-count="256" meta:character-count="1683" meta:row-count="46" meta:non-whitespace-character-count="1441"/>
  </office:meta>
</office:document-meta>
</file>