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6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ext:span><text:span text:style-name="T8">TRO</text:span></text:p>
      <text:p text:style-name="P9">į s a k y m a s</text:p>
      <text:p text:style-name="P10"/>
      <text:p text:style-name="P11">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2"/>
      <text:p text:style-name="P13">2012 m. balandžio 24 d. Nr. 4-398</text:p>
      <text:p text:style-name="P14">Vilnius</text:p>
      <text:p text:style-name="P15"/>
      <text:p text:style-name="P16"><text:span text:style-name="T17">1</text:span><text:span text:style-name="T18">. P a k e i č i u 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9">29-405</text:span></text:a><text:span text:style-name="T20">) ir išdėstau 9 punktą taip:</text:span></text:p>
      <text:p text:style-name="P21"><text:span text:style-name="T22">„</text:span><text:span text:style-name="T23">9</text:span><text:span text:style-name="T24">. Alytaus apskrities sutrikusio vystymosi kūdikių namų projekto „Alytaus apskrities sutrikusio vystymosi kūdikių namų pastato rekonstravimas“ (VšĮ Lietuvos verslo paramos agentūros 2009 m. kovo 23 d. paraiškos kodas VP3-3.4-ŪM-03-V-01-118 Europos Sąjungos struktūrinių fondų ir (ar) valstybės biudžeto finansavimui gauti vertinimo rezultatų<text:s/></text:span><text:span text:style-name="T25">ataskaita Nr. 364) kapitalo formavimo (ekonominės klasifikacijos kodas 2.9.2.2.1.02) išlaidoms padengti – iki 1 279 444,26 (milijono</text:span><text:span text:style-name="T26"><text:s/>dviejų šimtų septyniasdešimt devynių tūkstančių keturių šimtų keturiasdešimt keturių litų ir dvidešimt šešių centų) lito finansavimo, priemonės kodas 01 002 01 01 02, funkcinės klasifikacijos kodas 04.03.06.01, finansavimo dalis (intensyvumas) – iki 100,00 proc.:</text:span></text:p>
      <text:p text:style-name="P27"><text:span text:style-name="T28">9.1</text:span><text:span text:style-name="T29">. pagal finansavimo šaltinio kodą 1.3.2.3.1 (2007–2013 m. ES struktūrinė parama) – iki 1 087 527,62 (milijono aštuoniasdešimt septynių tūkstančių penkių šimtų dvidešimt septynių litų ir šešiasdešimt dviejų centų) lito;</text:span></text:p>
      <text:p text:style-name="P30"><text:span text:style-name="T31">9.2</text:span><text:span text:style-name="T32">. pagal finansavimo šaltinio kodą 1.2.2.3.1 (2007–2013 m. ES struktūrinės paramos bendrojo finansavimo lėšos) – iki 191 916,64 (šimto devyniasdešimt vieno tūkstančio devynių šimtų šešiolikos litų ir šešiasdešimt keturių centų) lito.“</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8:00Z</meta:creation-date>
    <dc:date>2016-03-15T14:28:00Z</dc:date>
    <meta:template xlink:href="Normal" xlink:type="simple"/>
    <meta:editing-cycles>2</meta:editing-cycles>
    <meta:editing-duration>PT0S</meta:editing-duration>
    <meta:document-statistic meta:page-count="1" meta:paragraph-count="13" meta:word-count="311" meta:character-count="2262" meta:row-count="57" meta:non-whitespace-character-count="1964"/>
  </office:meta>
</office:document-meta>
</file>