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USISIEKIMO MINISTERIJA</text:span></text:p>
      <text:p text:style-name="P9"/>
      <text:p text:style-name="P10">Į S A K Y M A S</text:p>
      <text:p text:style-name="P11">DĖL TRANSPORTO TARIFŲ</text:p>
      <text:p text:style-name="P12"/>
      <text:p text:style-name="P13">1995 m. balandžio 11 d. Nr. 205</text:p>
      <text:p text:style-name="P14">Vilnius</text:p>
      <text:p text:style-name="P15"/>
      <text:p text:style-name="P16"><text:span text:style-name="T17">Remdamasis Lietuvos Respublikos Vyriausybės 1994 m. vasario 3 d. nutarimu Nr. 77 „Dėl kainodaro</text:span><text:span text:style-name="T18">s reguliavimo“,</text:span></text:p>
      <text:p text:style-name="P19"><text:span text:style-name="T20">ĮSAKAU:</text:span></text:p>
      <text:p text:style-name="P21"><text:span text:style-name="T22">Nuo 1995 m. balandžio 20 d.:</text:span></text:p>
      <text:p text:style-name="P23"><text:span text:style-name="T24">1</text:span><text:span text:style-name="T25">. Nustatyti keleivių važiavimo tarpmiestiniais autobusų reguliaraus eismo maršrutais maksimalius tarifus (už vieną kilometrą):</text:span></text:p>
      <text:p text:style-name="P26">– paprastu autobusu – 6 centai;</text:p>
      <text:p text:style-name="P27"><text:span text:style-name="T28">– autobusų minkštomis atlenkiamomis s</text:span><text:span text:style-name="T29">ėdynėmis – 7 centai.</text:span></text:p>
      <text:p text:style-name="P30"><text:span text:style-name="T31">2</text:span><text:span text:style-name="T32">. Nustatyti 20% priedą prie įvedamų tarifų, važiuojant ekspresu tarpmiestiniais reguliaraus eismo maršrutais.</text:span></text:p>
      <text:p text:style-name="P33"><text:span text:style-name="T34">3</text:span><text:span text:style-name="T35">. Suteikti teisę valstybiniams autobusų parkams nustatyti:</text:span></text:p>
      <text:p text:style-name="P36">– keleivių vežimo tarpmiestiniais autobusais bilietų kainas, laikantis 1 ir 2 punktų nuostatų.</text:p>
      <text:p text:style-name="P37">Šios kainos negali viršyti maksimalių kainų:</text:p>
      <text:p text:style-name="P38"><text:span text:style-name="T39">– leidžiamo vežti autobusais bagažo pervežimo kainas bei bagažo saugojimo ir kitų papildomų paslaugų, teikiamų keleiviams autobusų stotyse, tarifus.</text:span></text:p>
      <text:p text:style-name="P40"><text:span text:style-name="T41">4</text:span><text:span text:style-name="T42">. Pripažinti netek</text:span><text:span text:style-name="T43">usiu galios 1994 m. lapkričio 30 d. Susisiekimo ministerijos įsakymą Nr. 455 „Dėl transporto tarifų“.</text:span></text:p>
      <text:p text:style-name="P44"/>
      <text:p text:style-name="P45"/>
      <text:p text:style-name="P46">SUSISIEKIMO MINISTRAS<text:tab/>JONAS BIRŽIŠKIS</text:p>
      <text:p text:style-name="P47"/>
      <text:p text:style-name="P48">SUDERINTA</text:p>
      <text:p text:style-name="P49">Valstybinė kainų ir konkurencijos tarnyba<text:s/></text:p>
      <text:p text:style-name="P50"><text:span text:style-name="T51">prie Lietuvos Respublikos Vyriausybės</text:span></text:p>
      <text:p text:style-name="P52"><text:span text:style-name="T5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3T13:55:00Z</meta:creation-date>
    <dc:date>2015-07-03T13:55:00Z</dc:date>
    <meta:template xlink:href="Normal" xlink:type="simple"/>
    <meta:editing-cycles>2</meta:editing-cycles>
    <meta:editing-duration>PT0S</meta:editing-duration>
    <meta:document-statistic meta:page-count="1" meta:paragraph-count="25" meta:word-count="162" meta:character-count="1220" meta:row-count="51" meta:non-whitespace-character-count="1083"/>
  </office:meta>
</office:document-meta>
</file>