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margin-left="2.5833in" fo:text-indent="-2.1895in">
        <style:tab-stops/>
      </style:paragraph-properties>
    </style:style>
    <style:style style:name="P15" style:parent-style-name="Normal" style:family="paragraph">
      <style:paragraph-properties fo:text-align="justify" fo:margin-left="2.5833in" fo:text-indent="-2.1895in">
        <style:tab-stops/>
      </style:paragraph-properties>
    </style:style>
    <style:style style:name="P16" style:parent-style-name="Normal" style:family="paragraph">
      <style:paragraph-properties fo:text-align="justify" fo:margin-left="2.5833in" fo:text-indent="-2.1895in">
        <style:tab-stops/>
      </style:paragraph-properties>
    </style:style>
    <style:style style:name="P17" style:parent-style-name="Normal" style:family="paragraph">
      <style:paragraph-properties fo:text-align="justify" fo:margin-left="2.5833in" fo:text-indent="-2.1895in">
        <style:tab-stops/>
      </style:paragraph-properties>
    </style:style>
    <style:style style:name="P18" style:parent-style-name="Normal" style:family="paragraph">
      <style:paragraph-properties fo:text-align="justify" fo:margin-left="2.5833in" fo:text-indent="-2.1895in">
        <style:tab-stops/>
      </style:paragraph-properties>
    </style:style>
    <style:style style:name="P19" style:parent-style-name="Normal" style:family="paragraph">
      <style:paragraph-properties fo:text-align="justify" fo:margin-left="2.5833in" fo:text-indent="-2.1895in">
        <style:tab-stops/>
      </style:paragraph-properties>
    </style:style>
    <style:style style:name="P20" style:parent-style-name="Normal" style:family="paragraph">
      <style:paragraph-properties fo:text-align="justify" fo:margin-left="2.5833in" fo:text-indent="-2.1895in">
        <style:tab-stops/>
      </style:paragraph-properties>
    </style:style>
    <style:style style:name="P21" style:parent-style-name="Normal" style:family="paragraph">
      <style:paragraph-properties fo:text-align="justify" fo:margin-left="2.5833in" fo:text-indent="-2.1895in">
        <style:tab-stops/>
      </style:paragraph-properties>
    </style:style>
    <style:style style:name="P22" style:parent-style-name="Normal" style:family="paragraph">
      <style:paragraph-properties fo:text-align="justify" fo:margin-left="2.5833in" fo:text-indent="-2.1895in">
        <style:tab-stops/>
      </style:paragraph-properties>
    </style:style>
    <style:style style:name="P23" style:parent-style-name="Normal" style:family="paragraph">
      <style:paragraph-properties fo:text-align="justify" fo:margin-left="2.5833in" fo:text-indent="-2.1895in">
        <style:tab-stops/>
      </style:paragraph-properties>
    </style:style>
    <style:style style:name="P24" style:parent-style-name="Normal" style:family="paragraph">
      <style:paragraph-properties fo:text-align="justify" fo:margin-left="2.5833in" fo:text-indent="-2.1895in">
        <style:tab-stops/>
      </style:paragraph-properties>
    </style:style>
    <style:style style:name="P25" style:parent-style-name="Normal" style:family="paragraph">
      <style:paragraph-properties fo:text-align="justify" fo:margin-left="2.5833in" fo:text-indent="-2.1895in">
        <style:tab-stops/>
      </style:paragraph-properties>
    </style:style>
    <style:style style:name="P26" style:parent-style-name="Normal" style:family="paragraph">
      <style:paragraph-properties fo:text-align="justify" fo:margin-left="2.5833in" fo:text-indent="-2.1895in">
        <style:tab-stops/>
      </style:paragraph-properties>
    </style:style>
    <style:style style:name="P27" style:parent-style-name="Normal" style:family="paragraph">
      <style:paragraph-properties fo:text-align="justify" fo:margin-left="2.5833in" fo:text-indent="-2.1895in">
        <style:tab-stops/>
      </style:paragraph-propertie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text:span text:style-name="T2"/>TAUTINIŲ MAŽUMŲ IR IŠEIVIJOS DEPARTAMENTO<text:s/></text:p>
      <text:p text:style-name="P3">PRIE LIETUVOS RESPUBLIKOS VYRIAUSYBĖS GENERALINIO DIREKTORIAUS</text:p>
      <text:p text:style-name="P4">ĮSAKYMAS</text:p>
      <text:p text:style-name="P5"/>
      <text:p text:style-name="P6">DĖL TAUTINIŲ MAŽUMŲ IR KITŲ ASOCIACIJŲ, VIEŠŲJŲ ĮSTAIGŲ, SAVIVALDYBĖS INSTITUCIJŲ IR JŲ ĮSTEIGTŲ ĮSTAIGŲ<text:s/>2009 M. PROJEKTŲ APSVARSTYMO IR ĮVERTINIMO KOORDINACINĖS TARYBOS SUDARYMO</text:p>
      <text:p text:style-name="P7"/>
      <text:p text:style-name="P8">2009 m. vasario 25 d. Nr. V-29</text:p>
      <text:p text:style-name="P9">Vilnius</text:p>
      <text:p text:style-name="Normal"/>
      <text:p text:style-name="P10">Vadovaudamasis Projektų atrankos konkursų nuostatais, patvirtintais 2008 m. lapkričio 4 d. generalinio direktoriaus įsakymu Nr. V-144 (Žin.,<text:s/>2008, Nr.<text:s/><text:a xlink:href="https://www.e-tar.lt/portal/lt/legalAct/TAR.B1D37A7D491D" office:target-frame-name="_blank" xlink:show="new"><text:span text:style-name="T11">129-4959</text:span></text:a>) ir atsižvelgdamas į Lietuvos Respublikos kultūros ministerijos, Lietuvos Respublikos švietimo ir mokslo ministerijos, Vilniaus miesto savivaldybės administracijos ir Tautinių mažumų tarybos prie Tautinių mažumų ir išeivijos departamento prie Lietuvos Respublikos Vyriausybės pasiūlymus:</text:p>
      <text:p text:style-name="P12">1.<text:s/><text:span text:style-name="T13">Sudarau</text:span><text:s/>Koordinacinę tarybą 2009 metų tautinių mažumų ir kitų asociacijų, viešųjų įstaigų, savivaldybės institucijų ir<text:s/>jų įsteigtų įstaigų projektams svarstyti ir įvertinti:</text:p>
      <text:p text:style-name="P14">Arvydas Daunoravičius<text:tab/>Tautinių mažumų ir išeivijos departamento prie Lietuvos Respublikos Vyriausybės generalinis direktorius – komisijos pirmininkas;</text:p>
      <text:p text:style-name="P15">Stanislav Vidtmann<text:tab/>Tautinių mažumų ir išeivijos departamento prie Lietuvos Respublikos Vyriausybės generalinio direktoriaus pavaduotojas – komisijos pirmininko pavaduotojas;</text:p>
      <text:p text:style-name="P16">Liucija Bartkienė<text:tab/>Lietuvos rumunų kultūros „Dačija“ pirmininkė;</text:p>
      <text:p text:style-name="P17">Ona Čepulėnienė<text:tab/>Lietuvos Respublikos švietimo ir mokslo ministerijos<text:s/>Bendrojo ugdymo departamento Pagrindinio ir vidurinio ugdymo skyriaus vyriausioji specialistė;</text:p>
      <text:p text:style-name="P18">Alvida Gedaminskienė<text:tab/>VšĮ Tautinių bendrijų namų direktorė;</text:p>
      <text:p text:style-name="P19">Mahiras Gamzajevas<text:tab/>Lietuvos azerbaidžaniečių bendrijos pirmininkas;</text:p>
      <text:p text:style-name="P20">Adas Jakubauskas<text:tab/>Lietuvos totorių<text:s/>bendruomenių sąjungos pirmininkas;</text:p>
      <text:p text:style-name="P21">Jadvyga Lisevičiūtė<text:tab/>Lietuvos Respublikos kultūros ministerijos Regionų kultūros skyriaus vyriausioji specialistė;</text:p>
      <text:p text:style-name="P22">Tatjana Michniova<text:tab/>Lietuvos rusų visuomeninių organizacijų koordinacinės tarybos atsakingoji sekretorė;</text:p>
      <text:p text:style-name="P23">Rasa Paliukienė<text:tab/>Tautinių mažumų ir išeivijos departamento prie Lietuvos Respublikos Vyriausybės Tautinių mažumų skyriaus vedėja;</text:p>
      <text:p text:style-name="P24">Gunta Rone<text:tab/>Lietuvos latvių visuomeninių organizacijų koordinacinės tarybos pirmininkė, Vilniaus latvių draugijos pirmininkė;</text:p>
      <text:p text:style-name="P25">Gražina Sluško<text:tab/>Tautinių mažumų ir išeivijos departamento prie Lietuvos Respublikos Vyriausybės Tautinių mažumų skyriaus Integracijos programų poskyrio vedėja – komisijos sekretorė;</text:p>
      <text:p text:style-name="P26">Natalija Šertvytienė<text:tab/>Vilniaus ukrainiečių bendrijos pirmininkė, Lietuvos ukrainiečių medikų draugijos pirmininkė;</text:p>
      <text:p text:style-name="P27">Edita Tamošiūnaitė<text:tab/>Vilniaus miesto savivaldybės administracijos Kultūros ir ugdymo departamento direktoriaus pavaduotoja.</text:p>
      <text:p text:style-name="P28">2.<text:s/><text:span text:style-name="T29">Pripažįstu</text:span><text:s/>netekusiu galios generalinio direktoriaus pavaduotojo 2009 m. sausio 30 d. įsakymą Nr. 15 „Dėl tautinių mažumų ir kitų asociacijų, viešųjų įstaigų, savivaldybės institucijų ir jų įsteigtų įstaigų 2009 m. projektų apsvarstymo ir įvertinimo koordinacinės tarybos sudarymo“.</text:p>
      <text:p text:style-name="P30">3.<text:s/><text:span text:style-name="T31">Pavedu</text:span><text:s/>paskelbti šį įsakymą „Valstybės žinių“ priede „Informaciniai pranešimai“.</text:p>
      <text:p text:style-name="Normal"/>
      <text:p text:style-name="Normal"/>
      <text:p text:style-name="P32">GENERALINIS DIREKTORIUS<text:tab/>ARVYDAS DAUNORAVIČIUS</text:p>
      <text:p text:style-name="Normal"/>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TINIŲ MAŽUMŲ IR IŠEIVIJOS DEPARTAMENTO</dc:title>
    <meta:initial-creator>Sandra</meta:initial-creator>
    <dc:creator>Adlib User</dc:creator>
    <meta:creation-date>2015-08-11T04:43:00Z</meta:creation-date>
    <dc:date>2015-08-11T04:43:00Z</dc:date>
    <meta:template xlink:href="Normal" xlink:type="simple"/>
    <meta:editing-cycles>2</meta:editing-cycles>
    <meta:editing-duration>PT0S</meta:editing-duration>
    <meta:document-statistic meta:page-count="2" meta:paragraph-count="30" meta:word-count="352" meta:character-count="3105" meta:row-count="73" meta:non-whitespace-character-count="2783"/>
  </office:meta>
</office:document-meta>
</file>