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orphans="0" fo:widows="0" fo:background-color="#ffffff">
        <style:background-image/>
      </style:paragraph-properties>
    </style:style>
    <style:style style:name="P4" style:family="paragraph" style:parent-style-name="Standard">
      <style:paragraph-properties fo:orphans="0" fo:widows="0" fo:background-color="#ffffff">
        <style:tab-stops>
          <style:tab-stop style:position="16cm" style:type="right"/>
        </style:tab-stops>
        <style:background-image/>
      </style:paragraph-properties>
    </style:style>
    <style:style style:name="P5"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6" style:family="paragraph" style:parent-style-name="Standard" style:master-page-name="Standard">
      <style:paragraph-properties fo:text-align="center" style:justify-single-word="false" fo:orphans="0" fo:widows="0" style:page-number="auto" fo:background-color="#ffffff">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TUVOS RESPUBLIKOS VALSTYBINĖS MAISTO <text:line-break/>IR VETERINARIJOS TARNYBOS</text:p>
      <text:p text:style-name="P2">INFORMACIJA</text:p>
      <text:p text:style-name="Standard"/>
      <text:p text:style-name="P5">Valstybinės maisto ir veterinarijos tarnybos direktoriaus 2009 m. sausio 23 d. įsakymu Nr. B1-23 „Dėl leidimo galiojimo panaikinimo“ panaikintas Leidimo laikyti tranzitu vežamus neatitinkančius Europos Sąjungos reikalavimų gyvūninius produktus Nr. 8, išduoto Valstybinės maisto ir veterinarijos tarnybos direktoriaus 2007 m. gegužės 10 d. įsakymu Nr. B1-460 „Dėl leidimo laisvuosiuose sandėliuose, muitinės sandėliuose, laikinojo prekių saugojimo sandėliuose (importo ir eksporto terminaluose) laikyti tranzitu vežamus Europos Sąjungos teisės aktų reikalavimų neatitinkančius gyvūninius produktus išdavimo“ („Informaciniai pranešimai“, 2007, Nr. 39-594; 2008, Nr. 58-839) AB „Klaipėdos jūrų krovinių kompanija“ E tipo muitinės sandėliui Nr. 4/2 (Naujoji Uosto g. 23, Klaipėda), galiojimas.</text:p>
      <text:p text:style-name="Standard"/>
      <text:p text:style-name="P3">DIREKTORIAUS PAVADUOTOJAS,</text:p>
      <text:p text:style-name="P4">PAVADUOJANTIS DIREKTORIŲ<text:tab/>ARTŪRAS BAGOTYRIU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VALSTYBINĖS MAISTO </dc:title>
    <meta:initial-creator>Sandra</meta:initial-creator>
    <meta:creation-date>2009-02-09T09:29:00</meta:creation-date>
    <dc:date>2009-02-09T09:29:18</dc:date>
    <meta:editing-cycles>2</meta:editing-cycles>
    <meta:editing-duration>PT52113H31M44S</meta:editing-duration>
    <meta:document-statistic meta:table-count="0" meta:image-count="0" meta:object-count="0" meta:page-count="1" meta:paragraph-count="6" meta:word-count="115" meta:character-count="952"/>
    <meta:generator>OpenOffice.org/3.0$Win32 OpenOffice.org_project/300m15$Build-9379</meta:generator>
    <meta:user-defined meta:name="Info 1"/>
    <meta:user-defined meta:name="Info 2"/>
    <meta:user-defined meta:name="Info 3"/>
    <meta:user-defined meta:name="Info 4"/>
  </office:meta>
</office:document-meta>
</file>