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OCIALINIŲ IŠMOKŲ PERSKAIČIAVIMO IR MOKĖJIMO BEI SOCIALINIO DRAUDIMO ĮMOKŲ TARIFO PADIDINIMO</text:span><text:s/><text:span text:style-name="T17">LAIKINOJO ĮSTATYMO IR SU JUO SUSIJUSIŲ ĮSTATYMŲ<text:s/></text:span><text:span text:style-name="T18">projektŲ</text:span><text:span text:style-name="T19"><text:s/>PAT</text:span><text:span text:style-name="T20">EIKIMO LIETUVOS RESPUBLIKOS SEIMUI</text:span></text:p>
      <text:p text:style-name="Normal"/>
      <text:p text:style-name="P21">2009 m. spalio 14 d. Nr. 1301</text:p>
      <text:p text:style-name="P22">Vilnius</text:p>
      <text:p text:style-name="P23"/>
      <text:p text:style-name="P24">Lietuvos Respublikos Vyriausybė<text:span text:style-name="T25"><text:s/></text:span><text:span text:style-name="T26">nutari</text:span>a<text:span text:style-name="T27">:</text:span></text:p>
      <text:p text:style-name="P28">1. Pritarti Lietuvos Respublikos socialinių išmokų perskaičiavimo ir mokėjimo bei socialinio draudimo įmokų tarifo padidinimo laikinojo<text:s/>įstatymo, Lietuvos Respublikos valstybinių socialinio draudimo pensijų įstatymo 14, 39, 40, 41, 52, 53 straipsnių pakeitimo įstatymo, Lietuvos Respublikos valstybinių socialinio draudimo pensijų įstatymo 5, 15, 19, 24, 28, 33, 40, 42, 53, 56, 59, 65 straipsnių pakeitimo ir papildymo įstatymo 13, 14, 15 straipsnių pakeitimo įstatymo, Lietuvos Respublikos valstybinių socialinio draudimo senatvės ir invalidumo pensijų dalies išmokėjimo įstatymo 5 straipsnio pakeitimo įstatymo, Lietuvos Respublikos valstybinių<text:s/>pensijų įstatymo 3, 6, 8, 15 straipsnių pakeitimo įstatymo, Lietuvos Respublikos valstybinių pensijų įstatymo 4, 5, 6 straipsnių pakeitimo ir papildymo įstatymo 3 ir 4 straipsnių pakeitimo įstatymo, Lietuvos Respublikos valstybinių šalpos išmokų įstatymo 22 straipsnio pakeitimo įstatymo, Lietuvos Respublikos transporto lengvatų įstatymo 7 straipsnio pakeitimo įstatymo, Lietuvos Respublikos pareigūnų ir karių valstybinių pensijų įstatymo 13 straipsnio pakeitimo įstatymo, Lietuvos Respublikos nelaimingų atsitikimų darbe ir profesinių ligų socialinio draudimo įstatymo 1 straipsnio pakeitimo įstatymo, Lietuvos Respublikos ligos ir motinystės socialinio draudimo įstatymo 18 ir 21 straipsnių pakeitimo įstatymo, Lietuvos Respublikos ligos ir motinystės socialinio draudimo įstatymo 21 straipsnio pakeitimo įstatymo pripažinimo netekusiu galios įstatymo<text:s/><text:span text:style-name="T29">projektams ir pa</text:span>teikti juos Lietuvos Respublikos Seimui.</text:p>
      <text:p text:style-name="P30">2. Įgalioti socialinės apsaugos ir darbo ministrą Donatą Jankauską, o jam negalint dalyvauti – socialinės apsaugos ir darbo viceministrę Audronę Morkūnienę atstovauti Lietuvos Respublikos Vyriausybei, svarstant nurodytuosius įstatymų projektus Lietuvos Respublikos Seime.</text:p>
      <text:p text:style-name="P31"/>
      <text:p text:style-name="P32"/>
      <text:p text:style-name="P33">MINISTRAS PIRMININKAS<text:tab/>ANDRIUS KUBILIUS</text:p>
      <text:p text:style-name="Normal"/>
      <text:p text:style-name="P34">SOCIALINĖS APSAUGOS IR DARBO MINISTRAS<text:tab/>DONATAS<text:s/>JANKAUS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9:22:00Z</meta:creation-date>
    <dc:date>2015-08-05T19:22:00Z</dc:date>
    <meta:print-date>2009-10-16T10:00:00Z</meta:print-date>
    <meta:template xlink:href="Normal" xlink:type="simple"/>
    <meta:editing-cycles>2</meta:editing-cycles>
    <meta:editing-duration>PT0S</meta:editing-duration>
    <meta:document-statistic meta:page-count="1" meta:paragraph-count="12" meta:word-count="281" meta:character-count="2295" meta:row-count="53" meta:non-whitespace-character-count="2026"/>
  </office:meta>
</office:document-meta>
</file>