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break-before="page"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text-properties style:font-weight-complex="bold"/>
    </style:style>
    <style:style style:name="P414" style:parent-style-name="Normal" style:family="paragraph">
      <style:paragraph-properties>
        <style:tab-stops>
          <style:tab-stop style:type="right" style:leader-style="solid" style:leader-text="_" style:position="6.3in"/>
        </style:tab-stops>
      </style:paragraph-properties>
    </style:style>
    <style:style style:name="T415" style:parent-style-name="DefaultParagraphFont" style:family="text">
      <style:text-properties style:text-underline-type="single" style:text-underline-style="solid" style:text-underline-width="auto" style:text-underline-mode="continuous"/>
    </style:style>
    <style:style style:name="T416" style:parent-style-name="DefaultParagraphFont" style:family="text">
      <style:text-properties style:text-underline-type="single" style:text-underline-style="solid" style:text-underline-width="auto" style:text-underline-mode="continuous"/>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 style:parent-style-name="Normal" style:family="paragraph">
      <style:paragraph-properties>
        <style:tab-stops>
          <style:tab-stop style:type="right" style:leader-style="solid" style:leader-text="_" style:position="6.3in"/>
        </style:tab-stops>
      </style:paragraph-properties>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T421" style:parent-style-name="DefaultParagraphFont" style:family="text">
      <style:text-properties style:text-underline-type="single" style:text-underline-style="solid" style:text-underline-width="auto" style:text-underline-mode="continuou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T423" style:parent-style-name="DefaultParagraphFont" style:family="text">
      <style:text-properties style:text-underline-type="single" style:text-underline-style="solid" style:text-underline-width="auto" style:text-underline-mode="continuou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T425" style:parent-style-name="DefaultParagraphFont" style:family="text">
      <style:text-properties style:text-underline-type="single" style:text-underline-style="solid" style:text-underline-width="auto" style:text-underline-mode="continuous"/>
    </style:style>
    <style:style style:name="P426" style:parent-style-name="Normal" style:family="paragraph">
      <style:paragraph-properties>
        <style:tab-stops>
          <style:tab-stop style:type="left" style:position="4in"/>
          <style:tab-stop style:type="right" style:leader-style="solid" style:leader-text="_" style:position="6.3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style:text-underline-type="single" style:text-underline-style="solid" style:text-underline-width="auto" style:text-underline-mode="continuou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T431" style:parent-style-name="DefaultParagraphFont" style:family="text">
      <style:text-properties style:text-underline-type="single" style:text-underline-style="solid" style:text-underline-width="auto" style:text-underline-mode="continuous"/>
    </style:style>
    <style:style style:name="P43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34" style:parent-style-name="Normal" style:family="paragraph">
      <style:paragraph-properties fo:text-align="center">
        <style:tab-stops>
          <style:tab-stop style:type="right" style:leader-style="solid" style:leader-text="_" style:position="6.3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letter-spacing="0.0416in"/>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Normal" style:family="paragraph">
      <style:paragraph-properties>
        <style:tab-stops>
          <style:tab-stop style:type="right" style:leader-style="solid" style:leader-text="_" style:position="6.3in"/>
        </style:tab-stops>
      </style:paragraph-properties>
    </style:style>
    <style:style style:name="T452" style:parent-style-name="DefaultParagraphFont" style:family="text">
      <style:text-properties style:text-underline-type="single" style:text-underline-style="solid" style:text-underline-width="auto" style:text-underline-mode="continuou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T454" style:parent-style-name="DefaultParagraphFont" style:family="text">
      <style:text-properties style:text-underline-type="single" style:text-underline-style="solid" style:text-underline-width="auto" style:text-underline-mode="continuou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T456" style:parent-style-name="DefaultParagraphFont" style:family="text">
      <style:text-properties style:text-underline-type="single" style:text-underline-style="solid" style:text-underline-width="auto" style:text-underline-mode="continuous"/>
    </style:style>
    <style:style style:name="P457" style:parent-style-name="Normal" style:family="paragraph">
      <style:paragraph-properties fo:margin-left="5.8743in" fo:text-indent="-5.8743in">
        <style:tab-stops>
          <style:tab-stop style:type="right" style:leader-style="solid" style:leader-text="_" style:position="0.4256in"/>
        </style:tab-stops>
      </style:paragraph-properties>
      <style:text-properties style:text-underline-type="single" style:text-underline-style="solid" style:text-underline-width="auto" style:text-underline-mode="continuous"/>
    </style:style>
    <style:style style:name="TableColumn459" style:family="table-column">
      <style:table-column-properties style:column-width="2.1659in"/>
    </style:style>
    <style:style style:name="TableColumn460" style:family="table-column">
      <style:table-column-properties style:column-width="2.143in"/>
    </style:style>
    <style:style style:name="TableColumn461" style:family="table-column">
      <style:table-column-properties style:column-width="2.1409in"/>
    </style:style>
    <style:style style:name="Table458" style:family="table">
      <style:table-properties style:width="6.45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469" style:parent-style-name="Normal" style:family="paragraph">
      <style:paragraph-properties fo:margin-left="5.8743in" fo:text-indent="-5.8743in">
        <style:tab-stops>
          <style:tab-stop style:type="right" style:leader-style="solid" style:leader-text="_" style:position="0.4256in"/>
        </style:tab-stops>
      </style:paragraph-properties>
      <style:text-properties style:text-underline-type="single" style:text-underline-style="solid" style:text-underline-width="auto" style:text-underline-mode="continuous"/>
    </style:style>
    <style:style style:name="P470"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center">
        <style:tab-stops>
          <style:tab-stop style:type="right" style:leader-style="solid" style:leader-text="_" style:position="6.3in"/>
        </style:tab-stops>
      </style:paragraph-properties>
    </style:style>
    <style:style style:name="P47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75" style:parent-style-name="Normal" style:family="paragraph">
      <style:paragraph-properties fo:text-indent="3.543in">
        <style:tab-stops>
          <style:tab-stop style:type="right" style:leader-style="solid" style:leader-text="_" style:position="6.3in"/>
        </style:tab-stops>
      </style:paragraph-properties>
    </style:style>
    <style:style style:name="P476" style:parent-style-name="Normal" style:family="paragraph">
      <style:paragraph-properties fo:text-indent="3.543in">
        <style:tab-stops>
          <style:tab-stop style:type="right" style:leader-style="solid" style:leader-text="_" style:position="6.3in"/>
        </style:tab-stops>
      </style:paragraph-properties>
    </style:style>
    <style:style style:name="P477" style:parent-style-name="Normal" style:family="paragraph">
      <style:paragraph-properties fo:text-indent="3.543in">
        <style:tab-stops>
          <style:tab-stop style:type="right" style:leader-style="solid" style:leader-text="_" style:position="6.3in"/>
        </style:tab-stops>
      </style:paragraph-properties>
    </style:style>
    <style:style style:name="P478" style:parent-style-name="Normal" style:family="paragraph">
      <style:paragraph-properties fo:text-indent="3.543in">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fo:text-align="center">
        <style:tab-stops>
          <style:tab-stop style:type="right" style:leader-style="solid" style:leader-text="_" style:position="6.3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TableColumn487" style:family="table-column">
      <style:table-column-properties style:column-width="0.4645in" style:use-optimal-column-width="false"/>
    </style:style>
    <style:style style:name="TableColumn488" style:family="table-column">
      <style:table-column-properties style:column-width="1.3701in" style:use-optimal-column-width="false"/>
    </style:style>
    <style:style style:name="TableColumn489" style:family="table-column">
      <style:table-column-properties style:column-width="1.2937in" style:use-optimal-column-width="false"/>
    </style:style>
    <style:style style:name="TableColumn490" style:family="table-column">
      <style:table-column-properties style:column-width="1.0583in" style:use-optimal-column-width="false"/>
    </style:style>
    <style:style style:name="TableColumn491" style:family="table-column">
      <style:table-column-properties style:column-width="0.9861in" style:use-optimal-column-width="false"/>
    </style:style>
    <style:style style:name="TableColumn492" style:family="table-column">
      <style:table-column-properties style:column-width="1.2486in" style:use-optimal-column-width="false"/>
    </style:style>
    <style:style style:name="Table486" style:family="table">
      <style:table-properties style:width="6.4215in" fo:margin-left="0in" table:align="left"/>
    </style:style>
    <style:style style:name="TableRow493" style:family="table-row">
      <style:table-row-properties style:min-row-height="0.5645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506" style:family="table-row">
      <style:table-row-properties style:min-row-height="0.1847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 style:family="table-row">
      <style:table-row-properties style:min-row-height="0.1951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ize="11pt" style:font-size-asian="11pt"/>
    </style:style>
    <style:style style:name="P535" style:parent-style-name="Normal" style:family="paragraph">
      <style:paragraph-properties fo:keep-with-next="always" fo:text-indent="0.3937in">
        <style:tab-stops>
          <style:tab-stop style:type="left" style:position="2.5833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name="Wingdings 2" style:font-name-asian="Wingdings 2" style:font-name-complex="Wingdings 2" style:font-weight-complex="bold"/>
    </style:style>
    <style:style style:name="T539" style:parent-style-name="DefaultParagraphFont" style:family="text">
      <style:text-properties style:font-weight-complex="bold" text:display="none"/>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indent="2.5833in">
        <style:tab-stops>
          <style:tab-stop style:type="right" style:leader-style="solid" style:leader-text="_" style:position="6.3in"/>
        </style:tab-stops>
      </style:paragraph-properties>
    </style:style>
    <style:style style:name="T543" style:parent-style-name="DefaultParagraphFont" style:family="text">
      <style:text-properties style:font-name="Wingdings 2" style:font-name-asian="Wingdings 2" style:font-name-complex="Wingdings 2" style:font-weight-complex="bold"/>
    </style:style>
    <style:style style:name="T544" style:parent-style-name="DefaultParagraphFont" style:family="text">
      <style:text-properties style:font-weight-complex="bold" text:display="none"/>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550" style:parent-style-name="Normal" style:family="paragraph">
      <style:paragraph-properties fo:keep-with-next="always" fo:text-indent="0.3937in">
        <style:tab-stops>
          <style:tab-stop style:type="right" style:leader-style="solid" style:leader-text="_" style:position="6.3in"/>
        </style:tab-stops>
      </style:paragraph-properties>
      <style:text-properties style:font-weight-complex="bold"/>
    </style:style>
    <style:style style:name="P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2"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3"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1pt" style:font-size-asian="11pt"/>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8" style:parent-style-name="Normal" style:family="paragraph">
      <style:paragraph-properties fo:text-align="center" fo:margin-left="2.3333in">
        <style:tab-stops>
          <style:tab-stop style:type="right" style:leader-style="solid" style:leader-text="_" style:position="3.9666in"/>
        </style:tab-stops>
      </style:paragraph-properties>
      <style:text-properties fo:font-size="11pt" style:font-size-asian="11pt"/>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TableColumn571" style:family="table-column">
      <style:table-column-properties style:column-width="2.1673in"/>
    </style:style>
    <style:style style:name="TableColumn572" style:family="table-column">
      <style:table-column-properties style:column-width="2.1423in"/>
    </style:style>
    <style:style style:name="TableColumn573" style:family="table-column">
      <style:table-column-properties style:column-width="2.1395in"/>
    </style:style>
    <style:style style:name="Table570" style:family="table">
      <style:table-properties style:width="6.4493in" fo:margin-left="0in" table:align="lef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 style:parent-style-name="DefaultParagraphFont" style:family="text">
      <style:text-properties fo:font-size="11pt" style:font-size-asian="11pt"/>
    </style:style>
    <style:style style:name="T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style>
    <style:style style:name="T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fo:font-size="7pt" style:font-size-asian="7pt"/>
    </style:style>
    <style:style style:name="P599" style:parent-style-name="Normal" style:family="paragraph">
      <style:paragraph-properties fo:text-align="center">
        <style:tab-stops>
          <style:tab-stop style:type="right" style:leader-style="solid" style:leader-text="_" style:position="6.3in"/>
        </style:tab-stops>
      </style:paragraph-properties>
    </style:style>
    <style:style style:name="P60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01" style:parent-style-name="Normal" style:family="paragraph">
      <style:paragraph-properties fo:text-indent="3.543in">
        <style:tab-stops>
          <style:tab-stop style:type="right" style:leader-style="solid" style:leader-text="_" style:position="6.3in"/>
        </style:tab-stops>
      </style:paragraph-properties>
    </style:style>
    <style:style style:name="P602" style:parent-style-name="Normal" style:family="paragraph">
      <style:paragraph-properties fo:text-indent="3.543in">
        <style:tab-stops>
          <style:tab-stop style:type="right" style:leader-style="solid" style:leader-text="_" style:position="6.3in"/>
        </style:tab-stops>
      </style:paragraph-properties>
    </style:style>
    <style:style style:name="P603" style:parent-style-name="Normal" style:family="paragraph">
      <style:paragraph-properties fo:text-indent="3.543in">
        <style:tab-stops>
          <style:tab-stop style:type="right" style:leader-style="solid" style:leader-text="_" style:position="6.3in"/>
        </style:tab-stops>
      </style:paragraph-properties>
    </style:style>
    <style:style style:name="P604" style:parent-style-name="Normal" style:family="paragraph">
      <style:paragraph-properties fo:text-indent="3.543in">
        <style:tab-stops>
          <style:tab-stop style:type="right" style:leader-style="solid" style:leader-text="_" style:position="6.3in"/>
        </style:tab-stops>
      </style:paragraph-properties>
    </style:style>
    <style:style style:name="P605" style:parent-style-name="Normal" style:family="paragraph">
      <style:paragraph-properties fo:text-indent="3.543in">
        <style:tab-stops>
          <style:tab-stop style:type="right" style:leader-style="solid" style:leader-text="_" style:position="6.3in"/>
        </style:tab-stops>
      </style:paragraph-properties>
    </style:style>
    <style:style style:name="P606" style:parent-style-name="Normal" style:family="paragraph">
      <style:paragraph-properties fo:text-indent="3.543in">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fo:text-align="center">
        <style:tab-stops>
          <style:tab-stop style:type="right" style:leader-style="solid" style:leader-text="_" style:position="6.3in"/>
        </style:tab-stops>
      </style:paragraph-properties>
    </style:style>
    <style:style style:name="T609" style:parent-style-name="DefaultParagraphFont" style:family="text">
      <style:text-properties fo:color="#000000" fo:language="en" fo:country="US"/>
    </style:style>
    <style:style style:name="T610" style:parent-style-name="DefaultParagraphFont" style:family="text">
      <style:text-properties text:display="none" fo:color="#000000"/>
    </style:style>
    <style:style style:name="P611" style:parent-style-name="Normal" style:family="paragraph">
      <style:paragraph-properties fo:text-align="center">
        <style:tab-stops>
          <style:tab-stop style:type="right" style:leader-style="solid" style:leader-text="_" style:position="6.3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tab-stops>
          <style:tab-stop style:type="right" style:leader-style="solid" style:leader-text="_" style:position="6.3in"/>
        </style:tab-stops>
      </style:paragraph-properties>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7" style:parent-style-name="Normal" style:family="paragraph">
      <style:paragraph-properties fo:text-align="center">
        <style:tab-stops>
          <style:tab-stop style:type="right" style:leader-style="solid" style:leader-text="_" style:position="6.3in"/>
        </style:tab-stops>
      </style:paragraph-properties>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tab-stops>
          <style:tab-stop style:type="right" style:leader-style="solid" style:leader-text="_" style:position="6.3in"/>
        </style:tab-stops>
      </style:paragraph-properties>
    </style:style>
    <style:style style:name="P620" style:parent-style-name="Normal" style:family="paragraph">
      <style:paragraph-properties fo:text-align="center">
        <style:tab-stops>
          <style:tab-stop style:type="right" style:leader-style="solid" style:leader-text="_" style:position="6.3in"/>
        </style:tab-stops>
      </style:paragraph-properties>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24" style:parent-style-name="Normal" style:family="paragraph">
      <style:paragraph-properties>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6" style:parent-style-name="Normal" style:family="paragraph">
      <style:paragraph-properties>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8" style:parent-style-name="Normal" style:family="paragraph">
      <style:paragraph-properties>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6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0" style:parent-style-name="Normal" style:family="paragraph">
      <style:paragraph-properties fo:text-align="justify">
        <style:tab-stops>
          <style:tab-stop style:type="right" style:leader-style="solid" style:leader-text="_" style:position="6.3in"/>
          <style:tab-stop style:type="left" style:position="6.75in"/>
        </style:tab-stops>
      </style:paragraph-properties>
      <style:text-properties style:text-underline-type="single" style:text-underline-style="solid" style:text-underline-width="auto" style:text-underline-mode="continuous"/>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2" style:parent-style-name="Normal" style:family="paragraph">
      <style:paragraph-properties fo:text-align="justify" fo:text-indent="0.3937in">
        <style:tab-stops>
          <style:tab-stop style:type="right" style:leader-style="solid" style:leader-text="_" style:position="6.3in"/>
          <style:tab-stop style:type="left" style:position="6.693in"/>
        </style:tab-stops>
      </style:paragraph-properties>
    </style:style>
    <style:style style:name="T633" style:parent-style-name="DefaultParagraphFont" style:family="text">
      <style:text-properties style:text-underline-type="single" style:text-underline-style="solid" style:text-underline-width="auto" style:text-underline-mode="continuous"/>
    </style:style>
    <style:style style:name="P634" style:parent-style-name="Normal" style:family="paragraph">
      <style:paragraph-properties fo:text-align="center" fo:margin-left="1.4166in">
        <style:tab-stops>
          <style:tab-stop style:type="right" style:leader-style="solid" style:leader-text="_" style:position="4.8833in"/>
        </style:tab-stops>
      </style:paragraph-properties>
      <style:text-properties style:font-weight-complex="bold" fo:font-size="11pt" style:font-size-asian="11pt"/>
    </style:style>
    <style:style style:name="P63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638" style:family="table-column">
      <style:table-column-properties style:column-width="2.4083in" style:use-optimal-column-width="false"/>
    </style:style>
    <style:style style:name="TableColumn639" style:family="table-column">
      <style:table-column-properties style:column-width="2.125in" style:use-optimal-column-width="false"/>
    </style:style>
    <style:style style:name="TableColumn640" style:family="table-column">
      <style:table-column-properties style:column-width="1.875in" style:use-optimal-column-width="false"/>
    </style:style>
    <style:style style:name="Table637" style:family="table">
      <style:table-properties style:width="6.4083in" fo:margin-left="0in" table:align="lef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648" style:family="table-row">
      <style:table-row-properties style:min-row-height="0.243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5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5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5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0" style:parent-style-name="DefaultParagraphFont" style:family="text">
      <style:text-properties style:text-underline-type="single" style:text-underline-style="solid" style:text-underline-width="auto" style:text-underline-mode="continuous"/>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2" style:parent-style-name="DefaultParagraphFont" style:family="text">
      <style:text-properties style:text-underline-type="single" style:text-underline-style="solid" style:text-underline-width="auto" style:text-underline-mode="continuous"/>
    </style:style>
    <style:style style:name="P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6" style:parent-style-name="DefaultParagraphFont" style:family="text">
      <style:text-properties style:text-underline-type="single" style:text-underline-style="solid" style:text-underline-width="auto" style:text-underline-mode="continuous"/>
    </style:style>
    <style:style style:name="P667"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TableColumn670" style:family="table-column">
      <style:table-column-properties style:column-width="2.1659in"/>
    </style:style>
    <style:style style:name="TableColumn671" style:family="table-column">
      <style:table-column-properties style:column-width="2.143in"/>
    </style:style>
    <style:style style:name="TableColumn672" style:family="table-column">
      <style:table-column-properties style:column-width="2.1409in"/>
    </style:style>
    <style:style style:name="Table669" style:family="table">
      <style:table-properties style:width="6.45in" fo:margin-left="0in" table:align="lef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680" style:parent-style-name="Normal" style:family="paragraph">
      <style:paragraph-properties fo:margin-left="1.5in" fo:text-indent="0.3937in">
        <style:tab-stops>
          <style:tab-stop style:type="right" style:leader-style="solid" style:leader-text="_" style:position="4.8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center">
        <style:tab-stops>
          <style:tab-stop style:type="right" style:leader-style="solid" style:leader-text="_" style:position="6.3in"/>
        </style:tab-stops>
      </style:paragraph-properties>
    </style:style>
    <style:style style:name="P68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84" style:parent-style-name="Normal" style:family="paragraph">
      <style:paragraph-properties fo:text-indent="3.543in">
        <style:tab-stops>
          <style:tab-stop style:type="right" style:leader-style="solid" style:leader-text="_" style:position="6.3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indent="3.543in">
        <style:tab-stops>
          <style:tab-stop style:type="right" style:leader-style="solid" style:leader-text="_" style:position="6.3in"/>
        </style:tab-stops>
      </style:paragraph-properties>
    </style:style>
    <style:style style:name="P687" style:parent-style-name="Normal" style:family="paragraph">
      <style:paragraph-properties fo:text-indent="3.543in">
        <style:tab-stops>
          <style:tab-stop style:type="right" style:leader-style="solid" style:leader-text="_" style:position="6.3in"/>
        </style:tab-stops>
      </style:paragraph-properties>
    </style:style>
    <style:style style:name="P688" style:parent-style-name="Normal" style:family="paragraph">
      <style:paragraph-properties fo:text-indent="3.543in">
        <style:tab-stops>
          <style:tab-stop style:type="right" style:leader-style="solid" style:leader-text="_" style:position="6.3in"/>
        </style:tab-stops>
      </style:paragraph-properties>
    </style:style>
    <style:style style:name="P689" style:parent-style-name="Normal" style:family="paragraph">
      <style:paragraph-properties fo:text-indent="3.543in">
        <style:tab-stops>
          <style:tab-stop style:type="right" style:leader-style="solid" style:leader-text="_" style:position="6.3in"/>
        </style:tab-stops>
      </style:paragraph-properties>
    </style:style>
    <style:style style:name="P690" style:parent-style-name="Normal" style:family="paragraph">
      <style:paragraph-properties fo:text-indent="3.543in">
        <style:tab-stops>
          <style:tab-stop style:type="right" style:leader-style="solid" style:leader-text="_" style:position="6.3in"/>
        </style:tab-stops>
      </style:paragraph-properties>
    </style:style>
    <style:style style:name="P691" style:parent-style-name="Normal" style:family="paragraph">
      <style:paragraph-properties>
        <style:tab-stops>
          <style:tab-stop style:type="right" style:leader-style="solid" style:leader-text="_" style:position="6.3in"/>
        </style:tab-stops>
      </style:paragraph-properties>
    </style:style>
    <style:style style:name="P692" style:parent-style-name="Normal" style:family="paragraph">
      <style:paragraph-properties fo:text-align="center">
        <style:tab-stops>
          <style:tab-stop style:type="right" style:leader-style="solid" style:leader-text="_" style:position="6.3in"/>
        </style:tab-stops>
      </style:paragraph-properties>
    </style:style>
    <style:style style:name="T693" style:parent-style-name="DefaultParagraphFont" style:family="text">
      <style:text-properties fo:color="#000000" fo:language="en" fo:country="US"/>
    </style:style>
    <style:style style:name="T694" style:parent-style-name="DefaultParagraphFont" style:family="text">
      <style:text-properties text:display="none" fo:color="#000000"/>
    </style:style>
    <style:style style:name="P695" style:parent-style-name="Normal" style:family="paragraph">
      <style:paragraph-properties fo:text-align="center">
        <style:tab-stops>
          <style:tab-stop style:type="right" style:leader-style="solid" style:leader-text="_" style:position="6.3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tab-stops>
          <style:tab-stop style:type="right" style:leader-style="solid" style:leader-text="_" style:position="6.3in"/>
        </style:tab-stops>
      </style:paragraph-properties>
    </style:style>
    <style:style style:name="P7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03" style:parent-style-name="Normal" style:family="paragraph">
      <style:paragraph-properties fo:text-align="center">
        <style:tab-stops>
          <style:tab-stop style:type="right" style:leader-style="solid" style:leader-text="_" style:position="6.3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ab-stops>
          <style:tab-stop style:type="right" style:leader-style="solid" style:leader-text="_" style:position="6.3in"/>
        </style:tab-stops>
      </style:paragraph-properties>
    </style:style>
    <style:style style:name="P706" style:parent-style-name="Normal" style:family="paragraph">
      <style:paragraph-properties fo:text-align="center">
        <style:tab-stops>
          <style:tab-stop style:type="right" style:leader-style="solid" style:leader-text="_" style:position="6.3in"/>
        </style:tab-stops>
      </style:paragraph-properties>
    </style:style>
    <style:style style:name="P707" style:parent-style-name="Normal" style:family="paragraph">
      <style:paragraph-properties fo:text-align="center">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5in"/>
          <style:tab-stop style:type="left" style:position="6.6937in"/>
          <style:tab-stop style:type="left" style:position="6.75in"/>
        </style:tab-stops>
      </style:paragraph-properties>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style>
    <style:style style:name="T713" style:parent-style-name="DefaultParagraphFont" style:family="text">
      <style:text-properties fo:color="#0000FF"/>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8"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 style:type="left" style:position="6.75in"/>
        </style:tab-stops>
      </style:paragraph-properties>
    </style:style>
    <style:style style:name="T719" style:parent-style-name="DefaultParagraphFont" style:family="text">
      <style:text-properties fo:letter-spacing="0.0416in"/>
    </style:style>
    <style:style style:name="T720" style:parent-style-name="DefaultParagraphFont" style:family="text">
      <style:text-properties fo:letter-spacing="0.0416in" style:text-underline-type="single" style:text-underline-style="solid" style:text-underline-width="auto" style:text-underline-mode="continuous"/>
    </style:style>
    <style:style style:name="P721"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5" style:parent-style-name="DefaultParagraphFont" style:family="text">
      <style:text-properties style:font-weight-complex="bold" fo:letter-spacing="0.0416in"/>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8" style:parent-style-name="DefaultParagraphFont" style:family="text">
      <style:text-properties style:font-name="Wingdings 2" style:font-name-asian="Wingdings 2" style:font-name-complex="Wingdings 2" style:font-weight-complex="bold"/>
    </style:style>
    <style:style style:name="T729" style:parent-style-name="DefaultParagraphFont" style:family="text">
      <style:text-properties style:font-weight-complex="bold" text:display="none"/>
    </style:style>
    <style:style style:name="P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1" style:parent-style-name="DefaultParagraphFont" style:family="text">
      <style:text-properties style:font-name="Wingdings 2" style:font-name-asian="Wingdings 2" style:font-name-complex="Wingdings 2" style:font-weight-complex="bold"/>
    </style:style>
    <style:style style:name="T732" style:parent-style-name="DefaultParagraphFont" style:family="text">
      <style:text-properties style:font-weight-complex="bold" text:display="none"/>
    </style:style>
    <style:style style:name="P733" style:parent-style-name="Normal" style:family="paragraph">
      <style:paragraph-properties fo:keep-with-next="always" fo:text-align="justify">
        <style:tab-stops>
          <style:tab-stop style:type="right" style:leader-style="solid" style:leader-text="_" style:position="6.3in"/>
          <style:tab-stop style:type="left" style:position="6.625in"/>
        </style:tab-stops>
      </style:paragraph-properties>
    </style:style>
    <style:style style:name="P734" style:parent-style-name="Normal" style:family="paragraph">
      <style:paragraph-properties fo:keep-with-next="always" fo:text-align="justify" fo:text-indent="0.3937in">
        <style:tab-stops>
          <style:tab-stop style:type="right" style:leader-style="solid" style:leader-text="_" style:position="6.3in"/>
          <style:tab-stop style:type="left" style:position="6.625in"/>
        </style:tab-stops>
      </style:paragraph-properties>
    </style:style>
    <style:style style:name="T735" style:parent-style-name="DefaultParagraphFont" style:family="text">
      <style:text-properties style:text-underline-type="single" style:text-underline-style="solid" style:text-underline-width="auto" style:text-underline-mode="continuous"/>
    </style:style>
    <style:style style:name="P736"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1pt" style:font-size-asian="11p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justify" fo:text-indent="0.3937in"/>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TableColumn744" style:family="table-column">
      <style:table-column-properties style:column-width="2.1659in"/>
    </style:style>
    <style:style style:name="TableColumn745" style:family="table-column">
      <style:table-column-properties style:column-width="2.143in"/>
    </style:style>
    <style:style style:name="TableColumn746" style:family="table-column">
      <style:table-column-properties style:column-width="2.1409in"/>
    </style:style>
    <style:style style:name="Table743" style:family="table">
      <style:table-properties style:width="6.45in" fo:margin-left="0in" table:align="lef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754" style:parent-style-name="Normal" style:family="paragraph">
      <style:paragraph-properties fo:margin-left="1.5in" fo:text-indent="0.3937in">
        <style:tab-stops>
          <style:tab-stop style:type="right" style:leader-style="solid" style:leader-text="_" style:position="4.8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center">
        <style:tab-stops>
          <style:tab-stop style:type="right" style:leader-style="solid" style:leader-text="_" style:position="6.3in"/>
        </style:tab-stops>
      </style:paragraph-properties>
    </style:style>
    <style:style style:name="P75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758" style:parent-style-name="Normal" style:family="paragraph">
      <style:paragraph-properties fo:text-indent="3.543in">
        <style:tab-stops>
          <style:tab-stop style:type="right" style:leader-style="solid" style:leader-text="_" style:position="6.3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text-indent="3.543in">
        <style:tab-stops>
          <style:tab-stop style:type="right" style:leader-style="solid" style:leader-text="_" style:position="6.3in"/>
        </style:tab-stops>
      </style:paragraph-properties>
    </style:style>
    <style:style style:name="P761" style:parent-style-name="Normal" style:family="paragraph">
      <style:paragraph-properties fo:text-indent="3.543in">
        <style:tab-stops>
          <style:tab-stop style:type="right" style:leader-style="solid" style:leader-text="_" style:position="6.3in"/>
        </style:tab-stops>
      </style:paragraph-properties>
    </style:style>
    <style:style style:name="P762" style:parent-style-name="Normal" style:family="paragraph">
      <style:paragraph-properties fo:text-indent="3.543in">
        <style:tab-stops>
          <style:tab-stop style:type="right" style:leader-style="solid" style:leader-text="_" style:position="6.3in"/>
        </style:tab-stops>
      </style:paragraph-properties>
    </style:style>
    <style:style style:name="P763" style:parent-style-name="Normal" style:family="paragraph">
      <style:paragraph-properties fo:text-indent="3.543in">
        <style:tab-stops>
          <style:tab-stop style:type="right" style:leader-style="solid" style:leader-text="_" style:position="6.3in"/>
        </style:tab-stops>
      </style:paragraph-properties>
    </style:style>
    <style:style style:name="P764" style:parent-style-name="Normal" style:family="paragraph">
      <style:paragraph-properties fo:text-indent="3.543in">
        <style:tab-stops>
          <style:tab-stop style:type="right" style:leader-style="solid" style:leader-text="_" style:position="6.3in"/>
        </style:tab-stops>
      </style:paragraph-properties>
    </style:style>
    <style:style style:name="P765" style:parent-style-name="Normal" style:family="paragraph">
      <style:paragraph-properties>
        <style:tab-stops>
          <style:tab-stop style:type="right" style:leader-style="solid" style:leader-text="_" style:position="6.3in"/>
        </style:tab-stops>
      </style:paragraph-properties>
      <style:text-properties fo:color="#000000"/>
    </style:style>
    <style:style style:name="P766" style:parent-style-name="Normal" style:family="paragraph">
      <style:paragraph-properties fo:text-align="center">
        <style:tab-stops>
          <style:tab-stop style:type="right" style:leader-style="solid" style:leader-text="_" style:position="6.3in"/>
        </style:tab-stops>
      </style:paragraph-properties>
    </style:style>
    <style:style style:name="T767" style:parent-style-name="DefaultParagraphFont" style:family="text">
      <style:text-properties fo:color="#000000" fo:language="en" fo:country="US"/>
    </style:style>
    <style:style style:name="T768" style:parent-style-name="DefaultParagraphFont" style:family="text">
      <style:text-properties text:display="none" fo:color="#000000"/>
    </style:style>
    <style:style style:name="P769" style:parent-style-name="Normal" style:family="paragraph">
      <style:paragraph-properties fo:text-align="center">
        <style:tab-stops>
          <style:tab-stop style:type="right" style:leader-style="solid" style:leader-text="_" style:position="6.3in"/>
        </style:tab-stops>
      </style:paragraph-properties>
    </style:style>
    <style:style style:name="T770" style:parent-style-name="DefaultParagraphFont" style:family="text">
      <style:text-properties fo:font-weight="bold" style:font-weight-asian="bold"/>
    </style:style>
    <style:style style:name="P77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tab-stops>
          <style:tab-stop style:type="right" style:leader-style="solid" style:leader-text="_" style:position="6.3in"/>
        </style:tab-stops>
      </style:paragraph-properties>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777" style:parent-style-name="Normal" style:family="paragraph">
      <style:paragraph-properties fo:text-align="center">
        <style:tab-stops>
          <style:tab-stop style:type="right" style:leader-style="solid" style:leader-text="_" style:position="6.3in"/>
        </style:tab-stops>
      </style:paragraph-properties>
    </style:style>
    <style:style style:name="T778" style:parent-style-name="DefaultParagraphFont" style:family="text">
      <style:text-properties fo:font-weight="bold" style:font-weight-asian="bold" fo:text-transform="uppercase"/>
    </style:style>
    <style:style style:name="P77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780" style:parent-style-name="Normal" style:family="paragraph">
      <style:paragraph-properties fo:text-align="center">
        <style:tab-stops>
          <style:tab-stop style:type="right" style:leader-style="solid" style:leader-text="_" style:position="6.3in"/>
        </style:tab-stops>
      </style:paragraph-properties>
    </style:style>
    <style:style style:name="P781" style:parent-style-name="Normal" style:family="paragraph">
      <style:paragraph-properties fo:text-align="center">
        <style:tab-stops>
          <style:tab-stop style:type="right" style:leader-style="solid" style:leader-text="_" style:position="6.3in"/>
        </style:tab-stops>
      </style:paragraph-properties>
    </style:style>
    <style:style style:name="P782" style:parent-style-name="Normal" style:family="paragraph">
      <style:paragraph-properties>
        <style:tab-stops>
          <style:tab-stop style:type="right" style:leader-style="solid" style:leader-text="_" style:position="6.3in"/>
        </style:tab-stops>
      </style:paragraph-properties>
    </style:style>
    <style:style style:name="P783" style:parent-style-name="Normal" style:family="paragraph">
      <style:paragraph-properties fo:text-align="justify" fo:text-indent="0.3937in">
        <style:tab-stops>
          <style:tab-stop style:type="right" style:leader-style="solid" style:leader-text="_" style:position="6.3in"/>
          <style:tab-stop style:type="left" style:position="6.625in"/>
        </style:tab-stops>
      </style:paragraph-properties>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style:text-underline-type="single" style:text-underline-style="solid" style:text-underline-width="auto" style:text-underline-mode="continuous"/>
    </style:style>
    <style:style style:name="P787" style:parent-style-name="Normal" style:family="paragraph">
      <style:paragraph-properties fo:text-align="center" fo:margin-left="2.3333in">
        <style:tab-stops>
          <style:tab-stop style:type="right" style:leader-style="solid" style:leader-text="_" style:position="3.9666in"/>
        </style:tab-stops>
      </style:paragraph-properties>
      <style:text-properties fo:font-size="11pt" style:font-size-asian="11pt"/>
    </style:style>
    <style:style style:name="P788"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T789" style:parent-style-name="DefaultParagraphFont" style:family="text">
      <style:text-properties style:text-underline-type="single" style:text-underline-style="solid" style:text-underline-width="auto" style:text-underline-mode="continuous"/>
    </style:style>
    <style:style style:name="T790" style:parent-style-name="DefaultParagraphFont" style:family="text">
      <style:text-properties style:text-underline-type="single" style:text-underline-style="solid" style:text-underline-width="auto" style:text-underline-mode="continuous"/>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style:text-underline-type="single" style:text-underline-style="solid" style:text-underline-width="auto" style:text-underline-mode="continuous"/>
    </style:style>
    <style:style style:name="T793" style:parent-style-name="DefaultParagraphFont" style:family="text">
      <style:text-properties style:text-underline-type="single" style:text-underline-style="solid" style:text-underline-width="auto" style:text-underline-mode="continuous"/>
    </style:style>
    <style:style style:name="T794" style:parent-style-name="DefaultParagraphFont" style:family="text">
      <style:text-properties style:text-underline-type="single" style:text-underline-style="solid" style:text-underline-width="auto" style:text-underline-mode="continuous"/>
    </style:style>
    <style:style style:name="P79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left" style:position="-0.25in"/>
          <style:tab-stop style:type="left" style:position="2in"/>
          <style:tab-stop style:type="left" style:position="2.875in"/>
          <style:tab-stop style:type="right" style:leader-style="solid" style:leader-text="_" style:position="6.3in"/>
          <style:tab-stop style:type="left" style:position="6.625in"/>
          <style:tab-stop style:type="left" style:position="6.6937in"/>
        </style:tab-stops>
      </style:paragraph-properties>
    </style:style>
    <style:style style:name="T798" style:parent-style-name="DefaultParagraphFont" style:family="text">
      <style:text-properties fo:letter-spacing="0.0416in"/>
    </style:style>
    <style:style style:name="T799" style:parent-style-name="DefaultParagraphFont" style:family="text">
      <style:text-properties style:text-underline-type="single" style:text-underline-style="solid" style:text-underline-width="auto" style:text-underline-mode="continuous"/>
    </style:style>
    <style:style style:name="T800" style:parent-style-name="DefaultParagraphFont" style:family="text">
      <style:text-properties style:text-underline-type="single" style:text-underline-style="solid" style:text-underline-width="auto" style:text-underline-mode="continuous"/>
    </style:style>
    <style:style style:name="T801" style:parent-style-name="DefaultParagraphFont" style:family="text">
      <style:text-properties style:text-underline-type="single" style:text-underline-style="solid" style:text-underline-width="auto" style:text-underline-mode="continuous"/>
    </style:style>
    <style:style style:name="T802" style:parent-style-name="DefaultParagraphFont" style:family="text">
      <style:text-properties style:text-underline-type="single" style:text-underline-style="solid" style:text-underline-width="auto" style:text-underline-mode="continuous"/>
    </style:style>
    <style:style style:name="P803" style:parent-style-name="Normal" style:family="paragraph">
      <style:paragraph-properties fo:text-align="justify">
        <style:tab-stops>
          <style:tab-stop style:type="left" style:position="-0.25in"/>
          <style:tab-stop style:type="left" style:position="0in"/>
          <style:tab-stop style:type="right" style:leader-style="solid" style:leader-text="_" style:position="6.3in"/>
        </style:tab-stops>
      </style:paragraph-properties>
    </style:style>
    <style:style style:name="T804" style:parent-style-name="DefaultParagraphFont" style:family="text">
      <style:text-properties style:text-underline-type="single" style:text-underline-style="solid" style:text-underline-width="auto" style:text-underline-mode="continuous"/>
    </style:style>
    <style:style style:name="T805" style:parent-style-name="DefaultParagraphFont" style:family="text">
      <style:text-properties style:text-underline-type="single" style:text-underline-style="solid" style:text-underline-width="auto" style:text-underline-mode="continuous"/>
    </style:style>
    <style:style style:name="P806" style:parent-style-name="Normal" style:family="paragraph">
      <style:paragraph-properties fo:text-align="center" fo:margin-right="0.8826in"/>
      <style:text-properties fo:font-size="11pt" style:font-size-asian="11p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9" style:parent-style-name="DefaultParagraphFont" style:family="text">
      <style:text-properties fo:letter-spacing="0.0416in"/>
    </style:style>
    <style:style style:name="T810" style:parent-style-name="DefaultParagraphFont" style:family="text">
      <style:text-properties style:text-underline-type="single" style:text-underline-style="solid" style:text-underline-width="auto" style:text-underline-mode="continuous"/>
    </style:style>
    <style:style style:name="T811" style:parent-style-name="DefaultParagraphFont" style:family="text">
      <style:text-properties style:text-underline-type="single" style:text-underline-style="solid" style:text-underline-width="auto" style:text-underline-mode="continuous"/>
    </style:style>
    <style:style style:name="T812" style:parent-style-name="DefaultParagraphFont" style:family="text">
      <style:text-properties style:text-underline-type="single" style:text-underline-style="solid" style:text-underline-width="auto" style:text-underline-mode="continuous"/>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text-align="justify">
        <style:tab-stops>
          <style:tab-stop style:type="right" style:leader-style="solid" style:leader-text="_" style:position="6.3in"/>
        </style:tab-stops>
      </style:paragraph-properties>
    </style:style>
    <style:style style:name="P818" style:parent-style-name="Normal" style:family="paragraph">
      <style:paragraph-properties fo:text-align="justify"/>
    </style:style>
    <style:style style:name="TableColumn820" style:family="table-column">
      <style:table-column-properties style:column-width="2.1659in"/>
    </style:style>
    <style:style style:name="TableColumn821" style:family="table-column">
      <style:table-column-properties style:column-width="2.143in"/>
    </style:style>
    <style:style style:name="TableColumn822" style:family="table-column">
      <style:table-column-properties style:column-width="2.1409in"/>
    </style:style>
    <style:style style:name="Table819" style:family="table">
      <style:table-properties style:width="6.45in" fo:margin-left="0in" table:align="lef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end"/>
      <style:text-properties fo:font-size="11pt" style:font-size-asian="11pt"/>
    </style:style>
    <style:style style:name="P830" style:parent-style-name="Normal" style:family="paragraph">
      <style:paragraph-properties fo:margin-left="1.5in" fo:text-indent="0.3937in">
        <style:tab-stops/>
      </style:paragraph-properties>
    </style:style>
    <style:style style:name="P8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LAIKINAI REGISTRUOTŲ AKCIZAIS APMOKESTINAMŲ PREKIŲ GAVĖJŲ REGISTRAVIMO</text:p>
      <text:p text:style-name="P10"/>
      <text:p text:style-name="P11">2010 m. rugpjūčio 27 d. Nr. VA-94</text:p>
      <text:p text:style-name="P12">Vilnius</text:p>
      <text:p text:style-name="P13"/>
      <text:p text:style-name="P14"/>
      <text:p text:style-name="P15"><text:span text:style-name="T16">Vadovaudamasis Lietuvos Respublikos akcizų įstatymo (Žin., 2001, Nr.<text:s/></text:span><text:a xlink:href="https://www.e-tar.lt/portal/lt/legalAct/TAR.B9E1D301256F" office:target-frame-name="_blank" xlink:show="new"><text:span text:style-name="T17">98-3482</text:span></text:a><text:span text:style-name="T18">; 2010, Nr.<text:s/></text:span><text:a xlink:href="https://www.e-tar.lt/portal/lt/legalAct/TAR.7E421A12D76D" office:target-frame-name="_blank" xlink:show="new"><text:span text:style-name="T19">45-2174</text:span></text:a><text:span text:style-name="T20">) 8 straip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4, Nr. 82-2966), 18.11 punktu,</text:span></text:p>
      <text:p text:style-name="P23"><text:span text:style-name="T24">tvirtinu</text:span><text:span text:style-name="T25"><text:s/>pridedamas:</text:span></text:p>
      <text:p text:style-name="P26"><text:span text:style-name="T27">1</text:span><text:span text:style-name="T28">. Akcizais apmokestinamų prekių gavėjų įregistravimo laikinai registruotų akcizais apmokestinamų prekių gavėjų sąraše ir išregistravimo iš jo taisykles;</text:span></text:p>
      <text:p text:style-name="P29"><text:span text:style-name="T30">2</text:span><text:span text:style-name="T31">. Prašymo išduoti laikinai registruoto gavėjo pažymėjimo AKC407 formą ir jos priedo AKC407P formą;</text:span></text:p>
      <text:p text:style-name="P32"><text:span text:style-name="T33">3</text:span><text:span text:style-name="T34">. Laikinai registruoto gavėjo pažymėjimo AKC408 formą;</text:span></text:p>
      <text:p text:style-name="P35"><text:span text:style-name="T36">4</text:span><text:span text:style-name="T37">. Valstybinės mokesčių inspekcijos prie Lietuvos Respublikos finansų ministerijos viršininko sprendimo dėl laikinai registruoto gavėjo pažymėjimo išdavimo FR1082 formą;</text:span></text:p>
      <text:p text:style-name="P38"><text:span text:style-name="T39">5</text:span><text:span text:style-name="T40">. Valstybinės mokesčių inspekcijos prie Lietuvos Respublikos finansų ministerijos viršininko sprendimo išregistruoti iš laikinai registruotų gavėjų sąrašo FR1083 formą.</text:span></text:p>
      <text:p text:style-name="P41"/>
      <text:p text:style-name="P42"/>
      <text:p text:style-name="P43"/>
      <text:p text:style-name="P44"><text:span text:style-name="T45">Viršininkas<text:s/></text:span><text:span text:style-name="T46"><text:tab/>Modestas Kaseliauskas</text:span></text:p>
      <text:p text:style-name="P47"/>
      <text:soft-page-break/>
      <text:p text:style-name="P48">PATVIRTINTA</text:p>
      <text:p text:style-name="P49">Valstybinės mokesčių inspekcijos prie<text:s/></text:p>
      <text:p text:style-name="P50">Lietuvos Respublikos finansų<text:s/></text:p>
      <text:p text:style-name="P51">ministerijos viršininko<text:s/></text:p>
      <text:p text:style-name="P52">2010 m. rugpjūčio 27 d.<text:s/></text:p>
      <text:p text:style-name="P53">įsakymu Nr. VA-94</text:p>
      <text:p text:style-name="P54"/>
      <text:p text:style-name="P55"><text:span text:style-name="T56">AKCIZAIS APMOKESTINAMŲ PREKIŲ GAVĖJŲ ĮREGISTRAVIMO LAIKINAI REGISTRUOTŲ AKCIZAIS APMOKESTINAMŲ PREKIŲ GAVĖJŲ SĄRAŠE IR IŠREGISTRAVIMO IŠ J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 Akcizais apmokestinamų prekių gavėjų įregistravimo laikinai registruotų akcizais apmokestinamų prekių gavėjų sąraše ir išregistravimo iš jo taisyklės (toliau – taisyklės) nustato asmenų, retkarčiais verslo tikslams iš kitų Europos Sąjungos valstybių narių (toliau – valstybės narės) ne į akcizais apmokestinamų prekių sandėlį gaunančių akcizais apmokestinamų prekių, kurioms taikomas akcizų mokėjimo laikino atidėjimo režimas, įregistravimo Valstybinėje mokesčių inspekcijoje į laikinai registruotų akcizais apmokestinamų prekių gavėjų sąrašą (toliau – laikinai registruotų gavėjų sąrašas) ir išregistravimo iš jo, laikinai registruoto akcizais apmokestinamų prekių gavėjo (toliau – laikinai registruotas gavėjas) identifikacinio numerio suteikimo, laikinai registruoto gavėjo pažymėjimo išdavimo, panaikinimo bei registravimo duomenų naudojimo tvarką.</text:span></text:p>
      <text:p text:style-name="P66"><text:span text:style-name="T67">2</text:span><text:span text:style-name="T68">. Taisyklės parengtos vadovaujantis Lietuvos Respublikos akcizų įstatymu (Žin., 2001, Nr.<text:s/></text:span><text:a xlink:href="https://www.e-tar.lt/portal/lt/legalAct/TAR.B9E1D301256F" office:target-frame-name="_blank" xlink:show="new"><text:span text:style-name="T69">98-3482</text:span></text:a><text:span text:style-name="T70">; 2010, Nr.<text:s/></text:span><text:a xlink:href="https://www.e-tar.lt/portal/lt/legalAct/TAR.7E421A12D76D" office:target-frame-name="_blank" xlink:show="new"><text:span text:style-name="T71">45-2174</text:span></text:a><text:span text:style-name="T72">; toliau – Akcizų įstatymas), Registruoto akcizais apmokestinamų prekių gavėjo prievolių įvykdymo užtikrinimo sumos dydžio apskaičiavimo ir tikslinimo tvarkos<text:s/></text:span><text:soft-page-break/><text:span text:style-name="T73">aprašu, patvirtintu Lietuvos Respublikos Vyriausybės 2002 m. birželio 4 d. nutarimu Nr. 821 (Žin., 2002, Nr.<text:s/></text:span><text:a xlink:href="https://www.e-tar.lt/portal/lt/legalAct/TAR.483A0EF1DEA0" office:target-frame-name="_blank" xlink:show="new"><text:span text:style-name="T74">56-2264</text:span></text:a><text:span text:style-name="T75">; 2010, Nr.<text:s/></text:span><text:a xlink:href="https://www.e-tar.lt/portal/lt/legalAct/TAR.071D947F3B45" office:target-frame-name="_blank" xlink:show="new"><text:span text:style-name="T76">61-2988</text:span></text:a><text:span text:style-name="T77">; toliau – Tvarkos aprašas), bei atsižvelgiant į 2008 m. gruodžio 16 d. Tarybos direktyvą 2008/118/EB dėl bendros akcizų tvarkos, panaikinančią Direktyvą 92/12/EEB (OL 2009 L 9, p. 12), 2009 m. liepos 24 d. Komisijos reglamentą (EB) Nr. 684/2009, kuriuo įgyvendinamos Tarybos direktyvos 2008/118/EB nuostatos, susijusios su akcizais apmokestinamų prekių, kurioms pritaikytas akcizų mokėjimo laikino atidėjimo režimas, gabenimo kompiuterinėmis procedūromis (OL 2009 L 197, p. 24; toliau – Reglamentas).</text:span></text:p>
      <text:p text:style-name="P78"><text:span text:style-name="T79">3</text:span><text:span text:style-name="T80">. Taisyklėse vartojamos sąvokos atitinka Akcizų įstatyme ir kituose teisės aktuose apibrėžtas sąvokas.</text:span></text:p>
      <text:p text:style-name="P81"/>
      <text:p text:style-name="P82"><text:span text:style-name="T83">II</text:span><text:span text:style-name="T84">.<text:s/></text:span><text:span text:style-name="T85">PRAŠYMO ĮREGISTRUOTI LAIKINAI REGISTRUOTU GAVĖJU PATEIKIMAS, NAGRINĖJIMAS, SPRENDIMO PRIĖMIMAS IR LAIKINAI REGISTRUOTO GAVĖJO PAŽYMĖJIMO IŠDAVIMAS</text:span></text:p>
      <text:p text:style-name="P86"/>
      <text:p text:style-name="P87"><text:span text:style-name="T88">4</text:span><text:span text:style-name="T89">. Laikinai registruotu gavėju gali tapti asmuo, kuris retkarčiais iš kitų valstybių narių verslo tikslams gauna akcizais apmokestinamų prekių, kurioms taikomas akcizų mokėjimo laikino atidėjimo režimas.</text:span></text:p>
      <text:p text:style-name="P90"><text:span text:style-name="T91">5</text:span><text:span text:style-name="T92">. Šis statusas suteikiamas pagal Akcizų įstatymą vienam akcizais apmokestinamų prekių, kurioms taikomas akcizų mokėjimo laikino atidėjimo režimas, gavimui, konkrečiam tokių prekių kiekiui ir tik iš vieno siuntėjo. Laikinai registruoto gavėjo statusas suteikiamas ir laikinai registruoto gavėjo pažymėjimas išduodamas ne ilgesniam kaip 30 dienų laikotarpiui. Kiekvienam atskiram akcizais apmokestinamų prekių, kurioms taikomas akcizų mokėjimo laikino atidėjimo režimas, gavimui išduodamas naujas laikinai registruoto gavėjo pažymėjimas ir suteikiamas naujas identifikacinis numeris. Dėl naujo laikinai registruoto gavėjo pažymėjimo išdavimo ir įregistravimo laikinai registruotų gavėjų sąraše asmuo gali kreiptis į apskrities valstybinę mokesčių inspekciją (toliau – AVMI) tik po to, kai yra įvykdyti visi su ankstesniu akcizais<text:s/></text:span><text:soft-page-break/><text:span text:style-name="T93">apmokestinamų prekių, kurioms taikomas akcizų mokėjimo laikino atidėjimo režimas, gavimu susiję mokestiniai įsipareigojimai pagal anksčiau suteiktą laikinai registruoto gavėjo statusą ir išduotą laikinai registruoto gavėjo pažymėjimą.</text:span></text:p>
      <text:p text:style-name="P94"><text:span text:style-name="T95">6</text:span><text:span text:style-name="T96">. Asmuo, pageidaujantis įsiregistruoti laikinai registruotu gavėju, kad retkarčiais iš kitų valstybių narių verslo tikslams galėtų gauti akcizais apmokestinamų prekių, kurioms taikomas akcizų mokėjimo laikino atidėjimo režimas, AVMI, kurios aptarnaujamoje teritorijoje jis registruotas mokesčių mokėtoju, turi pateikti Prašymo išduoti laikinai registruoto gavėjo pažymėjimą AKC407 formą, patvirtintą įsakymu, kuriuo tvirtinamos šios taisyklės (toliau – prašymas), ir šio prašymo priedą Prašymo išduoti laikinai registruoto gavėjo pažymėjimą papildomi duomenys AKC407P formą (toliau – prašymo priedas AKC407P). Turi būti pateikti du prašymo egzemplioriai, vienas iš jų su AVMI gavimo žyma grąžinamas prašymą pateikusiam asmeniui. Prašyme turi būti nurodyta:</text:span></text:p>
      <text:p text:style-name="P97"><text:span text:style-name="T98">6.1</text:span><text:span text:style-name="T99">. prašymą pateikusio asmens pavadinimas arba vardas, pavardė;</text:span></text:p>
      <text:p text:style-name="P100"><text:span text:style-name="T101">6.2</text:span><text:span text:style-name="T102">. mokesčių mokėtojo identifikacinis numeris;</text:span></text:p>
      <text:p text:style-name="P103"><text:span text:style-name="T104">6.3</text:span><text:span text:style-name="T105">. jeigu asmuo yra pridėtinės vertės mokesčio (toliau – PVM) mokėtojas, – PVM mokėtojo kodas;</text:span></text:p>
      <text:p text:style-name="P106"><text:span text:style-name="T107">6.4</text:span><text:span text:style-name="T108">. prašymą pateikusio asmens buveinės adresas arba nuolatinės gyvenamosios vietos adresas;</text:span></text:p>
      <text:p text:style-name="P109"><text:span text:style-name="T110">6.5</text:span><text:span text:style-name="T111">. telefono ir fakso numeriai;</text:span></text:p>
      <text:p text:style-name="P112"><text:span text:style-name="T113">6.6</text:span><text:span text:style-name="T114">. elektroninio pašto adresas;</text:span></text:p>
      <text:p text:style-name="P115"><text:span text:style-name="T116">6.7</text:span><text:span text:style-name="T117">. kartu su prašymu pateikiamų dokumentų sąrašas.</text:span></text:p>
      <text:p text:style-name="P118"><text:span text:style-name="T119">7</text:span><text:span text:style-name="T120">. Kartu su prašymu turi būti pateiktas:</text:span></text:p>
      <text:p text:style-name="P121"><text:span text:style-name="T122">7.1</text:span><text:span text:style-name="T123">. prašymo priedas AKC407P, kuriame turi būti nurodyta:</text:span></text:p>
      <text:p text:style-name="P124"><text:span text:style-name="T125">7.1.1</text:span><text:span text:style-name="T126">. iš kitų valstybių narių verslo tikslams numatomų gauti akcizais apmokestinamų prekių, kurioms taikomas akcizų mokėjimo laikino atidėjimo režimas, tarifinių grupių kodai pagal Akcizų įstatyme nurodytų akcizais apmokestinamų prekių tarifinių grupių kodų klasifikatorių, patvirtintą<text:s/></text:span><text:soft-page-break/><text:span text:style-name="T127">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28">61-2489</text:span></text:a><text:span text:style-name="T129">; 2010, Nr.<text:s/></text:span><text:a xlink:href="https://www.e-tar.lt/portal/lt/legalAct/TAR.27E702D5683B" office:target-frame-name="_blank" xlink:show="new"><text:span text:style-name="T130">58-2872</text:span></text:a><text:span text:style-name="T131">), ir Kombinuotosios nomenklatūros (toliau – KN) kodai pagal išduotas Lietuvos muitinės laboratorijos pažymas dėl KN kodo suteikimo arba pagal gamintojo pateiktus dokumentus, kuriuose turi būti nurodytas prekės KN kodas (pvz., prekių kokybės sertifikatai ir pan.),</text:span></text:p>
      <text:p text:style-name="P132"><text:span text:style-name="T133">7.1.2</text:span><text:span text:style-name="T134">. per nurodytą laikotarpį verslo tikslams numatomas gauti akcizais apmokestinamų prekių, kurioms taikomas akcizų mokėjimo laikino atidėjimo režimas, kiekis ir atitinkamai nuo to kiekio apskaičiuota vidutinė akcizų suma,</text:span></text:p>
      <text:p text:style-name="P135"><text:span text:style-name="T136">7.1.3</text:span><text:span text:style-name="T137">. akcizais apmokestinamų prekių, kurioms taikomas akcizų mokėjimo laikino atidėjimo režimas, gavimo vietos pavadinimas ir, vadovaujantis Reglamento nuostatomis, struktūrizuotas adresas (t. y. miestas / rajonas / gyvenvietė / kaimas, gatvės pavadinimas, namo numeris, pašto kodas, toliau – struktūrizuotas adresas),</text:span></text:p>
      <text:p text:style-name="P138"><text:span text:style-name="T139">7.1.4</text:span><text:span text:style-name="T140">. akcizais apmokestinamų prekių, kurioms taikomas akcizų mokėjimo laikino atidėjimo režimas, gavimo laikotarpis (data nuo–iki),</text:span></text:p>
      <text:p text:style-name="P141"><text:span text:style-name="T142">7.1.5</text:span><text:span text:style-name="T143">. akcizais apmokestinamų prekių, kurioms taikomas akcizų mokėjimo laikino atidėjimo režimas, gabenimo tipas (vienkartinis / daugkartinis),</text:span></text:p>
      <text:p text:style-name="P144"><text:span text:style-name="T145">7.1.6</text:span><text:span text:style-name="T146">. akcizais apmokestinamų prekių siuntėjo informacija – pavadinimas, Akcizų duomenų apsikeitimo sistemoje (angl.<text:s/></text:span><text:span text:style-name="T147">System for Exchange of Excise Data</text:span><text:span text:style-name="T148">; toliau – SEED) suteiktas identifikacinis numeris, šalis,</text:span></text:p>
      <text:p text:style-name="P149"><text:span text:style-name="T150">7.1.7</text:span><text:span text:style-name="T151">. prašymą pateikusio juridinio asmens vadovo vardas, pavardė, mokesčių mokėtojo identifikacinis numeris,</text:span></text:p>
      <text:p text:style-name="P152"><text:span text:style-name="T153">7.1.8</text:span><text:span text:style-name="T154">. asmens, kuriam priklauso prašymą pateikusio juridinio asmens kontrolinis akcijų (dalių, pajų) paketas, vardas, pavardė / juridinio asmens pavadinimas, mokesčių mokėtojo identifikacinis numeris,</text:span></text:p>
      <text:p text:style-name="P155"><text:span text:style-name="T156">7.1.9</text:span><text:span text:style-name="T157">. prašymą pateikusio asmens apskaitą tvarkančio vyriausiojo buhalterio (buhalterio) vardas, pavardė, mokesčių mokėtojo identifikacinis numeris. Jei prašymą pateikusio juridinio<text:s/></text:span><text:soft-page-break/><text:span text:style-name="T158">asmens apskaitą tvarko pagal sutartį apskaitos paslaugas teikiantis juridinis asmuo – juridinio asmens pavadinimas, mokesčių mokėtojo identifikacinis numeris,</text:span></text:p>
      <text:p text:style-name="P159"><text:span text:style-name="T160">7.1.10</text:span><text:span text:style-name="T161">. jei prašymą pateikiantis juridinis asmuo atitinka Tvarkos apraše nustatytas sąlygas ir jam nereikia pateikti piniginio užstato arba mokestinių prievolių įvykdymo užtikrinimo dokumento, taip pat būtina nurodyti:</text:span></text:p>
      <text:p text:style-name="P162"><text:span text:style-name="T163">7.1.10.1</text:span><text:span text:style-name="T164">. veiklos, susijusios su akcizais apmokestinamomis prekėmis, kurias pageidaujama gauti verslo tikslams iš kitų valstybių narių, vykdymo Lietuvos Respublikoje pradžios datą,</text:span></text:p>
      <text:p text:style-name="P165"><text:span text:style-name="T166">7.1.10.2</text:span><text:span text:style-name="T167">. juridinio asmens suformuotą ir įregistruotą įstatinį kapitalą,</text:span></text:p>
      <text:p text:style-name="P168"><text:span text:style-name="T169">7.1.10.3</text:span><text:span text:style-name="T170">. juridinio asmens turimą neįkeistą ir neareštuotą turtą, kurio pakaktų mokestinių prievolių įvykdymui užtikrinti;</text:span></text:p>
      <text:p text:style-name="P171"><text:span text:style-name="T172">7.2</text:span><text:span text:style-name="T173">. Lietuvos muitinės laboratorijos išduotą (-as) pažymą (-as) dėl KN kodo suteikimo. Jeigu asmuo prašymo pateikimo metu negali pateikti numatomų gauti akcizais apmokestinamų prekių Lietuvos muitinės laboratorijos pažymos (-ų) dėl KN kodo suteikimo, jis tokią (-ias) pažymą (-as) AVMI gali pateikti ne vėliau kaip per 30 dienų po šių prekių gavimo. AVMI, gavusi minėtą (-as) pažymą (-as), turi nedelsdama Valstybinės mokesčių inspekcijos akcizų informacinėje sistemoje (toliau – AIS) redaguoti (priskirti) nurodytus KN kodus;</text:span></text:p>
      <text:p text:style-name="P174"><text:span text:style-name="T175">7.3</text:span><text:span text:style-name="T176">. AVMI gali pareikalauti ir kitų dokumentų, susijusių su tam tikrų akcizais apmokestinamų prekių, kurioms taikomas akcizų mokėjimo laikino atidėjimo režimas, atsigabenimu, reikalingų atitinkamam sprendimui priimti.</text:span></text:p>
      <text:p text:style-name="P177"><text:span text:style-name="T178">8</text:span><text:span text:style-name="T179">. AVMI, gavusi prašymą ir kartu su juo pateiktus dokumentus, privalo patikrinti, ar pateikti visi reikalingi duomenys ir dokumentai. Jeigu jų trūksta, AVMI privalo raštu nurodyti visus trūkumus, kuriuos prašymą pateikęs asmuo per 30 dienų turi ištaisyti.</text:span></text:p>
      <text:p text:style-name="P180"><text:span text:style-name="T181">9</text:span><text:span text:style-name="T182">. Gautą prašymą AVMI privalo užregistruoti AIS.</text:span></text:p>
      <text:p text:style-name="P183"><text:span text:style-name="T184">10</text:span><text:span text:style-name="T185">. AVMI, nagrinėdama prašymą, privalo patikrinti patalpas ir / ar teritoriją, kur bus atgabentos akcizais apmokestinamos prekės, kurioms taikomas akcizų mokėjimo laikino atidėjimo režimas, ir surašyti apžiūros patikrinimo pažymą bei nustatyti, ar prašymą pateikęs<text:s/></text:span><text:soft-page-break/><text:span text:style-name="T186">asmuo:</text:span></text:p>
      <text:p text:style-name="P187"><text:span text:style-name="T188">10.1</text:span><text:span text:style-name="T189">.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190">69-2393</text:span></text:a><text:span text:style-name="T191">; 2007, Nr.<text:s/></text:span><text:a xlink:href="https://www.e-tar.lt/portal/lt/legalAct/TAR.96F1AB343EC6" office:target-frame-name="_blank" xlink:show="new"><text:span text:style-name="T192">137-5586</text:span></text:a><text:span text:style-name="T193">; toliau – Aprašas), 3.1 ir 3.3 punktuose, bei įvertinti Aprašo 3.4 ir 3.5 punktuose nurodytas aplinkybes;</text:span></text:p>
      <text:p text:style-name="P194"><text:span text:style-name="T195">10.2</text:span><text:span text:style-name="T196">. per paskutinius 12 mėnesių neturi didesnių kaip 1000 litų mokestinių nepriemokų, susijusių su mokesčiais, kuriuos administruoja Valstybinė mokesčių inspekcija prie Lietuvos Respublikos finansų ministerijos (toliau – VMI prie FM), ir nepriemokų Lietuvos Respublikos valstybinio socialinio draudimo fondo biudžetui;</text:span></text:p>
      <text:p text:style-name="P197"><text:span text:style-name="T198">10.3</text:span><text:span text:style-name="T199">. per paskutinius 12 mėnesių vykdo įsipareigojimus Lietuvos Respublikos muitinei;</text:span></text:p>
      <text:p text:style-name="P200"><text:span text:style-name="T201">10.4</text:span><text:span text:style-name="T202">. yra įregistruotas mokesčių mokėtoju, tokios registracijos data.</text:span></text:p>
      <text:p text:style-name="P203"><text:span text:style-name="T204">11</text:span><text:span text:style-name="T205">. AVMI ne vėliau kaip per 20 dienų nuo prašymo pateikimo, o jeigu buvo pareikalauta papildomų duomenų, – ne vėliau kaip per 5 dienas nuo tokių duomenų gavimo, turi įvertinti taisyklių 10 punkte nurodytas aplinkybes ir kitas aplinkybes, kurios gali turėti įtakos sprendimo priėmimui, o AVMI viršininkas (ar jo įgaliotas asmuo) turi patvirtinti motyvuotą išvadą dėl prašymo tenkinimo arba netenkinimo. Išvadoje turi būti nurodytas numatomas piniginio užstato arba mokestinių prievolių įvykdymo užtikrinimo, kurį laikinai registruotas gavėjas turi pateikti, dydis.</text:span></text:p>
      <text:p text:style-name="P206"><text:span text:style-name="T207">12</text:span><text:span text:style-name="T208">. Jeigu asmuo kartu su prašymu pateikia piniginio užstato patvirtinimą, kurio suma sudaro 100 procentų akcizų sumos, apskaičiuotos už numatomą iš kitos valstybės narės gauti akcizais apmokestinamų prekių kiekį, taisyklių 10 ir 7.1.7–7.1.9 punktų nuostatos netaikomos. Nurodytuoju atveju AVMI viršininkas (ar jo įgaliotas asmuo) ne vėliau kaip per 5 darbo dienas turi patvirtinti motyvuotą išvadą dėl prašymo tenkinimo arba netenkinimo, kurioje nurodomas toks piniginio užstato patvirtinimo pateikimo faktas.</text:span></text:p>
      <text:p text:style-name="P209"><text:span text:style-name="T210">13</text:span><text:span text:style-name="T211">. AVMI viršininko (ar jo įgalioto asmens) patvirtinta išvada kartu su prašymu ir kitais<text:s/></text:span><text:soft-page-break/><text:span text:style-name="T212">dokumentais ne vėliau kaip kitą darbo dieną po išvados patvirtinimo turi būti išsiųsta VMI prie FM Akcizų administravimo skyriui.</text:span></text:p>
      <text:p text:style-name="P213"><text:span text:style-name="T214">14</text:span><text:span text:style-name="T215">. VMI prie FM Akcizų administravimo skyrius ne vėliau kaip per 10 darbo dienų nuo dokumentų gavimo (jei buvo pateikti ne visi dokumentai, reikalingi sprendimui priimti, ir pareikalauta papildomų dokumentų, – ne vėliau kaip per 5 darbo dienas nuo papildomų dokumentų gavimo), o jei yra taisyklių 12 punkte nurodyta aplinkybė – ne vėliau kaip per 5 darbo dienas, turi išnagrinėti gautą prašymą, kitus pateiktus dokumentus, o VMI prie FM viršininkas (ar jo įgaliotas asmuo) pasirašyti Valstybinės mokesčių inspekcijos prie Lietuvos Respublikos finansų ministerijos viršininko sprendimo dėl laikinai registruoto gavėjo pažymėjimo išdavimo FR1082 formą, patvirtintą įsakymu, kuriuo tvirtinamos šios taisyklės (toliau – Sprendimo FR1082 forma), ir joje nurodyti:</text:span></text:p>
      <text:p text:style-name="P216"><text:span text:style-name="T217">14.1</text:span><text:span text:style-name="T218">. įregistruoti asmenį laikinai registruotų gavėjų sąraše, nurodant leidžiamas verslo tikslams gauti akcizais apmokestinamas prekes, šių prekių gavimo laikotarpį ir akcizais apmokestinamų prekių siuntėjo informaciją (pavadinimas, SEED identifikacinis numeris), arba</text:span></text:p>
      <text:p text:style-name="P219"><text:span text:style-name="T220">14.2</text:span><text:span text:style-name="T221">. neregistruoti asmens laikinai registruotų gavėjų sąraše.</text:span></text:p>
      <text:p text:style-name="P222"><text:span text:style-name="T223">15</text:span><text:span text:style-name="T224">. VMI prie FM viršininkui (ar jo įgaliotam asmeniui) priėmus taisyklių 14.1 punkte nurodytą sprendimą, VMI prie FM Akcizų administravimo skyrius ne vėliau kaip kitą darbo dieną asmenį turi įregistruoti laikinai registruotų gavėjų sąraše AIS ir automatiškai suteikti jam identifikacinį numerį, kurį sudaro Tarptautinės standartizacijos organizacijos (ISO) patvirtintas šalies kodas LT, dešimties ženklų registracijos AIS numeris ir raidė L, identifikuojanti laikinai registruotą gavėją, pvz., LT0000000099L.</text:span></text:p>
      <text:p text:style-name="P225"><text:span text:style-name="T226">16</text:span><text:span text:style-name="T227">. VMI prie FM viršininkui (ar jo įgaliotam asmeniui) priėmus taisyklių 14.2 punkte nurodytą sprendimą neregistruoti asmens laikinai registruotų gavėjų sąraše, ne vėliau kaip kitą darbo dieną po sprendimo priėmimo raštu turi būti informuotas prašymą pateikęs asmuo, nurodant sprendimo motyvus. AVMI turi būti siunčiama pasirašyta Sprendimo FR1082 forma, grąžinamas prašymas ir prie jo pridėti dokumentai.</text:span></text:p>
      <text:p text:style-name="P228"><text:span text:style-name="T229">17</text:span><text:span text:style-name="T230">. Įregistravęs asmenį laikinai registruotų gavėjų sąraše ir suteikęs jam identifikacinį numerį, VMI prie FM Akcizų administravimo skyrius turi išrašyti Laikinai registruoto gavėjo pažymėjimo AKC408 formą, patvirtintą įsakymu, kuriuo tvirtinamos šios taisyklės (toliau – pažymėjimas). Pažymėjime turi būti išvardintos verslo tikslams iš kitų valstybių narių leidžiamos gauti akcizais apmokestinamos prekės, kurioms taikomas akcizų mokėjimo laikino atidėjimo režimas, šių prekių leidžiamas gauti kiekis, gavimo laikotarpis bei siuntėjo informacija (pavadinimas, SEED identifikacinis numeris). Pažymėjimą gali sudaryti keli sunumeruoti lapai.</text:span></text:p>
      <text:p text:style-name="P231"><text:span text:style-name="T232">18</text:span><text:span text:style-name="T233">. Įregistravęs asmenį laikinai registruotų gavėjų sąraše, VMI prie FM Akcizų administravimo skyrius prašymą pateikusiam asmeniui ne vėliau kaip kitą darbo dieną išsiunčia pranešimą, kuriame turi būti nurodytas jam suteiktas laikinai registruoto gavėjo identifikacinis numeris, pažymėjimo numeris, verslo tikslams iš kitų valstybių narių leidžiamos gauti akcizais apmokestinamos prekės, piniginio užstato arba prievolių įvykdymo užtikrinimo, kurį laikinai registruotas gavėjas turi pateikti, dydis. Tokio pranešimo kopija, pažymėjimo originalas, prašymas (išskyrus AVMI viršininko (ar jo įgalioto asmens) patvirtintą išvadą ir ją pagrindžiančius dokumentus) turi būti siunčiami AVMI.</text:span></text:p>
      <text:p text:style-name="P234"><text:span text:style-name="T235">19</text:span><text:span text:style-name="T236">. Kai asmuo AVMI pateikia piniginio užstato sumokėjimo patvirtinimą arba mokestinių prievolių įvykdymo užtikrinimo dokumentą, įvykdo kitas pranešime nurodytas sąlygas, jam išduodamas pažymėjimas.</text:span></text:p>
      <text:p text:style-name="P237"><text:span text:style-name="T238">Data, kai AVMI laikinai registruotam gavėjui išduoda pažymėjimą bei laikinai registruoto gavėjo duomenys yra importuojami į SEED, laikoma laikinai registruoto gavėjo veiklos pradžia. Išdavusi pažymėjimo originalą AVMI apie tai elektroniniu paštu turi informuoti VMI prie FM Akcizų administravimo skyrių.</text:span></text:p>
      <text:p text:style-name="P239"><text:span text:style-name="T240">20</text:span><text:span text:style-name="T241">. Laikinai registruotas gavėjas privalo įregistruoti AIS vartotojais darbuotojus, kurie turės naudotis AIS. AIS vartotojai registruojami Akcizais apmokestinamų prekių sandėlių registravimo taisyklėse, patvirtintose Valstybinės mokesčių inspekcijos prie Lietuvos Respublikos finansų ministerijos viršininko 2002 m. birželio 17 d. įsakymu Nr. 157 (Žin., 2002, Nr.<text:s/></text:span><text:a xlink:href="https://www.e-tar.lt/portal/lt/legalAct/TAR.CA1F049337BB" office:target-frame-name="_blank" xlink:show="new"><text:span text:style-name="T242">61-2490</text:span></text:a><text:span text:style-name="T243">; 2008,<text:s/></text:span><text:soft-page-break/><text:span text:style-name="T244">Nr.<text:s/></text:span><text:a xlink:href="https://www.e-tar.lt/portal/lt/legalAct/TAR.2BF3CC3092A5" office:target-frame-name="_blank" xlink:show="new"><text:span text:style-name="T245">111-4259</text:span></text:a><text:span text:style-name="T246">; 2010, Nr.<text:s/></text:span><text:a xlink:href="https://www.e-tar.lt/portal/lt/legalAct/TAR.BC65EB569330" office:target-frame-name="_blank" xlink:show="new"><text:span text:style-name="T247">92-4888</text:span></text:a><text:span text:style-name="T248">), nustatyta tvarka.</text:span></text:p>
      <text:p text:style-name="P249"/>
      <text:p text:style-name="P250"><text:span text:style-name="T251">III</text:span><text:span text:style-name="T252">.<text:s/></text:span><text:span text:style-name="T253">REGISTRAVIMO DUOMENYS</text:span></text:p>
      <text:p text:style-name="P254"/>
      <text:p text:style-name="P255"><text:span text:style-name="T256">21</text:span><text:span text:style-name="T257">. Registruojant asmenį laikinai registruotų gavėjų sąraše naudojami duomenys iš pateiktų prašymų, VMI prie FM informacinių sistemų registrų ir duomenų bazių.</text:span></text:p>
      <text:p text:style-name="P258"><text:span text:style-name="T259">22</text:span><text:span text:style-name="T260">. AIS yra kaupiami tokie registravimo duomenys:</text:span></text:p>
      <text:p text:style-name="P261"><text:span text:style-name="T262">22.1</text:span><text:span text:style-name="T263">. prašymo pateikimo data (metai, mėnuo, diena);</text:span></text:p>
      <text:p text:style-name="P264"><text:span text:style-name="T265">22.2</text:span><text:span text:style-name="T266">. laikinai registruoto gavėjo – mokesčių mokėtojo – pavadinimas arba vardas, pavardė;</text:span></text:p>
      <text:p text:style-name="P267"><text:span text:style-name="T268">22.3</text:span><text:span text:style-name="T269">. mokesčių mokėtojo identifikacinis numeris;</text:span></text:p>
      <text:p text:style-name="P270"><text:span text:style-name="T271">22.4</text:span><text:span text:style-name="T272">. jeigu asmuo yra PVM mokėtojas, – PVM mokėtojo kodas;</text:span></text:p>
      <text:p text:style-name="P273"><text:span text:style-name="T274">22.5</text:span><text:span text:style-name="T275">. laikinai registruoto gavėjo buveinės arba fizinio asmens nuolatinės gyvenamosios vietos struktūrizuotas adresas, telekomunikacijų rekvizitai (telefono, fakso numeriai, elektroninio pašto adresas);</text:span></text:p>
      <text:p text:style-name="P276"><text:span text:style-name="T277">22.6</text:span><text:span text:style-name="T278">. laikinai registruoto gavėjo iš kitų valstybių narių verslo tikslams gaunamų akcizais apmokestinamų prekių, kurioms taikomas akcizų mokėjimo laikino atidėjimo režimas, tarifinių grupių kodai, KN kodai;</text:span></text:p>
      <text:p text:style-name="P279"><text:span text:style-name="T280">22.7</text:span><text:span text:style-name="T281">. iš kitų valstybių narių verslo tikslams atgabentų akcizais apmokestinamų prekių, kurioms taikomas akcizų mokėjimo laikino atidėjimo režimas, gavimo vietos pavadinimas ir, vadovaujantis Reglamento nuostatomis, struktūrizuotas adresas;</text:span></text:p>
      <text:p text:style-name="P282"><text:span text:style-name="T283">22.8</text:span><text:span text:style-name="T284">. akcizais apmokestinamų prekių, kurioms taikomas akcizų mokėjimo laikino atidėjimo režimas, gabenimo tipas;</text:span></text:p>
      <text:p text:style-name="P285"><text:span text:style-name="T286">22.9</text:span><text:span text:style-name="T287">. akcizais apmokestinamų prekių, kurioms taikomas akcizų mokėjimo laikino atidėjimo režimas, gavimo laikotarpis (data nuo–iki);</text:span></text:p>
      <text:p text:style-name="P288"><text:span text:style-name="T289">22.10</text:span><text:span text:style-name="T290">. iš kitų valstybių narių verslo tikslams planuojamas gauti per mokestinį laikotarpį vidutinis akcizais apmokestinamų prekių, kurioms taikomas akcizų mokėjimo laikino atidėjimo<text:s/></text:span><text:soft-page-break/><text:span text:style-name="T291">režimas, kiekis;</text:span></text:p>
      <text:p text:style-name="P292"><text:span text:style-name="T293">22.11</text:span><text:span text:style-name="T294">. akcizų suma, apskaičiuota nuo šių taisyklių 21.10 punkte nurodyto akcizais apmokestinamų prekių kiekio;</text:span></text:p>
      <text:p text:style-name="P295"><text:span text:style-name="T296">22.12</text:span><text:span text:style-name="T297">. veiklos, susijusios su akcizais apmokestinamomis prekėmis, vykdymo trukmė (jeigu veikla buvo vykdyta) iki pažymėjimo išdavimo;</text:span></text:p>
      <text:p text:style-name="P298"><text:span text:style-name="T299">22.13</text:span><text:span text:style-name="T300">. licenciją (-as) išdavusi (-ios) institucija (-os) (mokesčių mokėtojo identifikacinis numeris, pavadinimas);</text:span></text:p>
      <text:p text:style-name="P301"><text:span text:style-name="T302">22.14</text:span><text:span text:style-name="T303">. licencijos (-ų) išdavimo data (metai, mėnuo, diena), numeris (-iai);</text:span></text:p>
      <text:p text:style-name="P304"><text:span text:style-name="T305">22.15</text:span><text:span text:style-name="T306">. licencijoje (-ose) nurodytos veiklos pavadinimas ir trumpas aprašymas;</text:span></text:p>
      <text:p text:style-name="P307"><text:span text:style-name="T308">22.16</text:span><text:span text:style-name="T309">. akcizais apmokestinamų prekių siuntėjo informacija – pavadinimas, SEED identifikacinis numeris, šalis;</text:span></text:p>
      <text:p text:style-name="P310"><text:span text:style-name="T311">22.17</text:span><text:span text:style-name="T312">. AVMI viršininko (ar jo įgalioto asmens) patvirtintų išvadų datos (metai, mėnuo, diena) ir numeriai;</text:span></text:p>
      <text:p text:style-name="P313"><text:span text:style-name="T314">22.18</text:span><text:span text:style-name="T315">. VMI prie FM viršininko (ar jo įgalioto asmens) pasirašytų sprendimų datos (metai, mėnuo, diena) ir numeriai;</text:span></text:p>
      <text:p text:style-name="P316"><text:span text:style-name="T317">22.19</text:span><text:span text:style-name="T318">. registravimo AIS data;</text:span></text:p>
      <text:p text:style-name="P319"><text:span text:style-name="T320">22.20</text:span><text:span text:style-name="T321">. laikinai registruoto gavėjo identifikacinis numeris;</text:span></text:p>
      <text:p text:style-name="P322"><text:span text:style-name="T323">22.21</text:span><text:span text:style-name="T324">. pažymėjimo numeris;</text:span></text:p>
      <text:p text:style-name="P325"><text:span text:style-name="T326">22.22</text:span><text:span text:style-name="T327">. pažymėjimo išdavimo laikinai registruotam gavėjui data (metai, mėnuo, diena).</text:span></text:p>
      <text:p text:style-name="P328"/>
      <text:p text:style-name="P329"><text:span text:style-name="T330">IV</text:span><text:span text:style-name="T331">.<text:s/></text:span><text:span text:style-name="T332">ATSISAKYMO TENKINTI PRAŠYMĄ APLINKYBĖS</text:span></text:p>
      <text:p text:style-name="P333"/>
      <text:p text:style-name="P334"><text:span text:style-name="T335">23</text:span><text:span text:style-name="T336">. AVMI viršininkas (ar jo įgaliotas asmuo) gali patvirtinti motyvuotą išvadą netenkinti prašymo įregistruoti laikinai registruotu gavėju, o VMI prie FM viršininkas (ar jo įgaliotas asmuo) gali priimti sprendimą tokio prašymo netenkinti, jeigu yra viena ar kelios toliau nurodytos aplinkybės:</text:span></text:p>
      <text:p text:style-name="P337"><text:span text:style-name="T338">23.1</text:span><text:span text:style-name="T339">. asmuo, pateikęs prašymą, per 30 dienų nuo AVMI ar VMI prie FM Akcizų administravimo skyriaus raštiško reikalavimo pateikti atitinkamus sprendimui priimti reikalingus duomenis ar dokumentus, nurodytų duomenų ar dokumentų nepateikia;</text:span></text:p>
      <text:p text:style-name="P340"><text:span text:style-name="T341">23.2</text:span><text:span text:style-name="T342">. asmuo, kuris registruojasi laikinai registruotu gavėju, nėra užsiregistravęs mokesčių mokėtoju Lietuvos Respublikoje;</text:span></text:p>
      <text:p text:style-name="P343"><text:span text:style-name="T344">23.3</text:span><text:span text:style-name="T345">. prašymą pateikusiam fiziniam asmeniui arba prašymą pateikusio juridinio asmens vadovui (-ams), asmeniui, kuriam priklauso prašymą pateikusio juridinio asmens kontrolinis akcijų (dalių, pajų) paketas, ar kitiems darbuotojams (jeigu jie veikė juridinio asmens vardu arba pagal juridinio asmens duotą įgaliojimą) įsiteisėjęs teismo ar kitos instancijos sprendimas dėl kontrabandos, neteisėto prekių ar produkcijos neišvežimo iš Lietuvos Respublikos, neteisėto vertimosi ūkine, komercine, finansine ar profesine veikla, akcizais apmokestinamų prekių laikymą, gabenimą, naudojimą ar realizavimą pažeidžiant nustatytą tvarką (taisykles arba tvarkos aprašus), prekyba tokiomis prekėmis be banderolių arba neteisėta įmonės veikla, jeigu šios nusikalstamos veiklos padarytos disponuojant akcizais apmokestinamomis prekėmis;</text:span></text:p>
      <text:p text:style-name="P346"><text:span text:style-name="T347">23.4</text:span><text:span text:style-name="T348">. prašymą pateikęs asmuo neturi licencijos, suteikiančios teisę verstis veikla, susijusia su akcizais apmokestinamomis prekėmis;</text:span></text:p>
      <text:p text:style-name="P349"><text:span text:style-name="T350">23.5</text:span><text:span text:style-name="T351">. yra kitų aplinkybių, dėl kurių gali būti neužtikrintas mokestinių prievolių vykdymas, kurios AVMI viršininko (ar jo įgalioto asmens) patvirtintoje išvadoje ar VMI prie FM viršininko (ar jo įgalioto asmens) pasirašytoje Sprendimo FR1082 formoje yra pripažintos svarbiomis.</text:span></text:p>
      <text:p text:style-name="P352"/>
      <text:p text:style-name="P353"><text:span text:style-name="T354">V</text:span><text:span text:style-name="T355">.<text:s/></text:span><text:span text:style-name="T356">LAIKINAI REGISTRUOTO GAVĖJO IŠREGISTRAVIMAS IŠ LAIKINAI REGISTRUOTŲ GAVĖJŲ SĄRAŠO</text:span></text:p>
      <text:p text:style-name="P357"/>
      <text:p text:style-name="P358"><text:span text:style-name="T359">24</text:span><text:span text:style-name="T360">. Atsiradus aplinkybėms, nurodytoms Akcizų įstatymo 7 straipsnio 5 dalies 2 ir 3 punktuose, AVMI turi teikti VMI prie FM motyvuotą išvadą, patvirtintą AVMI viršininko (ar jo įgalioto asmens), dėl laikinai registruoto gavėjo išregistravimo iš laikinai registruotų gavėjų sąrašo<text:s/></text:span><text:soft-page-break/><text:span text:style-name="T361">nepasibaigus laikinai registruoto gavėjo pažymėjimo galiojimo terminui.</text:span></text:p>
      <text:p text:style-name="P362"><text:span text:style-name="T363">25</text:span><text:span text:style-name="T364">. VMI prie FM Akcizų administravimo skyrius per 5 darbo dienas nuo šių taisyklių 24 punkte nurodytos išvados gavimo privalo ją išnagrinėti, o VMI prie FM viršininkas (ar jo įgaliotas asmuo) pasirašyti Valstybinės mokesčių inspekcijos prie Lietuvos Respublikos finansų ministerijos viršininko sprendimo išregistruoti iš laikinai registruotų gavėjų sąrašo FR1083 formą, patvirtintą įsakymu, kuriuo tvirtinamos šios taisyklės.</text:span></text:p>
      <text:p text:style-name="P365"><text:span text:style-name="T366">26</text:span><text:span text:style-name="T367">. Jei išnagrinėjus AVMI viršininko (ar jo įgalioto asmens) patvirtintą išvadą paaiškėja, kad išregistruoti laikinai registruotą gavėją nėra pagrindo, apie tai raštu turi būti informuojama AVMI.</text:span></text:p>
      <text:p text:style-name="P368"><text:span text:style-name="T369">27</text:span><text:span text:style-name="T370">. VMI prie FM Akcizų administravimo skyrius ne vėliau kaip kitą darbo dieną po sprendimo dėl laikinai registruoto gavėjo išregistravimo iš laikinai registruotų gavėjų sąrašo priėmimo turi išregistruoti asmenį iš laikinai registruotų gavėjų sąrašo.</text:span></text:p>
      <text:p text:style-name="P371"/>
      <text:p text:style-name="P372"><text:span text:style-name="T373">VI</text:span><text:span text:style-name="T374">.<text:s/></text:span><text:span text:style-name="T375">LAIKINAI REGISTRUOTŲ GAVĖJŲ REGISTRAVIMO DUOMENŲ NAUDOJIMAS</text:span></text:p>
      <text:p text:style-name="P376"/>
      <text:p text:style-name="P377"><text:span text:style-name="T378">28</text:span><text:span text:style-name="T379">. AIS esanti informacija apie laikinai registruotą gavėją gali būti teikiama Lietuvos Respublikos mokesčių administravimo įstatymo (Žin., 2004, Nr.<text:s/></text:span><text:a xlink:href="https://www.e-tar.lt/portal/lt/legalAct/TAR.3EB34933E485" office:target-frame-name="_blank" xlink:show="new"><text:span text:style-name="T380">63-2243</text:span></text:a><text:span text:style-name="T381">; toliau – MAĮ) 39 straipsnio nustatyta tvarka.</text:span></text:p>
      <text:p text:style-name="P382"><text:span text:style-name="T383">29</text:span><text:span text:style-name="T384">. Duomenys į užsienio valstybes gali būti perduodami tik Lietuvos Respublikos teisės aktuose, Lietuvos Respublikos ir užsienio valstybių sutartyse, Europos Komisijos reglamentuose nustatyta tvarka.</text:span></text:p>
      <text:p text:style-name="P385"><text:span text:style-name="T386">30</text:span><text:span text:style-name="T387">. Laikinai registruotų gavėjų duomenys naudojami akcizais apmokestinamų prekių gabenimo dokumentų kontrolei. Šie duomenys iš AIS importuojami į SEED ir jais gali naudotis visos valstybės narės vykdyti procedūras, nustatytas 2004 m. lapkričio 16 d. Tarybos Reglamente (EB) Nr. 2073/2004 (OL 2004 L 359, p. 1) dėl administracinio bendradarbiavimo akcizų srityje. Duomenis galima rasti Europos Komisijos aplikacijoje „SEED in Europa“, skirtoje ūkio<text:s/></text:span><text:soft-page-break/><text:span text:style-name="T388">subjektams, adresu www.ec.europa.eu/taxation_customs/dds/seedcau_lt.htm.</text:span></text:p>
      <text:p text:style-name="P389"><text:span text:style-name="T390">31</text:span><text:span text:style-name="T391">. AVMI privalo patikrinti, ar kitą darbo dieną po registravimo laikinai registruoto gavėjo duomenys yra paskelbti SEED sistemoje ir ar šie duomenys atitinka duomenis, įvestus į AIS ir išrašytame pažymėjime. AVMI, nustačiusi neatitikimus, apie tai turi nedelsdama informuoti VMI prie FM Akcizų administravimo skyrių.</text:span></text:p>
      <text:p text:style-name="P392"/>
      <text:p text:style-name="P393"><text:span text:style-name="T394">VII</text:span><text:span text:style-name="T395">.<text:s/></text:span><text:span text:style-name="T396">BAIGIAMOSIOS NUOSTATOS</text:span></text:p>
      <text:p text:style-name="P397"/>
      <text:p text:style-name="P398"><text:span text:style-name="T399">32</text:span><text:span text:style-name="T400">. Pasibaigus pažymėjimo galiojimo laikotarpiui arba išregistravus asmenį iš laikinai registruotų gavėjų sąrašo taisyklių V skyriuje nustatyta tvarka, asmuo nedelsdamas turi grąžinti pažymėjimo originalą jį išdavusiai AVMI.</text:span></text:p>
      <text:p text:style-name="P401"><text:span text:style-name="T402">33</text:span><text:span text:style-name="T403">. Registravimo duomenys, duomenys apie teiktus, bet netenkintus, prašymus nuolat saugomi AIS.</text:span></text:p>
      <text:p text:style-name="P404"><text:span text:style-name="T405">_________________</text:span></text:p>
      <text:p text:style-name="P406"/>
      <text:soft-page-break/>
      <text:p text:style-name="P407">AKC407 forma patvirtinta<text:s/></text:p>
      <text:p text:style-name="P408">Valstybinės mokesčių inspekcijos prie<text:s/></text:p>
      <text:p text:style-name="P409">Lietuvos Respublikos finansų<text:s/></text:p>
      <text:p text:style-name="P410">ministerijos viršininko<text:s/></text:p>
      <text:p text:style-name="P411">2010 m. rugpjūčio 27 d.<text:s/></text:p>
      <text:p text:style-name="P412">įsakymu Nr. VA-94</text:p>
      <text:p text:style-name="P413"/>
      <text:p text:style-name="P414"><text:span text:style-name="T415">_</text:span><text:span text:style-name="T416"><text:tab/></text:span>,</text:p>
      <text:p text:style-name="P417">(mokesčių mokėtojo pavadinimas arba vardas, pavardė)</text:p>
      <text:p text:style-name="P418">mokesčių mokėtojo identifikacinis numeris<text:span text:style-name="T419"><text:tab/></text:span>,</text:p>
      <text:p text:style-name="P420">pridėtinės vertės mokesčio (toliau – PVM) mokėtojo kodas<text:span text:style-name="T421"><text:tab/></text:span>,</text:p>
      <text:p text:style-name="P422">buveinės arba nuolatinės gyvenamosios vietos adresas<text:span text:style-name="T423"><text:tab/></text:span>,</text:p>
      <text:p text:style-name="P424">telefono Nr. _______________________, fakso Nr.<text:span text:style-name="T425"><text:tab/></text:span>,</text:p>
      <text:p text:style-name="P426">elektroninio<text:span text:style-name="T427"><text:s/></text:span>pašto adresas<text:span text:style-name="T428"><text:tab/></text:span></text:p>
      <text:p text:style-name="P429"/>
      <text:p text:style-name="P430"><text:span text:style-name="T431">__________</text:span><text:s/>apskrities valstybinei mokesčių inspekcijai</text:p>
      <text:p text:style-name="P432"/>
      <text:p text:style-name="P433">PRAŠYMAS<text:s/></text:p>
      <text:p text:style-name="P434"><text:span text:style-name="T435">IŠDUOTI LAIKINAI REGISTRUOTO</text:span><text:s/><text:span text:style-name="T436">GAVĖJO PAŽYMĖJIMĄ</text:span></text:p>
      <text:p text:style-name="P437"/>
      <text:p text:style-name="P438">(Dokumento data)</text:p>
      <text:p text:style-name="P439"/>
      <text:p text:style-name="P440">Prašau</text:p>
      <text:p text:style-name="P441"/>
      <text:p text:style-name="P442">Įregistruoti laikinai registruotų gavėjų sąraše ir išduoti laikinai registruoto gavėjo pažymėjimą.*</text:p>
      <text:p text:style-name="P443"/>
      <text:p text:style-name="P444">PRIDEDAMA (priedų pavadinimai ir lapų skaičius):</text:p>
      <text:p text:style-name="P445"><text:span text:style-name="T446"><text:tab/></text:span>.</text:p>
      <text:p text:style-name="P447"><text:span text:style-name="T448"><text:tab/></text:span>.</text:p>
      <text:p text:style-name="P449"><text:span text:style-name="T450"><text:tab/></text:span>.</text:p>
      <text:p text:style-name="P451"><text:span text:style-name="T452"><text:tab/></text:span>.</text:p>
      <text:p text:style-name="P453"><text:span text:style-name="T454"><text:tab/></text:span>.</text:p>
      <text:p text:style-name="P455"><text:span text:style-name="T456"><text:tab/></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Pareigų pavadinimas)</text:p>
          </table:table-cell>
          <table:table-cell table:style-name="TableCell465">
            <text:p text:style-name="P466">(Parašas)</text:p>
          </table:table-cell>
          <table:table-cell table:style-name="TableCell467">
            <text:p text:style-name="P468">(Vardas, pavardė)</text:p>
          </table:table-cell>
        </table:table-row>
      </table:table>
      <text:p text:style-name="P469"/>
      <text:p text:style-name="P470">____________________</text:p>
      <text:p text:style-name="P471">* Kartu pildyti šios formos priedą Prašymo išduoti laikinai registruoto gavėjo pažymėjimą papildomi duomenys AKC407P formą.</text:p>
      <text:p text:style-name="P472"/>
      <text:p text:style-name="P473">_________________</text:p>
      <text:p text:style-name="P474"/>
      <text:soft-page-break/>
      <text:p text:style-name="P475">AKC407P forma</text:p>
      <text:p text:style-name="P476">Prašymo išduoti laikinai registruoto<text:s/></text:p>
      <text:p text:style-name="P477">gavėjo pažymėjimą AKC407 formos<text:s/></text:p>
      <text:p text:style-name="P478">priedas</text:p>
      <text:p text:style-name="P479"/>
      <text:p text:style-name="P480"><text:span text:style-name="T481">PRAŠYMO</text:span><text:s/><text:span text:style-name="T482">IŠDUOTI LAIKINAI REGISTRUOTO GAVĖJO PAŽYMĖJIMĄ PAPILDOMI DUOMENYS</text:span></text:p>
      <text:p text:style-name="P483"/>
      <text:p text:style-name="P484">Iš Europos Sąjungos valstybių narių verslo tikslams bus gaunamos tokios akcizais apmokestinamos prekės (toliau – prekės), kurioms taikomas akcizų mokėjimo laikino atidėjimo režima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Prekių tarifinės grupės kodas*</text:p>
          </table:table-cell>
          <table:table-cell table:style-name="TableCell498">
            <text:p text:style-name="P499">Kombinuotosios nomenklatūros kodas**</text:p>
          </table:table-cell>
          <table:table-cell table:style-name="TableCell500">
            <text:p text:style-name="P501">Numatomas gauti vidutinis prekių kiekis</text:p>
          </table:table-cell>
          <table:table-cell table:style-name="TableCell502">
            <text:p text:style-name="P503">Mato vienetas</text:p>
          </table:table-cell>
          <table:table-cell table:style-name="TableCell504">
            <text:p text:style-name="P505">Vidutinė akcizų suma (litai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Iš viso:<text:s/></text:p>
          </table:table-cell>
        </table:table-row>
      </table:table>
      <text:p text:style-name="P532"/>
      <text:p text:style-name="P533">Prekių gavimo vieta:<text:s/><text:tab/></text:p>
      <text:p text:style-name="P534">(nurodyti gavimo vietos pavadinimą ir struktūrizuotą adresą)</text:p>
      <text:p text:style-name="P535"><text:span text:style-name="T536">Prekių gabenimo tipas:</text:span><text:span text:style-name="T537"><text:tab/></text:span><text:span text:style-name="T538"></text:span><text:span text:style-name="T539">[]</text:span><text:span text:style-name="T540"><text:s/></text:span><text:span text:style-name="T541">vienkartinis;</text:span></text:p>
      <text:p text:style-name="P542"><text:span text:style-name="T543"></text:span><text:span text:style-name="T544">[]</text:span><text:span text:style-name="T545"><text:s/></text:span>daugkartinis.</text:p>
      <text:p text:style-name="P546">Prekių gavimo laikotarpis:<text:s/><text:tab/>.</text:p>
      <text:p text:style-name="P547">(nurodyti datą nuo–iki, bet ne ilgiau kaip 30 dienų)</text:p>
      <text:p text:style-name="P548">Prekių siuntėjas:<text:s/><text:tab/>.</text:p>
      <text:p text:style-name="P549">(nurodyti siuntėjo pavadinimą, SEED identifikacinį numerį, šalį)</text:p>
      <text:p text:style-name="P550">Kita informacija:</text:p>
      <text:p text:style-name="P551">Juridinio asmens vadovas:<text:s/><text:tab/></text:p>
      <text:soft-page-break/>
      <text:p text:style-name="P552">(vardas, pavardė, mokesčių mokėtojo identifikacinis numeris)</text:p>
      <text:p text:style-name="P553">Asmuo, kuriam priklauso juridinio asmens kontrolinis akcijų (dalių, pajų) paketas:<text:tab/></text:p>
      <text:p text:style-name="P554">_<text:tab/></text:p>
      <text:p text:style-name="P555">(vardas, pavardė / juridinio asmens pavadinimas, mokesčių mokėtojo identifikacinis numeris)</text:p>
      <text:p text:style-name="P556"/>
      <text:p text:style-name="P557"><text:span text:style-name="T558">Juridinio asmens apskaitą tvarkantis vyriausiasis buhalteris (buhalteris) /<text:s/></text:span>apskaitos paslaugas teikiantis juridinis asmuo<text:span text:style-name="T559">:<text:s/></text:span><text:span text:style-name="T560"><text:tab/></text:span></text:p>
      <text:p text:style-name="P561">(vardas, pavardė / pavadinimas, mokesčių mokėtojo identifikacinis numeris)</text:p>
      <text:p text:style-name="P562">Veikla, susijusi su prekėmis, kurių siekiama gauti iš kitos Europos Sąjungos valstybės narės, Lietuvos Respublikoje vykdoma nuo***<text:s/><text:tab/></text:p>
      <text:p text:style-name="P563">(nurodyti metus ir mėnesį)</text:p>
      <text:p text:style-name="P564">Juridinio asmens suformuotas ir įregistruotas įstatinis kapitalas***<text:s/><text:tab/></text:p>
      <text:p text:style-name="P565">_<text:tab/></text:p>
      <text:p text:style-name="P566">(nurodyti sumą skaičiais ir žodžiais)</text:p>
      <text:p text:style-name="P567">Juridinio asmens turimas neįkeistas ir neareštuotas turtas, kurio pakaktų mokestinių prievolių įvykdymui užtikrinti***<text:s/><text:tab/></text:p>
      <text:p text:style-name="P568">(nurodyti sumą skaičiais ir žodžiais)</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Pareigų pavadinimas)</text:p>
          </table:table-cell>
          <table:table-cell table:style-name="TableCell577">
            <text:p text:style-name="P578">(Parašas)</text:p>
          </table:table-cell>
          <table:table-cell table:style-name="TableCell579">
            <text:p text:style-name="P580">(Vardas, pavardė)</text:p>
          </table:table-cell>
        </table:table-row>
      </table:table>
      <text:p text:style-name="P581"/>
      <text:p text:style-name="P582"><text:span text:style-name="T583">* Įrašyti akcizais apmokestinamų prekių, kurias pageidaujama, taikant akcizų mokėjimo laikino atidėjimo režimą, verslo tikslams gauti iš kitos Europos Sąjungos valstybės narės, tarifinės grupės kodą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584">61-2489</text:span></text:a><text:span text:style-name="T585">; 2010, Nr.<text:s/></text:span><text:a xlink:href="https://www.e-tar.lt/portal/lt/legalAct/TAR.27E702D5683B" office:target-frame-name="_blank" xlink:show="new"><text:span text:style-name="T586">58-2872</text:span></text:a><text:span text:style-name="T587">).</text:span></text:p>
      <text:soft-page-break/>
      <text:p text:style-name="P588"><text:span text:style-name="T589">** Įrašyti Kombinuotosios nomenklatūros kodą pagal Kombinuotąją nomenklatūrą, nurodytą 1987 m. liepos 23 d. Tarybos reglamento (EEB) Nr. 2658/87 dėl tarifų ir statistinės nomenklatūros bei dėl Bendrojo muitų tarifo (OL<text:s/></text:span><text:span text:style-name="T590">2004 m. specialusis leidimas</text:span><text:span text:style-name="T591">, 2 skyrius, 2 tomas, p. 382) su paskutiniais pakeitimais I priede.</text:span></text:p>
      <text:p text:style-name="P592"><text:span text:style-name="T593">*** Pildyti, jei pareiškėjas atitinka Registruoto akcizais apmokestinamų prekių gavėjo prievolių įvykdymo užtikrinimo sumos dydžio apskaičiavimo ir tikslinimo tvarkos apraše, patvirtintame Lietuvos Respublikos Vyriausybės 2002 m. birželio 4 d. nutarimu Nr. 821 (Žin., 2002, Nr.<text:s/></text:span><text:a xlink:href="https://www.e-tar.lt/portal/lt/legalAct/TAR.483A0EF1DEA0" office:target-frame-name="_blank" xlink:show="new"><text:span text:style-name="T594">56-2264</text:span></text:a><text:span text:style-name="T595">; 2010, Nr.<text:s/></text:span><text:a xlink:href="https://www.e-tar.lt/portal/lt/legalAct/TAR.071D947F3B45" office:target-frame-name="_blank" xlink:show="new"><text:span text:style-name="T596">61-2988</text:span></text:a><text:span text:style-name="T597">), nustatytas sąlygas ir jam nereikia pateikti piniginio užstato arba laikinai registruoto gavėjo prievolių įvykdymo užtikrinimo.</text:span></text:p>
      <text:p text:style-name="P598"/>
      <text:p text:style-name="P599">_________________</text:p>
      <text:p text:style-name="P600"/>
      <text:soft-page-break/>
      <text:p text:style-name="P601">AKC408 forma patvirtinta<text:s/></text:p>
      <text:p text:style-name="P602">Valstybinės mokesčių inspekcijos prie<text:s/></text:p>
      <text:p text:style-name="P603">Lietuvos Respublikos finansų<text:s/></text:p>
      <text:p text:style-name="P604">ministerijos viršininko<text:s/></text:p>
      <text:p text:style-name="P605">2010 m. rugpjūčio 27 d.<text:s/></text:p>
      <text:p text:style-name="P606">įsakymu Nr. VA-94</text:p>
      <text:p text:style-name="P607"/>
      <text:p text:style-name="P608"><text:span text:style-name="T609"><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610">(herbas)</text:span></text:p>
      <text:p text:style-name="P611"><text:span text:style-name="T612">VALSTYBINĖ MOKESČIŲ INSPEKCIJA</text:span></text:p>
      <text:p text:style-name="P613"><text:span text:style-name="T614">PRIE LIETUVOS RESPUBLIKOS FINANSŲ MINISTERIJOS</text:span></text:p>
      <text:p text:style-name="P615"/>
      <text:p text:style-name="P616">LAIKINAI REGISTRUOTO GAVĖJO<text:s/></text:p>
      <text:p text:style-name="P617"><text:span text:style-name="T618">PAŽYMĖJIMAS Nr.</text:span></text:p>
      <text:p text:style-name="P619"/>
      <text:p text:style-name="P620"><text:span text:style-name="T621">LAIKINAI REGISTRUOTO GAVĖJO IDENTIFIKACINIS NUMERIS</text:span></text:p>
      <text:p text:style-name="P622">______________________________</text:p>
      <text:p text:style-name="P623"/>
      <text:p text:style-name="P624">_<text:tab/></text:p>
      <text:p text:style-name="P625">(laikinai registruoto gavėjo pavadinimas arba vardas, pavardė)</text:p>
      <text:p text:style-name="P626">_<text:tab/></text:p>
      <text:p text:style-name="P627">(mokesčių mokėtojo identifikacinis numeris ir pridėtinės vertės mokesčio mokėtojo kodas)</text:p>
      <text:p text:style-name="P628">_<text:tab/></text:p>
      <text:p text:style-name="P629">(buveinės arba nuolatinės gyvenamosios vietos adresas)</text:p>
      <text:p text:style-name="P630">_<text:tab/></text:p>
      <text:p text:style-name="P631">(apskrities valstybinės mokesčių inspekcijos pavadinimas ir mokesčių mokėtojo identifikacinis numeris)</text:p>
      <text:soft-page-break/>
      <text:p text:style-name="P632">Laikinai registruotas gavėjas turi teisę gauti iš kitos Europos Sąjungos valstybės narės (toliau – ES) siuntėjo<text:span text:style-name="T633"><text:tab/></text:span>,</text:p>
      <text:p text:style-name="P634">(siuntėjo pavadinimas ir identifikacinis numeris)</text:p>
      <text:p text:style-name="P635">taikant akcizų mokėjimo laikino atidėjimo režimą, šias akcizais apmokestinamas prekes:</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ES akcizais apmokestinamas produktas (toliau – AP)</text:p>
          </table:table-cell>
          <table:table-cell table:style-name="TableCell644">
            <text:p text:style-name="P645">Akcizais apmokestinamų prekių tarifinės grupės (toliau – TG)</text:p>
          </table:table-cell>
          <table:table-cell table:style-name="TableCell646">
            <text:p text:style-name="P647">Leidžiamas įsigyti akcizais apmokestinamų prekių kiekis</text:p>
          </table:table-cell>
        </table:table-row>
        <table:table-row table:style-name="TableRow648">
          <table:table-cell table:style-name="TableCell649">
            <text:p text:style-name="P650">AP kodas:<text:s/></text:p>
            <text:p text:style-name="P651">AP aprašymas:<text:s/></text:p>
          </table:table-cell>
          <table:table-cell table:style-name="TableCell652">
            <text:p text:style-name="P653">TG kodas:<text:s/></text:p>
            <text:p text:style-name="P654">TG aprašymas:<text:s/></text:p>
            <text:p text:style-name="P655">Papildoma informacija:<text:s/></text:p>
          </table:table-cell>
          <table:table-cell table:style-name="TableCell656">
            <text:p text:style-name="P657"/>
          </table:table-cell>
        </table:table-row>
      </table:table>
      <text:p text:style-name="P658"/>
      <text:p text:style-name="P659">Laikinai registruoto gavėjo veiklos pradžia 20<text:span text:style-name="T660">___</text:span><text:s/>m. ___________ ___ d.</text:p>
      <text:p text:style-name="P661">Laikinai registruoto gavėjo veiklos pabaiga 20<text:span text:style-name="T662">___</text:span><text:s/>m. ___________ ___ d.</text:p>
      <text:p text:style-name="P663"><text:span text:style-name="T664">Įregistravimo</text:span><text:s/>pagrindas Valstybinės mokesčių inspekcijos prie Lietuvos Respublikos finansų ministerijos viršininko (data) sprendimas numeris ______________.</text:p>
      <text:p text:style-name="P665">Pažymėjimas išduotas 20<text:span text:style-name="T666">___</text:span><text:s/>m. ___________ ___ d.</text:p>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Pareigų pavadinimas)</text:p>
          </table:table-cell>
          <table:table-cell table:style-name="TableCell676">
            <text:p text:style-name="P677">(Parašas)</text:p>
          </table:table-cell>
          <table:table-cell table:style-name="TableCell678">
            <text:p text:style-name="P679">(Vardas, pavardė)</text:p>
          </table:table-cell>
        </table:table-row>
      </table:table>
      <text:p text:style-name="P680">A. V.</text:p>
      <text:p text:style-name="P681"/>
      <text:p text:style-name="P682">_________________</text:p>
      <text:p text:style-name="P683"/>
      <text:soft-page-break/>
      <text:p text:style-name="P684">FR1082 forma<text:span text:style-name="T685"><text:s/></text:span>patvirtinta</text:p>
      <text:p text:style-name="P686">Valstybinės mokesčių inspekcijos prie<text:s/></text:p>
      <text:p text:style-name="P687">Lietuvos Respublikos finansų<text:s/></text:p>
      <text:p text:style-name="P688">ministerijos viršininko<text:s/></text:p>
      <text:p text:style-name="P689">2010 m. rugpjūčio 27 d.<text:s/></text:p>
      <text:p text:style-name="P690">įsakymu Nr. VA-94</text:p>
      <text:p text:style-name="P691"/>
      <text:p text:style-name="P692"><text:span text:style-name="T693"><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694">(herbas)</text:span></text:p>
      <text:p text:style-name="P695"><text:span text:style-name="T696">VALSTYBINĖS MOKESČIŲ INSPEKCIJOS</text:span></text:p>
      <text:p text:style-name="P697"><text:span text:style-name="T698">PRIE LIETUVOS RESPUBLIKOS FINANSŲ MINISTERIJOS</text:span></text:p>
      <text:p text:style-name="P699"><text:span text:style-name="T700">VIRŠININKAS</text:span></text:p>
      <text:p text:style-name="P701"/>
      <text:p text:style-name="P702">SPRENDIMAS<text:s/></text:p>
      <text:p text:style-name="P703"><text:span text:style-name="T704">DĖL LAIKINAI REGISTRUOTO GAVĖJO PAŽYMĖJIMO IŠDAVIMO</text:span></text:p>
      <text:p text:style-name="P705"/>
      <text:p text:style-name="P706">(Dokumento data) Nr. (Registracijos numeris)</text:p>
      <text:p text:style-name="P707">Vilnius</text:p>
      <text:p text:style-name="P708"/>
      <text:p text:style-name="P709">Vadovaudamasis Lietuvos Respublikos akcizų įstatymo (Žin., 2001, Nr.<text:s/><text:a xlink:href="https://www.e-tar.lt/portal/lt/legalAct/TAR.B9E1D301256F" office:target-frame-name="_blank" xlink:show="new"><text:span text:style-name="T710">98-3482</text:span></text:a>; 2010, Nr.<text:s/><text:a xlink:href="https://www.e-tar.lt/portal/lt/legalAct/TAR.7E421A12D76D" office:target-frame-name="_blank" xlink:show="new"><text:span text:style-name="T711">45-2174</text:span></text:a>)<text:span text:style-name="T712"><text:s/></text:span>7 straipsnio 2<text:span text:style-name="T713"><text:s/></text:span>dalimi ir atsižvelgdamas į<text:s/><text:span text:style-name="T714"><text:tab/></text:span></text:p>
      <text:p text:style-name="P715">(nurodyti teisės aktus ir dokumentus,</text:p>
      <text:p text:style-name="P716">_<text:tab/>,</text:p>
      <text:p text:style-name="P717">į kuriuos atsižvelgiant priimamas sprendimas)</text:p>
      <text:p text:style-name="P718"><text:span text:style-name="T719">išnagrinėjau<text:s/></text:span><text:span text:style-name="T720"><text:tab/></text:span></text:p>
      <text:soft-page-break/>
      <text:p text:style-name="P721">(mokesčių mokėtojo pavadinimas arba vardas, pavardė, mokesčių mokėtojo identifikacinis numeris)</text:p>
      <text:p text:style-name="P722">prašymą įregistruoti akcizais apmokestinamų prekių laikinai registruotų gavėju ir išduoti laikinai registruoto gavėjo pažymėjimą;</text:p>
      <text:p text:style-name="P723"/>
      <text:p text:style-name="P724"><text:span text:style-name="T725">nusprendžiu</text:span><text:span text:style-name="T726"><text:s/>(pažymėti tai, kas reikalinga):</text:span></text:p>
      <text:p text:style-name="P727"><text:span text:style-name="T728"></text:span><text:span text:style-name="T729">[]</text:span><text:s/>įregistruoti asmenį laikinai registruotų gavėjų sąraše;</text:p>
      <text:p text:style-name="P730"><text:span text:style-name="T731"></text:span><text:span text:style-name="T732">[]</text:span><text:s/>neregistruoti asmens laikinai registruotų gavėjų sąraše.</text:p>
      <text:h text:style-name="P733" text:outline-level="5"/>
      <text:h text:style-name="P734" text:outline-level="5">Sprendimas prašymą<text:s/><text:span text:style-name="T735"><text:tab/></text:span>.</text:h>
      <text:p text:style-name="P736">(nurodyti sprendimo priėmimo motyvus ir akcizais apmokestinamas prekes, laikotarpį, iš kokio siuntėjo gaunama)</text:p>
      <text:p text:style-name="P737"/>
      <text:p text:style-name="P738">Šis sprendimas gali būti apskųstas Lietuvos Respublikos administracinių bylų teisenos įstatymo (Žin., 1999, Nr.<text:s/><text:a xlink:href="https://www.e-tar.lt/portal/lt/legalAct/TAR.67B5099C5848" office:target-frame-name="_blank" xlink:show="new"><text:span text:style-name="T739">13-308</text:span></text:a>; 2000, Nr.<text:s/><text:a xlink:href="https://www.e-tar.lt/portal/lt/legalAct/TAR.78FAC7B20AD8" office:target-frame-name="_blank" xlink:show="new"><text:span text:style-name="T740">85-2566</text:span></text:a>) nustatyta tvarka ir terminais.</text:p>
      <text:p text:style-name="P741"/>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Pareigų pavadinimas)</text:p>
          </table:table-cell>
          <table:table-cell table:style-name="TableCell750">
            <text:p text:style-name="P751">(Parašas)</text:p>
          </table:table-cell>
          <table:table-cell table:style-name="TableCell752">
            <text:p text:style-name="P753">(Vardas, pavardė)</text:p>
          </table:table-cell>
        </table:table-row>
      </table:table>
      <text:p text:style-name="P754">A. V.</text:p>
      <text:p text:style-name="P755"/>
      <text:p text:style-name="P756">_________________</text:p>
      <text:p text:style-name="P757"/>
      <text:soft-page-break/>
      <text:p text:style-name="P758">FR1083 forma<text:span text:style-name="T759"><text:s/></text:span>patvirtinta</text:p>
      <text:p text:style-name="P760">Valstybinės mokesčių inspekcijos prie<text:s/></text:p>
      <text:p text:style-name="P761">Lietuvos Respublikos finansų<text:s/></text:p>
      <text:p text:style-name="P762">ministerijos viršininko<text:s/></text:p>
      <text:p text:style-name="P763">2010 m. rugpjūčio 27 d.<text:s/></text:p>
      <text:p text:style-name="P764">įsakymu Nr. VA-94</text:p>
      <text:p text:style-name="P765"/>
      <text:p text:style-name="P766"><text:span text:style-name="T767"><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768">(herbas)</text:span></text:p>
      <text:p text:style-name="P769"><text:span text:style-name="T770">VALSTYBINĖS MOKESČIŲ INSPEKCIJOS</text:span></text:p>
      <text:p text:style-name="P771"><text:span text:style-name="T772">PRIE LIETUVOS RESPUBLIKOS FINANSŲ MINISTERIJOS</text:span></text:p>
      <text:p text:style-name="P773"><text:span text:style-name="T774">VIRŠININKAS</text:span></text:p>
      <text:p text:style-name="P775"/>
      <text:p text:style-name="P776">Sprendimas<text:s/></text:p>
      <text:p text:style-name="P777"><text:span text:style-name="T778">IŠREGISTRUOTI IŠ LAIKINAI REGISTRUOTŲ GAVĖJŲ SĄRAŠO</text:span></text:p>
      <text:p text:style-name="P779"/>
      <text:p text:style-name="P780">(Dokumento data) Nr. (Registracijos numeris)</text:p>
      <text:p text:style-name="P781">Vilnius</text:p>
      <text:p text:style-name="P782"/>
      <text:p text:style-name="P783">Vadovaudamasis Lietuvos Respublikos akcizų įstatymo (Žin., 2001, Nr.<text:s/><text:a xlink:href="https://www.e-tar.lt/portal/lt/legalAct/TAR.B9E1D301256F" office:target-frame-name="_blank" xlink:show="new"><text:span text:style-name="T784">98-3482</text:span></text:a>; 2010, Nr.<text:s/><text:a xlink:href="https://www.e-tar.lt/portal/lt/legalAct/TAR.7E421A12D76D" office:target-frame-name="_blank" xlink:show="new"><text:span text:style-name="T785">45-2174</text:span></text:a>) 7 straipsnio 5 dalies<text:s/><text:span text:style-name="T786"><text:tab/></text:span>,</text:p>
      <text:p text:style-name="P787">(nurodyti 7 straipsnio 5 dalies punktą, kuriuo vadovaujantis priimamas sprendimas)</text:p>
      <text:p text:style-name="P788">ir atsižvelgdamas į<text:s/><text:span text:style-name="T789">_____</text:span>apskrities valstybinės mokesčių inspekcijos<text:s/><text:span text:style-name="T790">_____</text:span><text:s/>m.<text:s/><text:span text:style-name="T791">________</text:span><text:s/><text:span text:style-name="T792">___</text:span> d. išvadą Nr.<text:s/><text:span text:style-name="T793">_______</text:span><text:s/>bei<text:s/><text:span text:style-name="T794"><text:tab/></text:span>,</text:p>
      <text:p text:style-name="P795">(nurodyti priežastis, dėl kurių priimamas sprendimas išregistruoti iš laikinai registruotų gavėjų sąrašo)</text:p>
      <text:p text:style-name="P796"/>
      <text:p text:style-name="P797"><text:span text:style-name="T798">panaikinu</text:span><text:s/>Valstybinės mokesčių inspekcijos prie Lietuvos Respublikos finansų ministerijos viršininko<text:s/><text:span text:style-name="T799">_____</text:span><text:s/>m.<text:s/><text:span text:style-name="T800">________</text:span><text:s/><text:span text:style-name="T801">___</text:span><text:s/>d. sprendimu Nr.<text:span text:style-name="T802"><text:tab/></text:span></text:p>
      <text:p text:style-name="P803"><text:span text:style-name="T804">_</text:span><text:span text:style-name="T805"><text:tab/></text:span><text:s/>suteiktą teisę</text:p>
      <text:p text:style-name="P806">(mokesčių mokėtojo pavadinimas arba vardas, pavardė, mokesčių mokėtojo identifikacinis numeris)</text:p>
      <text:p text:style-name="P807">iš kitos Europos Sąjungos valstybės narės verslo tikslams gauti akcizais apmokestinamas prekes, kurioms taikomas akcizų mokėjimo laikino atidėjimo režimas, ir</text:p>
      <text:p text:style-name="P808"><text:span text:style-name="T809">nustata</text:span>u, kad nuo<text:s/><text:span text:style-name="T810">_____</text:span><text:s/>m.<text:s/><text:span text:style-name="T811">________</text:span><text:s/><text:span text:style-name="T812">___</text:span><text:s/>d. laikinai registruotas gavėjas, identifikacinis numeris _______, yra išregistruojamas iš laikinai registruotų gavėjų sąrašo.</text:p>
      <text:p text:style-name="P813"/>
      <text:p text:style-name="P814">Šis sprendimas gali būti apskųstas Lietuvos Respublikos administracinių bylų teisenos įstatymo (Žin., 1999, Nr.<text:s/><text:a xlink:href="https://www.e-tar.lt/portal/lt/legalAct/TAR.67B5099C5848" office:target-frame-name="_blank" xlink:show="new"><text:span text:style-name="T815">13-308</text:span></text:a>; 2000, Nr.<text:s/><text:a xlink:href="https://www.e-tar.lt/portal/lt/legalAct/TAR.78FAC7B20AD8" office:target-frame-name="_blank" xlink:show="new"><text:span text:style-name="T816">85-2566</text:span></text:a>) nustatyta tvarka ir terminais.</text:p>
      <text:p text:style-name="P817"/>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Pareigų pavadinimas)</text:p>
          </table:table-cell>
          <table:table-cell table:style-name="TableCell826">
            <text:p text:style-name="P827">(Parašas)</text:p>
          </table:table-cell>
          <table:table-cell table:style-name="TableCell828">
            <text:p text:style-name="P829">(Vardas, pavardė)</text:p>
          </table:table-cell>
        </table:table-row>
      </table:table>
      <text:p text:style-name="P830">A. V.</text:p>
      <text:p text:style-name="P8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2-10T11:38:00Z</meta:creation-date>
    <dc:date>2023-02-10T11:38:00Z</dc:date>
    <meta:template xlink:href="Normal.dotm" xlink:type="simple"/>
    <meta:editing-cycles>2</meta:editing-cycles>
    <meta:editing-duration>PT0S</meta:editing-duration>
    <meta:document-statistic meta:page-count="25" meta:paragraph-count="379" meta:word-count="4640" meta:character-count="35632" meta:row-count="922" meta:non-whitespace-character-count="31371"/>
  </office:meta>
</office:document-meta>
</file>