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variant="small-caps" fo:language="en" fo:country="US"/>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text:s/></text:span><text:span text:style-name="T4">MOKESČIŲ INSPEKCIJOS PRIE LIETUVOS RESPUBLIKOS FINANSŲ MINISTERIJOS VIRŠININKO</text:span></text:p>
      <text:p text:style-name="P5"/>
      <text:p text:style-name="P6">ĮSAKYMAS</text:p>
      <text:p text:style-name="P7">DĖL VALSTYBINĖS MOKESČIŲ INSPEKCIJOS PRIE LIETUVOS RESPUBLIKOS FINANSŲ MINISTERIJOS VIRŠININKO 2004 M. GRUODŽIO 15 D. ĮSAKYMO NR. VA-189 „DĖL JURIDINIO ASMENS PRANEŠIMO APIE JO DUOMENŲ MOKESČIŲ MOKĖTOJŲ REGISTRE PAPILDYMĄ (PAKEITIMĄ)“ PAKEITIMO</text:p>
      <text:p text:style-name="P8"/>
      <text:p text:style-name="P9">2009 m. birželio 26 d. Nr. VA-47</text:p>
      <text:p text:style-name="P10">Vilnius</text:p>
      <text:p text:style-name="P11"/>
      <text:p text:style-name="P12"/>
      <text:p text:style-name="P13"><text:span text:style-name="T14">Pakeičiu</text:span><text:s/>valstybinės mokesčių inspekcijos prie Lietuvos Respublikos finansų ministerijos viršininko 2004 m. gruodžio 15 d. įsakymą Nr. VA-189 „Dėl Juridinio asmens pranešimo apie jo duomenų Mokesčių mokėtojų registre papildymą (pakeitimą)“ (Žin., 2004, Nr.<text:s/><text:a xlink:href="https://www.e-tar.lt/portal/lt/legalAct/TAR.B34E3F22FC25" office:target-frame-name="_blank" xlink:show="new"><text:span text:style-name="T15">184-6827</text:span></text:a>; 2008, Nr. 52-1946):</text:p>
      <text:p text:style-name="P16">1. Išdėstau 2.2 punktą taip:</text:p>
      <text:p text:style-name="P17">„2.2. VMI prie FM Bendrųjų reikalų departamentui organizuoti FR0791, FR0791A ir FR0791B formų gamybą ir iki 2009 m. gruodžio 31 d. jomis aprūpinti visas apskričių valstybines mokesčių inspekcijas (toliau – AVMI).“</text:p>
      <text:p text:style-name="P18">2. Išdėstau 3.2 punktą taip:</text:p>
      <text:p text:style-name="P19">„3.2. šis įsakymas įsigalioja nuo 2010 m. sausio 1 d., išskyrus šiuo įsakymu patvirtintų taisyklių 19 punktą.“</text:p>
      <text:p text:style-name="P20">3. Nurodytuoju įsakymu patvirtintose Juridinio asmens registravimo Mokesčių mokėtojų registre duomenų papildymo/ pakeitimo taisyklėse:</text:p>
      <text:p text:style-name="P21">3.1. išdėstau 24 punktą taip:</text:p>
      <text:p text:style-name="P22">„24. 31 laukelyje „nuo...iki...“ turi būti įrašomas mokesčių mokėtojo administracijos darbo laikas, pvz.: nuo 8:15 iki 17:45.“;</text:p>
      <text:p text:style-name="P23">3.2. išdėstau 27 punktą taip:</text:p>
      <text:p text:style-name="P24">„27. 7 laukelyje „Padalinio tipas“ turi būti įrašytas struktūrinio padalinio tipo kodas iš FR0791A formos apačioje pateikto struktūrinių padalinių tipų klasifikatoriaus:</text:p>
      <text:p text:style-name="P25">11 – filialas, kurio buveinė yra užsienio valstybėje ir kuris įregistruotas užsienio valstybėje pagal tos valstybės teisės aktus,</text:p>
      <text:p text:style-name="P26">12 – atstovybė, kurios buveinė yra užsienio valstybėje ir kuri įregistruota užsienio valstybėje pagal tos valstybės teisės aktus,</text:p>
      <text:p text:style-name="P27">13 – gamybinė patalpa – gamybai skirta patalpa, pvz.: gamykla, dirbtuvės, produkcijos perdirbimo įmonė, kalvė, skerdykla ir pan.,</text:p>
      <text:p text:style-name="P28">14 – prekybos vieta – vieta, susijusi su prekių pirkimo ir pardavimo procedūromis, taip pat prekyba kioskuose ir nuo laikinų prekystalių,</text:p>
      <text:p text:style-name="P29">15 – sandėlis – patalpa, kuri pagal savo tiesioginę paskirtį naudojama materialinėms vertybėms sandėliuoti (saugykla, bendro naudojimo sandėlis, specialus sandėlis ir kiti objektai, naudojami materialinėms vertybėms laikyti ir saugoti), išskyrus akcizais apmokestinamų prekių sandėlį,</text:p>
      <text:p text:style-name="P30">16 – biuras (kontora) – patalpa, skirta administracinėms reikmėms, kurios adresas nesutampa su mokesčių mokėtojo buveinės adresu. Mokesčių mokėtojas turi nurodyti tik vieną biurą (kontorą). Jei mokesčių mokėtojas FR0791 formoje nenurodė adreso korespondencijai gauti, tai biuro (kontoros) adresu jam bus siunčiama korespondencija iš AVMI,</text:p>
      <text:p text:style-name="P31">18 – muitinės sandėlis,</text:p>
      <text:p text:style-name="P32">20 – kita nuolatinė buveinė užsienio valstybėje,</text:p>
      <text:soft-page-break/>
      <text:p text:style-name="P33">99 – kita veiklos vieta – kita pastovios veiklos (paslaugų teikimo) arba veikloje naudojamo tam tikros paskirties kilnojamojo ir/ar nekilnojamojo turto buvimo vieta, nepriskirta prie aukščiau išvardytų struktūrinių padalinių tipų, pvz.: automobilių stovėjimo ir/ar saugojimo aikštelės, kuriose laikomi mokesčių mokėtojo veikloje naudojami automobiliai.</text:p>
      <text:p text:style-name="P34">Jei tuo pačiu adresu yra, pavyzdžiui, ir biuras (kontora), ir sandėlis, ir prekybos vieta, tai atitinkamose FR0791A formos dalyse „Struktūrinio padalinio duomenys“ kaip skirtingi struktūrinių padalinių tipai turi būti nurodomi ir biuro (kontoros) tipo kodas „16“, ir sandėlio tipo kodas „15“, ir prekybos vietos tipo kodas „14“, neatsižvelgiant į tai, kad jie visi yra tuo pačiu adresu.“;</text:p>
      <text:p text:style-name="P35">3.3. išdėstau 33 punktą taip:</text:p>
      <text:p text:style-name="P36">„33. FR0791A formos dalis „Struktūrinio padalinio patalpų savininkų duomenys“ turi būti pildoma, jeigu struktūrinio padalinio patalpos nuosavybės teise priklauso kitam asmeniui – mokesčių mokėtojui (arba keliems asmenims – mokesčių mokėtojams). Jeigu struktūrinio padalinio patalpos nuosavybės teise priklauso pačiam mokesčių mokėtojui, šios FR0791A formos dalies pildyti nereikia.</text:p>
      <text:p text:style-name="P37">Pildant FR0791A formos dalį „Struktūrinio padalinio patalpų savininkų duomenys“, visada turi būti užpildyti ir šios FR0791A formos 6, 7 ir 8 laukeliai.</text:p>
      <text:p text:style-name="P38">FR0791 formos 28 laukelyje „Identifikacinis numeris (kodas)“ ir FR0791 formos 29 laukelyje „vardas, pavardė/ pavadinimas“ turi būti įrašomas struktūrinio padalinio patalpų savininko asmens identifikacinis numeris (kodas) ir vardas, pavardė arba juridinio asmens identifikacinis numeris (kodas) ir juridinio asmens pavadinimas arba užsienio asmeniui suteiktas mokesčių mokėtojo identifikacinis numeris (kodas) ir užsienio asmens vardas, pavardė ar pavadinimas.“</text:p>
      <text:p text:style-name="P39"/>
      <text:p text:style-name="P40"/>
      <text:p text:style-name="P41"/>
      <text:p text:style-name="P42">VIRŠININKAS<text: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11-16T09:01:00Z</meta:creation-date>
    <dc:date>2017-11-16T09:01:00Z</dc:date>
    <meta:template xlink:href="Normal.dotm" xlink:type="simple"/>
    <meta:editing-cycles>2</meta:editing-cycles>
    <meta:editing-duration>PT0S</meta:editing-duration>
    <meta:document-statistic meta:page-count="2" meta:paragraph-count="112" meta:word-count="587" meta:character-count="4617" meta:row-count="207" meta:non-whitespace-character-count="4142"/>
  </office:meta>
</office:document-meta>
</file>